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9BC2E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/>
    <style:style style:name="ce9" style:family="table-cell" style:parent-style-name="Migliaia" style:data-style-name="N36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7.806458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DICE_FISCALE</text:p>
          </table:table-cell>
          <table:table-cell office:value-type="string" table:style-name="ce2">
            <text:p>PAGATO_LORDO</text:p>
          </table:table-cell>
          <table:table-cell office:value-type="string" table:style-name="ce2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FORNITORE GENERICO PER ERR. BONIFICI PERSONALE DIP .</text:p>
          </table:table-cell>
          <table:table-cell table:style-name="ce7"/>
          <table:table-cell office:value-type="float" office:value="53499.77" table:style-name="ce7">
            <text:p>53499,77</text:p>
          </table:table-cell>
          <table:table-cell office:value-type="float" office:value="53499.77" table:style-name="ce7">
            <text:p>53499,77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6026319.9400000004" table:style-name="ce3">
            <text:p>6026319,94</text:p>
          </table:table-cell>
          <table:table-cell office:value-type="float" office:value="2922970.62" table:style-name="ce3">
            <text:p>2922970,62</text:p>
          </table:table-cell>
          <table:table-cell table:number-columns-repeated="16379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869280.71" table:style-name="ce3">
            <text:p>1869280,71</text:p>
          </table:table-cell>
          <table:table-cell office:value-type="float" office:value="1869280.71" table:style-name="ce3">
            <text:p>1869280,71</text:p>
          </table:table-cell>
          <table:table-cell table:number-columns-repeated="16379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43097.14" table:style-name="ce3">
            <text:p>43097,14</text:p>
          </table:table-cell>
          <table:table-cell office:value-type="float" office:value="25690.69" table:style-name="ce3">
            <text:p>25690,69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5954.43" table:style-name="ce3">
            <text:p>5954,43</text:p>
          </table:table-cell>
          <table:table-cell office:value-type="float" office:value="5951.68" table:style-name="ce3">
            <text:p>5951,68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UPI AGENZIA POSTALE ROMA 10</text:p>
          </table:table-cell>
          <table:table-cell office:value-type="float" office:value="96011290044" table:style-name="ce3">
            <text:p>96011290044</text:p>
          </table:table-cell>
          <table:table-cell office:value-type="float" office:value="401.1" table:style-name="ce3">
            <text:p>401,1</text:p>
          </table:table-cell>
          <table:table-cell office:value-type="float" office:value="401.1" table:style-name="ce3">
            <text:p>401,1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797.07" table:style-name="ce3">
            <text:p>797,07</text:p>
          </table:table-cell>
          <table:table-cell office:value-type="float" office:value="797.07" table:style-name="ce3">
            <text:p>797,07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1956" table:style-name="ce3">
            <text:p>1956</text:p>
          </table:table-cell>
          <table:table-cell office:value-type="float" office:value="1956" table:style-name="ce3">
            <text:p>1956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3">
            <text:p>272903096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3">
            <text:p>1277730030</text:p>
          </table:table-cell>
          <table:table-cell office:value-type="float" office:value="747" table:style-name="ce3">
            <text:p>747</text:p>
          </table:table-cell>
          <table:table-cell office:value-type="float" office:value="747" table:style-name="ce3">
            <text:p>747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6789" table:style-name="ce3">
            <text:p>6789</text:p>
          </table:table-cell>
          <table:table-cell office:value-type="float" office:value="6789" table:style-name="ce3">
            <text:p>6789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VIVIBANCA SPA/TERFINANCE<text:s/></text:p>
          </table:table-cell>
          <table:table-cell office:value-type="float" office:value="4255700652" table:style-name="ce3">
            <text:p>4255700652</text:p>
          </table:table-cell>
          <table:table-cell office:value-type="float" office:value="1860" table:style-name="ce3">
            <text:p>1860</text:p>
          </table:table-cell>
          <table:table-cell office:value-type="float" office:value="1860" table:style-name="ce3">
            <text:p>186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I.A.L.S. FEDERAZIONE ITALIANA AUTONOMIE LOCALI E SANITA'</text:p>
          </table:table-cell>
          <table:table-cell office:value-type="float" office:value="91003540746" table:style-name="ce3">
            <text:p>91003540746</text:p>
          </table:table-cell>
          <table:table-cell office:value-type="float" office:value="23.07" table:style-name="ce3">
            <text:p>23,07</text:p>
          </table:table-cell>
          <table:table-cell office:value-type="float" office:value="23.07" table:style-name="ce3">
            <text:p>23,07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1538.64" table:style-name="ce3">
            <text:p>1538,64</text:p>
          </table:table-cell>
          <table:table-cell office:value-type="float" office:value="1538.64" table:style-name="ce3">
            <text:p>1538,64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U.I.L. F.L.P<text:s/></text:p>
          </table:table-cell>
          <table:table-cell office:value-type="float" office:value="80149630156" table:style-name="ce3">
            <text:p>80149630156</text:p>
          </table:table-cell>
          <table:table-cell office:value-type="float" office:value="722.73" table:style-name="ce3">
            <text:p>722,73</text:p>
          </table:table-cell>
          <table:table-cell office:value-type="float" office:value="722.73" table:style-name="ce3">
            <text:p>722,73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OBAS SANITA'<text:s/></text:p>
          </table:table-cell>
          <table:table-cell table:style-name="ce3"/>
          <table:table-cell office:value-type="float" office:value="123.93" table:style-name="ce3">
            <text:p>123,93</text:p>
          </table:table-cell>
          <table:table-cell office:value-type="float" office:value="123.93" table:style-name="ce3">
            <text:p>123,93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3">
            <text:p>1464750668</text:p>
          </table:table-cell>
          <table:table-cell office:value-type="float" office:value="555" table:style-name="ce3">
            <text:p>555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.I.S.L<text:s/></text:p>
          </table:table-cell>
          <table:table-cell table:style-name="ce3"/>
          <table:table-cell office:value-type="float" office:value="2268.0100000000002" table:style-name="ce3">
            <text:p>2268,01</text:p>
          </table:table-cell>
          <table:table-cell office:value-type="float" office:value="2268.0100000000002" table:style-name="ce3">
            <text:p>2268,01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ANCA DI SASSARI <text:s/>SPA<text:s/>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822" table:style-name="ce3">
            <text:p>822</text:p>
          </table:table-cell>
          <table:table-cell office:value-type="float" office:value="822" table:style-name="ce3">
            <text:p>8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727.76" table:style-name="ce3">
            <text:p>727,76</text:p>
          </table:table-cell>
          <table:table-cell office:value-type="float" office:value="727.76" table:style-name="ce3">
            <text:p>727,76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.I.ME.T<text:s/></text:p>
          </table:table-cell>
          <table:table-cell office:value-type="float" office:value="1612380582" table:style-name="ce3">
            <text:p>1612380582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GRETERIA TERRITORIALE MB</text:p>
          </table:table-cell>
          <table:table-cell office:value-type="float" office:value="94612960156" table:style-name="ce3">
            <text:p>94612960156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17.399999999999999" table:style-name="ce3">
            <text:p>17,4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VENETO BANCA SOC.COOP.( PIGNORAMENTO)<text:s/></text:p>
          </table:table-cell>
          <table:table-cell office:value-type="float" office:value="208740266" table:style-name="ce3">
            <text:p>208740266</text:p>
          </table:table-cell>
          <table:table-cell office:value-type="float" office:value="1521" table:style-name="ce3">
            <text:p>1521</text:p>
          </table:table-cell>
          <table:table-cell office:value-type="float" office:value="1521" table:style-name="ce3">
            <text:p>1521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NURSIND-SIND PROFESSIONI INFERMIERISTICHE SEDE AMM.VA SEGRETERIA NAZIONALE</text:p>
          </table:table-cell>
          <table:table-cell office:value-type="float" office:value="95098210248" table:style-name="ce3">
            <text:p>95098210248</text:p>
          </table:table-cell>
          <table:table-cell office:value-type="float" office:value="12.6" table:style-name="ce3">
            <text:p>12,6</text:p>
          </table:table-cell>
          <table:table-cell office:value-type="float" office:value="12.6" table:style-name="ce3">
            <text:p>12,6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BNT BANCA <text:s/>SPA<text:s/></text:p>
          </table:table-cell>
          <table:table-cell office:value-type="float" office:value="3944450968" table:style-name="ce3">
            <text:p>3944450968</text:p>
          </table:table-cell>
          <table:table-cell office:value-type="float" office:value="1070" table:style-name="ce3">
            <text:p>1070</text:p>
          </table:table-cell>
          <table:table-cell office:value-type="float" office:value="1070" table:style-name="ce3">
            <text:p>107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771" table:style-name="ce3">
            <text:p>771</text:p>
          </table:table-cell>
          <table:table-cell office:value-type="float" office:value="771" table:style-name="ce3">
            <text:p>771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<text:s/>VETERINAR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3205" table:style-name="ce3">
            <text:p>3205</text:p>
          </table:table-cell>
          <table:table-cell office:value-type="float" office:value="3205" table:style-name="ce3">
            <text:p>3205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NCONTINUO SPA<text:s/></text:p>
          </table:table-cell>
          <table:table-cell table:style-name="ce3"/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UB USI ASS.SINDACALE<text:s/></text:p>
          </table:table-cell>
          <table:table-cell table:style-name="ce3"/>
          <table:table-cell office:value-type="float" office:value="46.44" table:style-name="ce3">
            <text:p>46,44</text:p>
          </table:table-cell>
          <table:table-cell office:value-type="float" office:value="46.44" table:style-name="ce3">
            <text:p>46,44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V.M - MEDICI<text:s/></text:p>
          </table:table-cell>
          <table:table-cell office:value-type="float" office:value="97503820587" table:style-name="ce3">
            <text:p>97503820587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CCEDO S.P.A. EX INTESA SANPAOLO PERSONAL FINANCE S.P.A.</text:p>
          </table:table-cell>
          <table:table-cell office:value-type="float" office:value="2402101204" table:style-name="ce3">
            <text:p>2402101204</text:p>
          </table:table-cell>
          <table:table-cell office:value-type="float" office:value="460" table:style-name="ce3">
            <text:p>460</text:p>
          </table:table-cell>
          <table:table-cell office:value-type="float" office:value="460" table:style-name="ce3">
            <text:p>46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A ASSICURAZIONI LECCO<text:s/></text:p>
          </table:table-cell>
          <table:table-cell office:value-type="float" office:value="3352590131" table:style-name="ce3">
            <text:p>3352590131</text:p>
          </table:table-cell>
          <table:table-cell office:value-type="float" office:value="1974" table:style-name="ce3">
            <text:p>1974</text:p>
          </table:table-cell>
          <table:table-cell office:value-type="float" office:value="1974" table:style-name="ce3">
            <text:p>1974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IDES CESSIONE <text:s/>DEL V MEDICI</text:p>
          </table:table-cell>
          <table:table-cell office:value-type="float" office:value="667720585" table:style-name="ce3">
            <text:p>667720585</text:p>
          </table:table-cell>
          <table:table-cell office:value-type="float" office:value="4740" table:style-name="ce3">
            <text:p>4740</text:p>
          </table:table-cell>
          <table:table-cell office:value-type="float" office:value="4740" table:style-name="ce3">
            <text:p>474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.S.I. SEGRETERIA NAZIONALE</text:p>
          </table:table-cell>
          <table:table-cell office:value-type="float" office:value="97213900588" table:style-name="ce3">
            <text:p>97213900588</text:p>
          </table:table-cell>
          <table:table-cell office:value-type="float" office:value="36.119999999999997" table:style-name="ce3">
            <text:p>36,12</text:p>
          </table:table-cell>
          <table:table-cell office:value-type="float" office:value="36.119999999999997" table:style-name="ce3">
            <text:p>36,12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3880.7" table:style-name="ce3">
            <text:p>3880,7</text:p>
          </table:table-cell>
          <table:table-cell office:value-type="float" office:value="3880.7" table:style-name="ce3">
            <text:p>3880,7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INPS ( EX INPDAP) CREDITI <text:s/>NON CARTOLARIZZATI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7352.82" table:style-name="ce3">
            <text:p>27352,82</text:p>
          </table:table-cell>
          <table:table-cell office:value-type="float" office:value="27352.82" table:style-name="ce3">
            <text:p>27352,82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FEDIRETS SEZ. FEDIR<text:s/></text:p>
          </table:table-cell>
          <table:table-cell office:value-type="float" office:value="97492920588" table:style-name="ce3">
            <text:p>97492920588</text:p>
          </table:table-cell>
          <table:table-cell office:value-type="float" office:value="419.79" table:style-name="ce3">
            <text:p>419,79</text:p>
          </table:table-cell>
          <table:table-cell office:value-type="float" office:value="419.79" table:style-name="ce3">
            <text:p>419,79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822" table:style-name="ce3">
            <text:p>822</text:p>
          </table:table-cell>
          <table:table-cell office:value-type="float" office:value="822" table:style-name="ce3">
            <text:p>8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SINAFO<text:s/></text:p>
          </table:table-cell>
          <table:table-cell office:value-type="float" office:value="80248750582" table:style-name="ce3">
            <text:p>80248750582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.N.A.A.O<text:s/></text:p>
          </table:table-cell>
          <table:table-cell office:value-type="float" office:value="95002860245" table:style-name="ce3">
            <text:p>9500286024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DEBITI PER RISCATTI VARI<text:s/></text:p>
          </table:table-cell>
          <table:table-cell table:style-name="ce3"/>
          <table:table-cell office:value-type="float" office:value="11520.44" table:style-name="ce3">
            <text:p>11520,44</text:p>
          </table:table-cell>
          <table:table-cell office:value-type="float" office:value="11520.44" table:style-name="ce3">
            <text:p>11520,44</text:p>
          </table:table-cell>
          <table:table-cell table:number-columns-repeated="16379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EUROCQS SPA<text:s/></text:p>
          </table:table-cell>
          <table:table-cell office:value-type="float" office:value="7551781003" table:style-name="ce3">
            <text:p>7551781003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5196.99" table:style-name="ce3">
            <text:p>5196,99</text:p>
          </table:table-cell>
          <table:table-cell office:value-type="float" office:value="5196.99" table:style-name="ce3">
            <text:p>5196,99</text:p>
          </table:table-cell>
          <table:table-cell table:number-columns-repeated="16379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625126.63" table:style-name="ce3">
            <text:p>625126,63</text:p>
          </table:table-cell>
          <table:table-cell office:value-type="float" office:value="625126.63" table:style-name="ce3">
            <text:p>625126,63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REGIONALE<text:s/></text:p>
          </table:table-cell>
          <table:table-cell table:style-name="ce3"/>
          <table:table-cell office:value-type="float" office:value="101818.05" table:style-name="ce3">
            <text:p>101818,05</text:p>
          </table:table-cell>
          <table:table-cell office:value-type="float" office:value="101818.05" table:style-name="ce3">
            <text:p>101818,05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REDDITI LAV. DIPENDENTE LAVORO DIPENDENTE</text:p>
          </table:table-cell>
          <table:table-cell table:style-name="ce3"/>
          <table:table-cell office:value-type="float" office:value="1232617.69" table:style-name="ce3">
            <text:p>1232617,69</text:p>
          </table:table-cell>
          <table:table-cell office:value-type="float" office:value="1232617.69" table:style-name="ce3">
            <text:p>1232617,69</text:p>
          </table:table-cell>
          <table:table-cell table:number-columns-repeated="1637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IRPEF ADD.LE PROV. COMUNALE<text:s/></text:p>
          </table:table-cell>
          <table:table-cell table:style-name="ce3"/>
          <table:table-cell office:value-type="float" office:value="47412.87" table:style-name="ce3">
            <text:p>47412,87</text:p>
          </table:table-cell>
          <table:table-cell office:value-type="float" office:value="47412.87" table:style-name="ce3">
            <text:p>47412,87</text:p>
          </table:table-cell>
          <table:table-cell table:number-columns-repeated="1637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4453.92" table:style-name="ce3">
            <text:p>4453,92</text:p>
          </table:table-cell>
          <table:table-cell office:value-type="float" office:value="4453.92" table:style-name="ce3">
            <text:p>4453,92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PROV. COMUNALE<text:s/></text:p>
          </table:table-cell>
          <table:table-cell table:style-name="ce3"/>
          <table:table-cell office:value-type="float" office:value="420.98" table:style-name="ce3">
            <text:p>420,98</text:p>
          </table:table-cell>
          <table:table-cell office:value-type="float" office:value="420.98" table:style-name="ce3">
            <text:p>420,98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ADD.LE REGIONALE<text:s/></text:p>
          </table:table-cell>
          <table:table-cell table:style-name="ce3"/>
          <table:table-cell office:value-type="float" office:value="1103.6600000000001" table:style-name="ce3">
            <text:p>1103,66</text:p>
          </table:table-cell>
          <table:table-cell office:value-type="float" office:value="1103.6600000000001" table:style-name="ce3">
            <text:p>1103,66</text:p>
          </table:table-cell>
          <table:table-cell table:number-columns-repeated="1637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IRPEF REDDITI LAV. DIPENDENTE LAVORO DIPENDENTE</text:p>
          </table:table-cell>
          <table:table-cell table:style-name="ce3"/>
          <table:table-cell office:value-type="float" office:value="23545.15" table:style-name="ce3">
            <text:p>23545,15</text:p>
          </table:table-cell>
          <table:table-cell office:value-type="float" office:value="23545.15" table:style-name="ce3">
            <text:p>23545,15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1678215.22" table:style-name="ce3">
            <text:p>1678215,22</text:p>
          </table:table-cell>
          <table:table-cell office:value-type="float" office:value="1678215.22" table:style-name="ce3">
            <text:p>1678215,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975.15" table:style-name="ce3">
            <text:p>975,15</text:p>
          </table:table-cell>
          <table:table-cell office:value-type="float" office:value="975.15" table:style-name="ce3">
            <text:p>975,15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FONDO PERSEO<text:s/></text:p>
          </table:table-cell>
          <table:table-cell office:value-type="float" office:value="97660520582" table:style-name="ce3">
            <text:p>97660520582</text:p>
          </table:table-cell>
          <table:table-cell office:value-type="float" office:value="3164.43" table:style-name="ce3">
            <text:p>3164,43</text:p>
          </table:table-cell>
          <table:table-cell office:value-type="float" office:value="3164.43" table:style-name="ce3">
            <text:p>3164,43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TESORERIA PROVINCIALE DELLO STATO<text:s/></text:p>
          </table:table-cell>
          <table:table-cell table:style-name="ce3"/>
          <table:table-cell office:value-type="float" office:value="21431.56" table:style-name="ce3">
            <text:p>21431,56</text:p>
          </table:table-cell>
          <table:table-cell office:value-type="float" office:value="21431.56" table:style-name="ce3">
            <text:p>21431,56</text:p>
          </table:table-cell>
          <table:table-cell table:number-columns-repeated="16379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INPS - SEDE DI MONZA INPS C/ENTE DIP PERSONALE DIPENDENT</text:p>
          </table:table-cell>
          <table:table-cell table:style-name="ce3"/>
          <table:table-cell office:value-type="float" office:value="1212.8499999999999" table:style-name="ce3">
            <text:p>1212,85</text:p>
          </table:table-cell>
          <table:table-cell office:value-type="float" office:value="1212.8499999999999" table:style-name="ce3">
            <text:p>1212,85</text:p>
          </table:table-cell>
          <table:table-cell table:number-columns-repeated="16379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PERSONALE DIPENDENTE<text:s/></text:p>
          </table:table-cell>
          <table:table-cell table:style-name="ce3"/>
          <table:table-cell office:value-type="float" office:value="1692.02" table:style-name="ce3">
            <text:p>1692,02</text:p>
          </table:table-cell>
          <table:table-cell office:value-type="float" office:value="1692.02" table:style-name="ce3">
            <text:p>1692,02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IDIA FARMACEUTICI Spa<text:s/></text:p>
          </table:table-cell>
          <table:table-cell office:value-type="float" office:value="204260285" table:style-name="ce3">
            <text:p>204260285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LGC STANDARDS SRL<text:s/></text:p>
          </table:table-cell>
          <table:table-cell office:value-type="float" office:value="3948960962" table:style-name="ce3">
            <text:p>3948960962</text:p>
          </table:table-cell>
          <table:table-cell office:value-type="float" office:value="2505.88" table:style-name="ce3">
            <text:p>2505,88</text:p>
          </table:table-cell>
          <table:table-cell office:value-type="float" office:value="2054" table:style-name="ce3">
            <text:p>2054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TECNA SRL<text:s/></text:p>
          </table:table-cell>
          <table:table-cell office:value-type="float" office:value="875820326" table:style-name="ce3">
            <text:p>875820326</text:p>
          </table:table-cell>
          <table:table-cell office:value-type="float" office:value="917.44" table:style-name="ce3">
            <text:p>917,44</text:p>
          </table:table-cell>
          <table:table-cell office:value-type="float" office:value="752" table:style-name="ce3">
            <text:p>752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468.8" table:style-name="ce3">
            <text:p>468,8</text:p>
          </table:table-cell>
          <table:table-cell office:value-type="float" office:value="426.18" table:style-name="ce3">
            <text:p>426,18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3">
            <text:p>3009670138</text:p>
          </table:table-cell>
          <table:table-cell office:value-type="float" office:value="56.12" table:style-name="ce3">
            <text:p>56,12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IAD SPA Societa'Italiana Acetilen e &amp; Derivati Spa</text:p>
          </table:table-cell>
          <table:table-cell office:value-type="float" office:value="209070168" table:style-name="ce3">
            <text:p>209070168</text:p>
          </table:table-cell>
          <table:table-cell office:value-type="float" office:value="802.76" table:style-name="ce3">
            <text:p>802,76</text:p>
          </table:table-cell>
          <table:table-cell office:value-type="float" office:value="658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ERCK LIFE SCIENCE SRL<text:s/></text:p>
          </table:table-cell>
          <table:table-cell office:value-type="float" office:value="13209130155" table:style-name="ce3">
            <text:p>13209130155</text:p>
          </table:table-cell>
          <table:table-cell office:value-type="float" office:value="655.14" table:style-name="ce3">
            <text:p>655,14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NUOVA FARMEC Srl<text:s/></text:p>
          </table:table-cell>
          <table:table-cell office:value-type="float" office:value="133360081" table:style-name="ce3">
            <text:p>133360081</text:p>
          </table:table-cell>
          <table:table-cell office:value-type="float" office:value="1268.52" table:style-name="ce3">
            <text:p>1268,52</text:p>
          </table:table-cell>
          <table:table-cell office:value-type="float" office:value="1153.2" table:style-name="ce3">
            <text:p>1153,2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TEVA ITALIA SRL<text:s/></text:p>
          </table:table-cell>
          <table:table-cell office:value-type="float" office:value="11654150157" table:style-name="ce3">
            <text:p>11654150157</text:p>
          </table:table-cell>
          <table:table-cell office:value-type="float" office:value="10.39" table:style-name="ce3">
            <text:p>10,39</text:p>
          </table:table-cell>
          <table:table-cell office:value-type="float" office:value="9.4499999999999993" table:style-name="ce3">
            <text:p>9,45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SARTORIUS ITALY SRL<text:s/></text:p>
          </table:table-cell>
          <table:table-cell office:value-type="float" office:value="5748910485" table:style-name="ce3">
            <text:p>5748910485</text:p>
          </table:table-cell>
          <table:table-cell office:value-type="float" office:value="1967.23" table:style-name="ce3">
            <text:p>1967,23</text:p>
          </table:table-cell>
          <table:table-cell office:value-type="float" office:value="1612.48" table:style-name="ce3">
            <text:p>1612,48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3">
            <text:p>432760585</text:p>
          </table:table-cell>
          <table:table-cell office:value-type="float" office:value="51.92" table:style-name="ce3">
            <text:p>51,92</text:p>
          </table:table-cell>
          <table:table-cell office:value-type="float" office:value="44.67" table:style-name="ce3">
            <text:p>44,67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YLAN ITALIA SRL (EX BGP PRODUCTS SRL FINO 30/09/18)</text:p>
          </table:table-cell>
          <table:table-cell office:value-type="float" office:value="2789580590" table:style-name="ce3">
            <text:p>2789580590</text:p>
          </table:table-cell>
          <table:table-cell office:value-type="float" office:value="455.7" table:style-name="ce3">
            <text:p>455,7</text:p>
          </table:table-cell>
          <table:table-cell office:value-type="float" office:value="414.27" table:style-name="ce3">
            <text:p>414,27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991.33" table:style-name="ce3">
            <text:p>991,33</text:p>
          </table:table-cell>
          <table:table-cell office:value-type="float" office:value="901.21" table:style-name="ce3">
            <text:p>901,21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9322623.1600000001" table:style-name="ce3">
            <text:p>9322623,16</text:p>
          </table:table-cell>
          <table:table-cell office:value-type="float" office:value="9322623.1600000001" table:style-name="ce3">
            <text:p>9322623,16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MEDICAL SYSTEMS S.P.A<text:s/></text:p>
          </table:table-cell>
          <table:table-cell office:value-type="float" office:value="248660599" table:style-name="ce3">
            <text:p>248660599</text:p>
          </table:table-cell>
          <table:table-cell office:value-type="float" office:value="15.56" table:style-name="ce3">
            <text:p>15,56</text:p>
          </table:table-cell>
          <table:table-cell office:value-type="float" office:value="12.75" table:style-name="ce3">
            <text:p>12,75</text:p>
          </table:table-cell>
          <table:table-cell table:number-columns-repeated="16379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string" table:style-name="ce3">
            <text:p>BIO-RAD LABORATORIES S.R.L.<text:s/></text:p>
          </table:table-cell>
          <table:table-cell office:value-type="float" office:value="801720152" table:style-name="ce3">
            <text:p>801720152</text:p>
          </table:table-cell>
          <table:table-cell office:value-type="float" office:value="133.22" table:style-name="ce3">
            <text:p>133,22</text:p>
          </table:table-cell>
          <table:table-cell office:value-type="float" office:value="109.2" table:style-name="ce3">
            <text:p>109,2</text:p>
          </table:table-cell>
          <table:table-cell table:number-columns-repeated="16379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string" table:style-name="ce3">
            <text:p>ISTITUTO NAZIONALE DEI TUMORI FONDAZIONE IRCCS</text:p>
          </table:table-cell>
          <table:table-cell office:value-type="float" office:value="80018230153" table:style-name="ce3">
            <text:p>80018230153</text:p>
          </table:table-cell>
          <table:table-cell office:value-type="float" office:value="404.55" table:style-name="ce3">
            <text:p>404,55</text:p>
          </table:table-cell>
          <table:table-cell office:value-type="float" office:value="404.55" table:style-name="ce3">
            <text:p>404,55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VICINATO LOMBARDIA SOCIETA' COOPERATIVA<text:s/></text:p>
          </table:table-cell>
          <table:table-cell office:value-type="float" office:value="687790154" table:style-name="ce3">
            <text:p>687790154</text:p>
          </table:table-cell>
          <table:table-cell office:value-type="float" office:value="1276.18" table:style-name="ce3">
            <text:p>1276,18</text:p>
          </table:table-cell>
          <table:table-cell office:value-type="float" office:value="1276.18" table:style-name="ce3">
            <text:p>1276,18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AL SUPERMERCATI SPA<text:s/></text:p>
          </table:table-cell>
          <table:table-cell office:value-type="float" office:value="11023300962" table:style-name="ce3">
            <text:p>11023300962</text:p>
          </table:table-cell>
          <table:table-cell office:value-type="float" office:value="31288.880000000001" table:style-name="ce3">
            <text:p>31288,88</text:p>
          </table:table-cell>
          <table:table-cell office:value-type="float" office:value="31288.880000000001" table:style-name="ce3">
            <text:p>31288,88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O' SRL<text:s/></text:p>
          </table:table-cell>
          <table:table-cell office:value-type="float" office:value="10235660965" table:style-name="ce3">
            <text:p>10235660965</text:p>
          </table:table-cell>
          <table:table-cell office:value-type="float" office:value="2307.89" table:style-name="ce3">
            <text:p>2307,89</text:p>
          </table:table-cell>
          <table:table-cell office:value-type="float" office:value="2307.89" table:style-name="ce3">
            <text:p>2307,89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'OASI DEL CELIACO DI DIPALMA CARMELA</text:p>
          </table:table-cell>
          <table:table-cell office:value-type="string" table:style-name="ce3">
            <text:p>DPLCML72R60C514M</text:p>
          </table:table-cell>
          <table:table-cell office:value-type="float" office:value="29050.27" table:style-name="ce3">
            <text:p>29050,27</text:p>
          </table:table-cell>
          <table:table-cell office:value-type="float" office:value="29050.27" table:style-name="ce3">
            <text:p>29050,2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ELIRITROVO DI GHEZZI CLAUDIO<text:s/></text:p>
          </table:table-cell>
          <table:table-cell office:value-type="string" table:style-name="ce3">
            <text:p>GHZCLD63S14D286V</text:p>
          </table:table-cell>
          <table:table-cell office:value-type="float" office:value="84319.91" table:style-name="ce3">
            <text:p>84319,91</text:p>
          </table:table-cell>
          <table:table-cell office:value-type="float" office:value="77597.289999999994" table:style-name="ce3">
            <text:p>77597,29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UTIQUE DELL' INTOLLERANTE<text:s/></text:p>
          </table:table-cell>
          <table:table-cell office:value-type="string" table:style-name="ce3">
            <text:p>MRADRA63T01M052Y</text:p>
          </table:table-cell>
          <table:table-cell office:value-type="float" office:value="37963.94" table:style-name="ce3">
            <text:p>37963,94</text:p>
          </table:table-cell>
          <table:table-cell office:value-type="float" office:value="34933.03" table:style-name="ce3">
            <text:p>34933,03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ANGOLO SENZA GLUTINE<text:s/></text:p>
          </table:table-cell>
          <table:table-cell office:value-type="string" table:style-name="ce3">
            <text:p>SNVMNC71B68D286N</text:p>
          </table:table-cell>
          <table:table-cell office:value-type="float" office:value="138799.35999999999" table:style-name="ce3">
            <text:p>138799,36</text:p>
          </table:table-cell>
          <table:table-cell office:value-type="float" office:value="138799.35999999999" table:style-name="ce3">
            <text:p>138799,36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ANZATO MANOLA<text:s/></text:p>
          </table:table-cell>
          <table:table-cell office:value-type="string" table:style-name="ce3">
            <text:p>RNZMNL74M42F704K</text:p>
          </table:table-cell>
          <table:table-cell office:value-type="float" office:value="53605.25" table:style-name="ce3">
            <text:p>53605,25</text:p>
          </table:table-cell>
          <table:table-cell office:value-type="float" office:value="53605.25" table:style-name="ce3">
            <text:p>53605,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.S.C. SOCIETA' SVILUPPO COMMERC. COMMERCIALE SRL - CARREFOUR</text:p>
          </table:table-cell>
          <table:table-cell office:value-type="float" office:value="8652300156" table:style-name="ce3">
            <text:p>8652300156</text:p>
          </table:table-cell>
          <table:table-cell office:value-type="float" office:value="4112.01" table:style-name="ce3">
            <text:p>4112,01</text:p>
          </table:table-cell>
          <table:table-cell office:value-type="float" office:value="4112.01" table:style-name="ce3">
            <text:p>4112,01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COOP LOMBARDIA SCRL<text:s/></text:p>
          </table:table-cell>
          <table:table-cell office:value-type="float" office:value="856620158" table:style-name="ce3">
            <text:p>856620158</text:p>
          </table:table-cell>
          <table:table-cell office:value-type="float" office:value="4812.7" table:style-name="ce3">
            <text:p>4812,7</text:p>
          </table:table-cell>
          <table:table-cell office:value-type="float" office:value="4812.7" table:style-name="ce3">
            <text:p>4812,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PEGASO SRL<text:s/></text:p>
          </table:table-cell>
          <table:table-cell office:value-type="float" office:value="2458910359" table:style-name="ce3">
            <text:p>2458910359</text:p>
          </table:table-cell>
          <table:table-cell office:value-type="float" office:value="513.91" table:style-name="ce3">
            <text:p>513,91</text:p>
          </table:table-cell>
          <table:table-cell office:value-type="float" office:value="513.91" table:style-name="ce3">
            <text:p>513,91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ESSELUNGA SPA<text:s/></text:p>
          </table:table-cell>
          <table:table-cell office:value-type="float" office:value="1255720169" table:style-name="ce3">
            <text:p>1255720169</text:p>
          </table:table-cell>
          <table:table-cell office:value-type="float" office:value="237688.57" table:style-name="ce3">
            <text:p>237688,57</text:p>
          </table:table-cell>
          <table:table-cell office:value-type="float" office:value="237688.57" table:style-name="ce3">
            <text:p>237688,5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E SENZA GLUTINE E VEG SAS DI RIGOLDI ALICE &amp; C.</text:p>
          </table:table-cell>
          <table:table-cell office:value-type="float" office:value="8727040969" table:style-name="ce3">
            <text:p>8727040969</text:p>
          </table:table-cell>
          <table:table-cell office:value-type="float" office:value="100097.96" table:style-name="ce3">
            <text:p>100097,96</text:p>
          </table:table-cell>
          <table:table-cell office:value-type="float" office:value="92058.55" table:style-name="ce3">
            <text:p>92058,55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I PER DI SRL (A SOCIO UNICO)<text:s/></text:p>
          </table:table-cell>
          <table:table-cell office:value-type="float" office:value="12002340151" table:style-name="ce3">
            <text:p>12002340151</text:p>
          </table:table-cell>
          <table:table-cell office:value-type="float" office:value="79.62" table:style-name="ce3">
            <text:p>79,62</text:p>
          </table:table-cell>
          <table:table-cell office:value-type="float" office:value="79.62" table:style-name="ce3">
            <text:p>79,62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DELIZIA SRL<text:s/></text:p>
          </table:table-cell>
          <table:table-cell office:value-type="float" office:value="2041460169" table:style-name="ce3">
            <text:p>2041460169</text:p>
          </table:table-cell>
          <table:table-cell office:value-type="float" office:value="3698.07" table:style-name="ce3">
            <text:p>3698,07</text:p>
          </table:table-cell>
          <table:table-cell office:value-type="float" office:value="3698.07" table:style-name="ce3">
            <text:p>3698,0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IOCELIA DI VILARDO VALENTINA<text:s/></text:p>
          </table:table-cell>
          <table:table-cell office:value-type="string" table:style-name="ce3">
            <text:p>VLRVNT86T45E063H</text:p>
          </table:table-cell>
          <table:table-cell office:value-type="float" office:value="23401.37" table:style-name="ce3">
            <text:p>23401,37</text:p>
          </table:table-cell>
          <table:table-cell office:value-type="float" office:value="23401.37" table:style-name="ce3">
            <text:p>23401,3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ARL.AN.D. SRL<text:s/></text:p>
          </table:table-cell>
          <table:table-cell office:value-type="float" office:value="2141760138" table:style-name="ce3">
            <text:p>2141760138</text:p>
          </table:table-cell>
          <table:table-cell office:value-type="float" office:value="571.21" table:style-name="ce3">
            <text:p>571,21</text:p>
          </table:table-cell>
          <table:table-cell office:value-type="float" office:value="571.21" table:style-name="ce3">
            <text:p>571,21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IPER MONTEBELLO S.P.A.<text:s/></text:p>
          </table:table-cell>
          <table:table-cell office:value-type="float" office:value="3585750155" table:style-name="ce3">
            <text:p>3585750155</text:p>
          </table:table-cell>
          <table:table-cell office:value-type="float" office:value="6456.61" table:style-name="ce3">
            <text:p>6456,61</text:p>
          </table:table-cell>
          <table:table-cell office:value-type="float" office:value="6456.61" table:style-name="ce3">
            <text:p>6456,61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CASA SENZA GLUTINE SRL<text:s/></text:p>
          </table:table-cell>
          <table:table-cell office:value-type="float" office:value="9984480963" table:style-name="ce3">
            <text:p>9984480963</text:p>
          </table:table-cell>
          <table:table-cell office:value-type="float" office:value="73894.759999999995" table:style-name="ce3">
            <text:p>73894,76</text:p>
          </table:table-cell>
          <table:table-cell office:value-type="float" office:value="73894.759999999995" table:style-name="ce3">
            <text:p>73894,76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BENNET S.P.A.<text:s/></text:p>
          </table:table-cell>
          <table:table-cell office:value-type="float" office:value="7071700152" table:style-name="ce3">
            <text:p>7071700152</text:p>
          </table:table-cell>
          <table:table-cell office:value-type="float" office:value="18869.54" table:style-name="ce3">
            <text:p>18869,54</text:p>
          </table:table-cell>
          <table:table-cell office:value-type="float" office:value="18869.54" table:style-name="ce3">
            <text:p>18869,54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PECIAL MARKET SENZA GLUTINE SAS<text:s/></text:p>
          </table:table-cell>
          <table:table-cell office:value-type="float" office:value="7770440969" table:style-name="ce3">
            <text:p>7770440969</text:p>
          </table:table-cell>
          <table:table-cell office:value-type="float" office:value="47719.21" table:style-name="ce3">
            <text:p>47719,21</text:p>
          </table:table-cell>
          <table:table-cell office:value-type="float" office:value="43887.1" table:style-name="ce3">
            <text:p>43887,1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SUPER ERRE SRL<text:s/></text:p>
          </table:table-cell>
          <table:table-cell office:value-type="float" office:value="3768780136" table:style-name="ce3">
            <text:p>3768780136</text:p>
          </table:table-cell>
          <table:table-cell office:value-type="float" office:value="2276.17" table:style-name="ce3">
            <text:p>2276,17</text:p>
          </table:table-cell>
          <table:table-cell office:value-type="float" office:value="2276.17" table:style-name="ce3">
            <text:p>2276,17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RGHERITA DISTRIBUZIONE SPA (EX AUCHAN SPA)</text:p>
          </table:table-cell>
          <table:table-cell office:value-type="float" office:value="3349310965" table:style-name="ce3">
            <text:p>3349310965</text:p>
          </table:table-cell>
          <table:table-cell office:value-type="float" office:value="10010.219999999999" table:style-name="ce3">
            <text:p>10010,22</text:p>
          </table:table-cell>
          <table:table-cell office:value-type="float" office:value="10010.219999999999" table:style-name="ce3">
            <text:p>10010,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J &amp; M SRL<text:s/></text:p>
          </table:table-cell>
          <table:table-cell office:value-type="float" office:value="6886460960" table:style-name="ce3">
            <text:p>6886460960</text:p>
          </table:table-cell>
          <table:table-cell office:value-type="float" office:value="95100.45" table:style-name="ce3">
            <text:p>95100,45</text:p>
          </table:table-cell>
          <table:table-cell office:value-type="float" office:value="95100.45" table:style-name="ce3">
            <text:p>95100,45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BOTTEGA DEL CELIACO<text:s/></text:p>
          </table:table-cell>
          <table:table-cell office:value-type="string" table:style-name="ce3">
            <text:p>CRZSBN71B43M052Y</text:p>
          </table:table-cell>
          <table:table-cell office:value-type="float" office:value="37368.79" table:style-name="ce3">
            <text:p>37368,79</text:p>
          </table:table-cell>
          <table:table-cell office:value-type="float" office:value="34314.92" table:style-name="ce3">
            <text:p>34314,92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RIALTO SPA<text:s/></text:p>
          </table:table-cell>
          <table:table-cell office:value-type="float" office:value="5849840151" table:style-name="ce3">
            <text:p>5849840151</text:p>
          </table:table-cell>
          <table:table-cell office:value-type="float" office:value="19064.939999999999" table:style-name="ce3">
            <text:p>19064,94</text:p>
          </table:table-cell>
          <table:table-cell office:value-type="float" office:value="19064.939999999999" table:style-name="ce3">
            <text:p>19064,94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GS SPA<text:s/></text:p>
          </table:table-cell>
          <table:table-cell office:value-type="float" office:value="295960637" table:style-name="ce3">
            <text:p>295960637</text:p>
          </table:table-cell>
          <table:table-cell office:value-type="float" office:value="2109.09" table:style-name="ce3">
            <text:p>2109,09</text:p>
          </table:table-cell>
          <table:table-cell office:value-type="float" office:value="2109.09" table:style-name="ce3">
            <text:p>2109,09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MANNA E DINTORNI 2009 SAS DI AMATI<text:s/></text:p>
          </table:table-cell>
          <table:table-cell office:value-type="float" office:value="3338840139" table:style-name="ce3">
            <text:p>3338840139</text:p>
          </table:table-cell>
          <table:table-cell office:value-type="float" office:value="20019.22" table:style-name="ce3">
            <text:p>20019,22</text:p>
          </table:table-cell>
          <table:table-cell office:value-type="float" office:value="20019.22" table:style-name="ce3">
            <text:p>20019,22</text:p>
          </table:table-cell>
          <table:table-cell table:number-columns-repeated="16379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string" table:style-name="ce3">
            <text:p>LA SPERTINA SRL<text:s/></text:p>
          </table:table-cell>
          <table:table-cell office:value-type="float" office:value="3809790169" table:style-name="ce3">
            <text:p>3809790169</text:p>
          </table:table-cell>
          <table:table-cell office:value-type="float" office:value="2521.5700000000002" table:style-name="ce3">
            <text:p>2521,57</text:p>
          </table:table-cell>
          <table:table-cell office:value-type="float" office:value="2521.5700000000002" table:style-name="ce3">
            <text:p>2521,57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SICIL ZOOTECNICA SRL<text:s/></text:p>
          </table:table-cell>
          <table:table-cell office:value-type="float" office:value="1168420873" table:style-name="ce3">
            <text:p>1168420873</text:p>
          </table:table-cell>
          <table:table-cell office:value-type="float" office:value="795.11" table:style-name="ce3">
            <text:p>795,11</text:p>
          </table:table-cell>
          <table:table-cell office:value-type="float" office:value="722.83" table:style-name="ce3">
            <text:p>722,83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ISTITUTO ZOOPR.SPERIMEMTALE UMBRIA MARCHE<text:s/></text:p>
          </table:table-cell>
          <table:table-cell office:value-type="float" office:value="150090546" table:style-name="ce3">
            <text:p>150090546</text:p>
          </table:table-cell>
          <table:table-cell office:value-type="float" office:value="511.3" table:style-name="ce3">
            <text:p>511,3</text:p>
          </table:table-cell>
          <table:table-cell office:value-type="float" office:value="464.82" table:style-name="ce3">
            <text:p>464,82</text:p>
          </table:table-cell>
          <table:table-cell table:number-columns-repeated="16379"/>
        </table:table-row>
        <table:table-row table:style-name="ro1">
          <table:table-cell office:value-type="float" office:value="2110" table:style-name="ce3">
            <text:p>2110</text:p>
          </table:table-cell>
          <table:table-cell office:value-type="string" table:style-name="ce3">
            <text:p>MEDISER SRL<text:s/></text:p>
          </table:table-cell>
          <table:table-cell office:value-type="float" office:value="987750502" table:style-name="ce3">
            <text:p>987750502</text:p>
          </table:table-cell>
          <table:table-cell office:value-type="float" office:value="302.61" table:style-name="ce3">
            <text:p>302,61</text:p>
          </table:table-cell>
          <table:table-cell office:value-type="float" office:value="275.10000000000002" table:style-name="ce3">
            <text:p>275,1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SIGMA SRL<text:s/></text:p>
          </table:table-cell>
          <table:table-cell office:value-type="float" office:value="2173800281" table:style-name="ce3">
            <text:p>2173800281</text:p>
          </table:table-cell>
          <table:table-cell office:value-type="float" office:value="969.9" table:style-name="ce3">
            <text:p>969,9</text:p>
          </table:table-cell>
          <table:table-cell office:value-type="float" office:value="795" table:style-name="ce3">
            <text:p>795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SANTEX SPA<text:s/></text:p>
          </table:table-cell>
          <table:table-cell office:value-type="float" office:value="860580158" table:style-name="ce3">
            <text:p>860580158</text:p>
          </table:table-cell>
          <table:table-cell office:value-type="float" office:value="64.42" table:style-name="ce3">
            <text:p>64,42</text:p>
          </table:table-cell>
          <table:table-cell office:value-type="float" office:value="52.8" table:style-name="ce3">
            <text:p>52,8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IOMERIEUX ITALIA S.P.A.<text:s/></text:p>
          </table:table-cell>
          <table:table-cell office:value-type="float" office:value="7146020586" table:style-name="ce3">
            <text:p>7146020586</text:p>
          </table:table-cell>
          <table:table-cell office:value-type="float" office:value="738.07" table:style-name="ce3">
            <text:p>738,07</text:p>
          </table:table-cell>
          <table:table-cell office:value-type="float" office:value="604.98" table:style-name="ce3">
            <text:p>604,98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ZIENDA USL TOSCANA CENTRO<text:s/></text:p>
          </table:table-cell>
          <table:table-cell office:value-type="float" office:value="6593810481" table:style-name="ce3">
            <text:p>6593810481</text:p>
          </table:table-cell>
          <table:table-cell office:value-type="float" office:value="1153.69" table:style-name="ce3">
            <text:p>1153,69</text:p>
          </table:table-cell>
          <table:table-cell office:value-type="float" office:value="1153.69" table:style-name="ce3">
            <text:p>1153,69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LIOFILCHEM SRL<text:s/></text:p>
          </table:table-cell>
          <table:table-cell office:value-type="float" office:value="530130673" table:style-name="ce3">
            <text:p>530130673</text:p>
          </table:table-cell>
          <table:table-cell office:value-type="float" office:value="257.13" table:style-name="ce3">
            <text:p>257,13</text:p>
          </table:table-cell>
          <table:table-cell office:value-type="float" office:value="210.76" table:style-name="ce3">
            <text:p>210,76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VACUTEST KIMA SRL<text:s/></text:p>
          </table:table-cell>
          <table:table-cell office:value-type="float" office:value="3450130285" table:style-name="ce3">
            <text:p>3450130285</text:p>
          </table:table-cell>
          <table:table-cell office:value-type="float" office:value="794.22" table:style-name="ce3">
            <text:p>794,22</text:p>
          </table:table-cell>
          <table:table-cell office:value-type="float" office:value="651" table:style-name="ce3">
            <text:p>651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MEDICAIR ITALIA SRL Ossigeno &amp; Servizi Terapeutici</text:p>
          </table:table-cell>
          <table:table-cell office:value-type="float" office:value="5912670964" table:style-name="ce3">
            <text:p>5912670964</text:p>
          </table:table-cell>
          <table:table-cell office:value-type="float" office:value="109.31" table:style-name="ce3">
            <text:p>109,31</text:p>
          </table:table-cell>
          <table:table-cell office:value-type="float" office:value="89.6" table:style-name="ce3">
            <text:p>89,6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RICAH SPA<text:s/></text:p>
          </table:table-cell>
          <table:table-cell office:value-type="float" office:value="899910244" table:style-name="ce3">
            <text:p>899910244</text:p>
          </table:table-cell>
          <table:table-cell office:value-type="float" office:value="137.86000000000001" table:style-name="ce3">
            <text:p>137,86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1192.93" table:style-name="ce3">
            <text:p>1192,93</text:p>
          </table:table-cell>
          <table:table-cell office:value-type="float" office:value="977.81" table:style-name="ce3">
            <text:p>977,81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. BRAUN MILANO Spa<text:s/></text:p>
          </table:table-cell>
          <table:table-cell office:value-type="float" office:value="674840152" table:style-name="ce3">
            <text:p>674840152</text:p>
          </table:table-cell>
          <table:table-cell office:value-type="float" office:value="1530.12" table:style-name="ce3">
            <text:p>1530,12</text:p>
          </table:table-cell>
          <table:table-cell office:value-type="float" office:value="1254.2" table:style-name="ce3">
            <text:p>1254,2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ID&amp;CO SRL<text:s/></text:p>
          </table:table-cell>
          <table:table-cell office:value-type="float" office:value="9018810151" table:style-name="ce3">
            <text:p>9018810151</text:p>
          </table:table-cell>
          <table:table-cell office:value-type="float" office:value="247.07" table:style-name="ce3">
            <text:p>247,07</text:p>
          </table:table-cell>
          <table:table-cell office:value-type="float" office:value="202.52" table:style-name="ce3">
            <text:p>202,52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URGO MEDICAL ITALIA SRL<text:s/></text:p>
          </table:table-cell>
          <table:table-cell office:value-type="float" office:value="9714010965" table:style-name="ce3">
            <text:p>9714010965</text:p>
          </table:table-cell>
          <table:table-cell office:value-type="float" office:value="1826.34" table:style-name="ce3">
            <text:p>1826,34</text:p>
          </table:table-cell>
          <table:table-cell office:value-type="float" office:value="1497" table:style-name="ce3">
            <text:p>1497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DIAGNOSTIC INTERNATIONAL DISTR<text:s/></text:p>
          </table:table-cell>
          <table:table-cell office:value-type="float" office:value="941660151" table:style-name="ce3">
            <text:p>941660151</text:p>
          </table:table-cell>
          <table:table-cell office:value-type="float" office:value="10237.84" table:style-name="ce3">
            <text:p>10237,84</text:p>
          </table:table-cell>
          <table:table-cell office:value-type="float" office:value="8391.67" table:style-name="ce3">
            <text:p>8391,67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CHEMIL SRL<text:s/></text:p>
          </table:table-cell>
          <table:table-cell office:value-type="float" office:value="2518990284" table:style-name="ce3">
            <text:p>2518990284</text:p>
          </table:table-cell>
          <table:table-cell office:value-type="float" office:value="56.73" table:style-name="ce3">
            <text:p>56,73</text:p>
          </table:table-cell>
          <table:table-cell office:value-type="float" office:value="46.5" table:style-name="ce3">
            <text:p>46,5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THERMO FISHER DIAGNOSTIC SPA<text:s/></text:p>
          </table:table-cell>
          <table:table-cell office:value-type="float" office:value="889160156" table:style-name="ce3">
            <text:p>889160156</text:p>
          </table:table-cell>
          <table:table-cell office:value-type="float" office:value="341.6" table:style-name="ce3">
            <text:p>341,6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MEDICAL SYSTEMS S.P.A<text:s/></text:p>
          </table:table-cell>
          <table:table-cell office:value-type="float" office:value="248660599" table:style-name="ce3">
            <text:p>248660599</text:p>
          </table:table-cell>
          <table:table-cell office:value-type="float" office:value="582.41999999999996" table:style-name="ce3">
            <text:p>582,42</text:p>
          </table:table-cell>
          <table:table-cell office:value-type="float" office:value="477.4" table:style-name="ce3">
            <text:p>477,4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ETTORE PASQUALI srl<text:s/></text:p>
          </table:table-cell>
          <table:table-cell office:value-type="float" office:value="4892610157" table:style-name="ce3">
            <text:p>4892610157</text:p>
          </table:table-cell>
          <table:table-cell office:value-type="float" office:value="854" table:style-name="ce3">
            <text:p>854</text:p>
          </table:table-cell>
          <table:table-cell office:value-type="float" office:value="700" table:style-name="ce3">
            <text:p>7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BENEFIS SRL<text:s/></text:p>
          </table:table-cell>
          <table:table-cell office:value-type="float" office:value="2790240101" table:style-name="ce3">
            <text:p>2790240101</text:p>
          </table:table-cell>
          <table:table-cell office:value-type="float" office:value="247.42" table:style-name="ce3">
            <text:p>247,42</text:p>
          </table:table-cell>
          <table:table-cell office:value-type="float" office:value="202.8" table:style-name="ce3">
            <text:p>202,8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VIGLIA SRL<text:s/></text:p>
          </table:table-cell>
          <table:table-cell office:value-type="float" office:value="562490011" table:style-name="ce3">
            <text:p>562490011</text:p>
          </table:table-cell>
          <table:table-cell office:value-type="float" office:value="878.4" table:style-name="ce3">
            <text:p>878,4</text:p>
          </table:table-cell>
          <table:table-cell office:value-type="float" office:value="720" table:style-name="ce3">
            <text:p>720</text:p>
          </table:table-cell>
          <table:table-cell table:number-columns-repeated="16379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3">
            <text:p>432760585</text:p>
          </table:table-cell>
          <table:table-cell office:value-type="float" office:value="3.17" table:style-name="ce3">
            <text:p>3,17</text:p>
          </table:table-cell>
          <table:table-cell office:value-type="float" office:value="2.6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ETTORE PASQUALI srl<text:s/></text:p>
          </table:table-cell>
          <table:table-cell office:value-type="float" office:value="4892610157" table:style-name="ce3">
            <text:p>4892610157</text:p>
          </table:table-cell>
          <table:table-cell office:value-type="float" office:value="995.52" table:style-name="ce3">
            <text:p>995,52</text:p>
          </table:table-cell>
          <table:table-cell office:value-type="float" office:value="816" table:style-name="ce3">
            <text:p>816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ENRICO BRUNO SRL<text:s/></text:p>
          </table:table-cell>
          <table:table-cell office:value-type="float" office:value="4891320014" table:style-name="ce3">
            <text:p>4891320014</text:p>
          </table:table-cell>
          <table:table-cell office:value-type="float" office:value="226.92" table:style-name="ce3">
            <text:p>226,92</text:p>
          </table:table-cell>
          <table:table-cell office:value-type="float" office:value="186" table:style-name="ce3">
            <text:p>186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LABOINDUSTRIA SPA<text:s/></text:p>
          </table:table-cell>
          <table:table-cell office:value-type="float" office:value="805390283" table:style-name="ce3">
            <text:p>805390283</text:p>
          </table:table-cell>
          <table:table-cell office:value-type="float" office:value="1112.6400000000001" table:style-name="ce3">
            <text:p>1112,64</text:p>
          </table:table-cell>
          <table:table-cell office:value-type="float" office:value="912" table:style-name="ce3">
            <text:p>912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IESI HOSPITAL SERVICE SAS<text:s/></text:p>
          </table:table-cell>
          <table:table-cell office:value-type="float" office:value="6111530637" table:style-name="ce3">
            <text:p>6111530637</text:p>
          </table:table-cell>
          <table:table-cell office:value-type="float" office:value="262.3" table:style-name="ce3">
            <text:p>262,3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3">
            <text:p>432760585</text:p>
          </table:table-cell>
          <table:table-cell office:value-type="float" office:value="62.22" table:style-name="ce3">
            <text:p>62,22</text:p>
          </table:table-cell>
          <table:table-cell office:value-type="float" office:value="53.53" table:style-name="ce3">
            <text:p>53,53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NUOVA FARMEC Srl<text:s/></text:p>
          </table:table-cell>
          <table:table-cell office:value-type="float" office:value="133360081" table:style-name="ce3">
            <text:p>133360081</text:p>
          </table:table-cell>
          <table:table-cell office:value-type="float" office:value="378.2" table:style-name="ce3">
            <text:p>378,2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float" office:value="2198" table:style-name="ce3">
            <text:p>2198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151.28" table:style-name="ce3">
            <text:p>151,28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GERMO S.P.A.<text:s/></text:p>
          </table:table-cell>
          <table:table-cell office:value-type="float" office:value="772350153" table:style-name="ce3">
            <text:p>772350153</text:p>
          </table:table-cell>
          <table:table-cell office:value-type="float" office:value="726" table:style-name="ce3">
            <text:p>726</text:p>
          </table:table-cell>
          <table:table-cell office:value-type="float" office:value="660" table:style-name="ce3">
            <text:p>660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ALLIANCE HEALTHCARE ITALIA DISTRIBUZIONE SPA<text:s/></text:p>
          </table:table-cell>
          <table:table-cell office:value-type="float" office:value="432760585" table:style-name="ce3">
            <text:p>432760585</text:p>
          </table:table-cell>
          <table:table-cell office:value-type="float" office:value="6.59" table:style-name="ce3">
            <text:p>6,59</text:p>
          </table:table-cell>
          <table:table-cell office:value-type="float" office:value="5.4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ANTICIMEX SRL<text:s/></text:p>
          </table:table-cell>
          <table:table-cell office:value-type="float" office:value="8046760966" table:style-name="ce3">
            <text:p>8046760966</text:p>
          </table:table-cell>
          <table:table-cell office:value-type="float" office:value="402.6" table:style-name="ce3">
            <text:p>402,6</text:p>
          </table:table-cell>
          <table:table-cell office:value-type="float" office:value="330" table:style-name="ce3">
            <text:p>330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SECURTRADING SAS DI OLIVIERI D. E C<text:s/></text:p>
          </table:table-cell>
          <table:table-cell office:value-type="float" office:value="1960610135" table:style-name="ce3">
            <text:p>1960610135</text:p>
          </table:table-cell>
          <table:table-cell office:value-type="float" office:value="1784.86" table:style-name="ce3">
            <text:p>1784,86</text:p>
          </table:table-cell>
          <table:table-cell office:value-type="float" office:value="1463" table:style-name="ce3">
            <text:p>1463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ROCE ROSSA ITALIANA-BRUGHERIO<text:s/></text:p>
          </table:table-cell>
          <table:table-cell office:value-type="float" office:value="8466290965" table:style-name="ce3">
            <text:p>8466290965</text:p>
          </table:table-cell>
          <table:table-cell office:value-type="float" office:value="10736" table:style-name="ce3">
            <text:p>10736</text:p>
          </table:table-cell>
          <table:table-cell office:value-type="float" office:value="8976" table:style-name="ce3">
            <text:p>8976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QUALITY <text:s/>PACK S.A.S<text:s/></text:p>
          </table:table-cell>
          <table:table-cell office:value-type="float" office:value="9839630960" table:style-name="ce3">
            <text:p>9839630960</text:p>
          </table:table-cell>
          <table:table-cell office:value-type="float" office:value="66.61" table:style-name="ce3">
            <text:p>66,61</text:p>
          </table:table-cell>
          <table:table-cell office:value-type="float" office:value="54.6" table:style-name="ce3">
            <text:p>54,6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CBM SRL<text:s/></text:p>
          </table:table-cell>
          <table:table-cell office:value-type="float" office:value="3009670138" table:style-name="ce3">
            <text:p>3009670138</text:p>
          </table:table-cell>
          <table:table-cell office:value-type="float" office:value="34216.410000000003" table:style-name="ce3">
            <text:p>34216,41</text:p>
          </table:table-cell>
          <table:table-cell office:value-type="float" office:value="28046.240000000002" table:style-name="ce3">
            <text:p>28046,24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LA CASALINDA SRL<text:s/></text:p>
          </table:table-cell>
          <table:table-cell office:value-type="float" office:value="667690044" table:style-name="ce3">
            <text:p>667690044</text:p>
          </table:table-cell>
          <table:table-cell office:value-type="float" office:value="1155.52" table:style-name="ce3">
            <text:p>1155,52</text:p>
          </table:table-cell>
          <table:table-cell office:value-type="float" office:value="947.15" table:style-name="ce3">
            <text:p>947,15</text:p>
          </table:table-cell>
          <table:table-cell table:number-columns-repeated="16379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string" table:style-name="ce3">
            <text:p>ELLECIESSE FORNITURE DI TENTORI<text:s/></text:p>
          </table:table-cell>
          <table:table-cell office:value-type="string" table:style-name="ce3">
            <text:p>TNTCTN66D10B081G</text:p>
          </table:table-cell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BUENAVISTA COOPERATIVA SOCIALE ONLUS<text:s/></text:p>
          </table:table-cell>
          <table:table-cell office:value-type="float" office:value="3343780965" table:style-name="ce3">
            <text:p>3343780965</text:p>
          </table:table-cell>
          <table:table-cell office:value-type="float" office:value="57.16" table:style-name="ce3">
            <text:p>57,16</text:p>
          </table:table-cell>
          <table:table-cell office:value-type="float" office:value="46.85" table:style-name="ce3">
            <text:p>46,85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METANO AUTO DESIO SRL<text:s/></text:p>
          </table:table-cell>
          <table:table-cell office:value-type="float" office:value="4491210961" table:style-name="ce3">
            <text:p>4491210961</text:p>
          </table:table-cell>
          <table:table-cell office:value-type="float" office:value="280.7" table:style-name="ce3">
            <text:p>280,7</text:p>
          </table:table-cell>
          <table:table-cell office:value-type="float" office:value="230.09" table:style-name="ce3">
            <text:p>230,09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KUWAIT PETROLEUM ITALIA Spa<text:s/></text:p>
          </table:table-cell>
          <table:table-cell office:value-type="float" office:value="435970587" table:style-name="ce3">
            <text:p>435970587</text:p>
          </table:table-cell>
          <table:table-cell office:value-type="float" office:value="18326.759999999998" table:style-name="ce3">
            <text:p>18326,76</text:p>
          </table:table-cell>
          <table:table-cell office:value-type="float" office:value="15021.93" table:style-name="ce3">
            <text:p>15021,93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3">
            <text:p>SOENERGY SRL<text:s/></text:p>
          </table:table-cell>
          <table:table-cell office:value-type="float" office:value="1565370382" table:style-name="ce3">
            <text:p>1565370382</text:p>
          </table:table-cell>
          <table:table-cell office:value-type="float" office:value="38719.769999999997" table:style-name="ce3">
            <text:p>38719,77</text:p>
          </table:table-cell>
          <table:table-cell office:value-type="float" office:value="31738.65" table:style-name="ce3">
            <text:p>31738,65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LA TIPOGRAFIA MONZESE snc di R Pollastri &amp; C.</text:p>
          </table:table-cell>
          <table:table-cell office:value-type="float" office:value="3932110152" table:style-name="ce3">
            <text:p>3932110152</text:p>
          </table:table-cell>
          <table:table-cell office:value-type="float" office:value="1124.8399999999999" table:style-name="ce3">
            <text:p>1124,84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SIGILTECH Srl<text:s/></text:p>
          </table:table-cell>
          <table:table-cell office:value-type="float" office:value="6267180583" table:style-name="ce3">
            <text:p>6267180583</text:p>
          </table:table-cell>
          <table:table-cell office:value-type="float" office:value="5795" table:style-name="ce3">
            <text:p>5795</text:p>
          </table:table-cell>
          <table:table-cell office:value-type="float" office:value="4750" table:style-name="ce3">
            <text:p>4750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INCISORIA PASTORMERLO<text:s/></text:p>
          </table:table-cell>
          <table:table-cell office:value-type="float" office:value="13388910153" table:style-name="ce3">
            <text:p>13388910153</text:p>
          </table:table-cell>
          <table:table-cell office:value-type="float" office:value="7.32" table:style-name="ce3">
            <text:p>7,32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CO LASER INFORMATICA SRL<text:s/></text:p>
          </table:table-cell>
          <table:table-cell office:value-type="float" office:value="4427081007" table:style-name="ce3">
            <text:p>4427081007</text:p>
          </table:table-cell>
          <table:table-cell office:value-type="float" office:value="2541.4" table:style-name="ce3">
            <text:p>2541,4</text:p>
          </table:table-cell>
          <table:table-cell office:value-type="float" office:value="2083.12" table:style-name="ce3">
            <text:p>2083,12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VALSECCHI CANCELLERIA S.R.L.<text:s/></text:p>
          </table:table-cell>
          <table:table-cell office:value-type="float" office:value="9521810961" table:style-name="ce3">
            <text:p>9521810961</text:p>
          </table:table-cell>
          <table:table-cell office:value-type="float" office:value="5953.49" table:style-name="ce3">
            <text:p>5953,49</text:p>
          </table:table-cell>
          <table:table-cell office:value-type="float" office:value="4879.91" table:style-name="ce3">
            <text:p>4879,91</text:p>
          </table:table-cell>
          <table:table-cell table:number-columns-repeated="16379"/>
        </table:table-row>
        <table:table-row table:style-name="ro1">
          <table:table-cell office:value-type="float" office:value="2204" table:style-name="ce3">
            <text:p>2204</text:p>
          </table:table-cell>
          <table:table-cell office:value-type="string" table:style-name="ce3">
            <text:p>ERREBIAN S.P.A.<text:s/></text:p>
          </table:table-cell>
          <table:table-cell office:value-type="float" office:value="8397890586" table:style-name="ce3">
            <text:p>8397890586</text:p>
          </table:table-cell>
          <table:table-cell office:value-type="float" office:value="1182.68" table:style-name="ce3">
            <text:p>1182,68</text:p>
          </table:table-cell>
          <table:table-cell office:value-type="float" office:value="969.41" table:style-name="ce3">
            <text:p>969,41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TELPRESS ITALIA SRL<text:s/></text:p>
          </table:table-cell>
          <table:table-cell office:value-type="float" office:value="735000572" table:style-name="ce3">
            <text:p>735000572</text:p>
          </table:table-cell>
          <table:table-cell office:value-type="float" office:value="1016.26" table:style-name="ce3">
            <text:p>1016,26</text:p>
          </table:table-cell>
          <table:table-cell office:value-type="float" office:value="833" table:style-name="ce3">
            <text:p>833</text:p>
          </table:table-cell>
          <table:table-cell table:number-columns-repeated="16379"/>
        </table:table-row>
        <table:table-row table:style-name="ro1">
          <table:table-cell office:value-type="float" office:value="2205" table:style-name="ce3">
            <text:p>2205</text:p>
          </table:table-cell>
          <table:table-cell office:value-type="string" table:style-name="ce3">
            <text:p>EBSCO INFORMATION SERVICES SRL<text:s/></text:p>
          </table:table-cell>
          <table:table-cell office:value-type="float" office:value="11164410018" table:style-name="ce3">
            <text:p>11164410018</text:p>
          </table:table-cell>
          <table:table-cell office:value-type="float" office:value="237.99" table:style-name="ce3">
            <text:p>237,99</text:p>
          </table:table-cell>
          <table:table-cell office:value-type="float" office:value="220.87" table:style-name="ce3">
            <text:p>220,87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VWR INTERNATIONAL PBI SRL<text:s/></text:p>
          </table:table-cell>
          <table:table-cell office:value-type="float" office:value="12864800151" table:style-name="ce3">
            <text:p>12864800151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QUALITY <text:s/>PACK S.A.S<text:s/></text:p>
          </table:table-cell>
          <table:table-cell office:value-type="float" office:value="9839630960" table:style-name="ce3">
            <text:p>9839630960</text:p>
          </table:table-cell>
          <table:table-cell office:value-type="float" office:value="341.6" table:style-name="ce3">
            <text:p>341,6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float" office:value="2298" table:style-name="ce3">
            <text:p>2298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51.24" table:style-name="ce3">
            <text:p>51,24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AGENZIA DELLE ENTRATE-RISCOSSIONE AGENTE DELLA RISCOSSIONE PER LA PROV. DI MILANO</text:p>
          </table:table-cell>
          <table:table-cell office:value-type="float" office:value="13756881002" table:style-name="ce3">
            <text:p>13756881002</text:p>
          </table:table-cell>
          <table:table-cell office:value-type="float" office:value="3370.34" table:style-name="ce3">
            <text:p>3370,34</text:p>
          </table:table-cell>
          <table:table-cell office:value-type="float" office:value="3370.34" table:style-name="ce3">
            <text:p>3370,34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RAIETTA DR. LORENZO A.<text:s/></text:p>
          </table:table-cell>
          <table:table-cell office:value-type="string" table:style-name="ce3">
            <text:p>FRTLNZ56D26E239U</text:p>
          </table:table-cell>
          <table:table-cell office:value-type="float" office:value="400" table:style-name="ce3">
            <text:p>40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BANCA DI SASSARI <text:s/>SPA<text:s/>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FARCICA ROSSELLA ROSARIA<text:s/></text:p>
          </table:table-cell>
          <table:table-cell office:value-type="string" table:style-name="ce3">
            <text:p>FRCRSL76D54E514Q</text:p>
          </table:table-cell>
          <table:table-cell office:value-type="float" office:value="802" table:style-name="ce3">
            <text:p>802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GENERICI E PEDIATRI<text:s/></text:p>
          </table:table-cell>
          <table:table-cell table:style-name="ce3"/>
          <table:table-cell office:value-type="float" office:value="19131090.899999999" table:style-name="ce3">
            <text:p>19131090,9</text:p>
          </table:table-cell>
          <table:table-cell office:value-type="float" office:value="19131090.899999999" table:style-name="ce3">
            <text:p>19131090,9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TORRE ROLANDO<text:s/></text:p>
          </table:table-cell>
          <table:table-cell office:value-type="string" table:style-name="ce3">
            <text:p>TRRRND58A15F205I</text:p>
          </table:table-cell>
          <table:table-cell office:value-type="float" office:value="1602" table:style-name="ce3">
            <text:p>1602</text:p>
          </table:table-cell>
          <table:table-cell office:value-type="float" office:value="1282" table:style-name="ce3">
            <text:p>1282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HABAN HOSEIN<text:s/></text:p>
          </table:table-cell>
          <table:table-cell office:value-type="string" table:style-name="ce3">
            <text:p>SHBHSN55M27Z224R</text:p>
          </table:table-cell>
          <table:table-cell office:value-type="float" office:value="2004" table:style-name="ce3">
            <text:p>2004</text:p>
          </table:table-cell>
          <table:table-cell office:value-type="float" office:value="1604" table:style-name="ce3">
            <text:p>1604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NAVA CHIARA<text:s/></text:p>
          </table:table-cell>
          <table:table-cell office:value-type="string" table:style-name="ce3">
            <text:p>NVACHR93A70E507P</text:p>
          </table:table-cell>
          <table:table-cell office:value-type="float" office:value="1320" table:style-name="ce3">
            <text:p>1320</text:p>
          </table:table-cell>
          <table:table-cell office:value-type="float" office:value="1320" table:style-name="ce3">
            <text:p>1320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BONANNO DR.SSA GIUSEPPA<text:s/></text:p>
          </table:table-cell>
          <table:table-cell office:value-type="string" table:style-name="ce3">
            <text:p>BNNGPP62C59F065A</text:p>
          </table:table-cell>
          <table:table-cell office:value-type="float" office:value="704" table:style-name="ce3">
            <text:p>704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SALA ELISABETTA ANGELA MARIA<text:s/></text:p>
          </table:table-cell>
          <table:table-cell office:value-type="string" table:style-name="ce3">
            <text:p>SLALBT58B41F205Y</text:p>
          </table:table-cell>
          <table:table-cell office:value-type="float" office:value="1606" table:style-name="ce3">
            <text:p>1606</text:p>
          </table:table-cell>
          <table:table-cell office:value-type="float" office:value="1286" table:style-name="ce3">
            <text:p>1286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LEONE GIUSEPPE<text:s/></text:p>
          </table:table-cell>
          <table:table-cell office:value-type="string" table:style-name="ce3">
            <text:p>LNEGPP60B25L331X</text:p>
          </table:table-cell>
          <table:table-cell office:value-type="float" office:value="2106" table:style-name="ce3">
            <text:p>2106</text:p>
          </table:table-cell>
          <table:table-cell office:value-type="float" office:value="1686" table:style-name="ce3">
            <text:p>1686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EDICI DI GUARDIA MEDICA<text:s/></text:p>
          </table:table-cell>
          <table:table-cell table:style-name="ce3"/>
          <table:table-cell office:value-type="float" office:value="938319.38" table:style-name="ce3">
            <text:p>938319,38</text:p>
          </table:table-cell>
          <table:table-cell office:value-type="float" office:value="938319.38" table:style-name="ce3">
            <text:p>938319,38</text:p>
          </table:table-cell>
          <table:table-cell table:number-columns-repeated="16379"/>
        </table:table-row>
        <table:table-row table:style-name="ro1">
          <table:table-cell office:value-type="float" office:value="3103" table:style-name="ce3">
            <text:p>3103</text:p>
          </table:table-cell>
          <table:table-cell office:value-type="string" table:style-name="ce3">
            <text:p>MORESCHI CRISTINA<text:s/></text:p>
          </table:table-cell>
          <table:table-cell office:value-type="string" table:style-name="ce3">
            <text:p>MRSCST61H59F205G</text:p>
          </table:table-cell>
          <table:table-cell office:value-type="float" office:value="400" table:style-name="ce3">
            <text:p>40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17995.72" table:style-name="ce3">
            <text:p>117995,72</text:p>
          </table:table-cell>
          <table:table-cell office:value-type="float" office:value="117995.72" table:style-name="ce3">
            <text:p>117995,7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114402" table:style-name="ce3">
            <text:p>114402</text:p>
          </table:table-cell>
          <table:table-cell office:value-type="float" office:value="114402" table:style-name="ce3">
            <text:p>11440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10948.54" table:style-name="ce3">
            <text:p>110948,54</text:p>
          </table:table-cell>
          <table:table-cell office:value-type="float" office:value="110948.54" table:style-name="ce3">
            <text:p>110948,54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65393.27" table:style-name="ce3">
            <text:p>65393,27</text:p>
          </table:table-cell>
          <table:table-cell office:value-type="float" office:value="65393.27" table:style-name="ce3">
            <text:p>65393,27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3030.73" table:style-name="ce3">
            <text:p>3030,73</text:p>
          </table:table-cell>
          <table:table-cell office:value-type="float" office:value="3030.73" table:style-name="ce3">
            <text:p>3030,73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34955.48000000001" table:style-name="ce3">
            <text:p>134955,48</text:p>
          </table:table-cell>
          <table:table-cell office:value-type="float" office:value="134955.48000000001" table:style-name="ce3">
            <text:p>134955,48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11943.93" table:style-name="ce3">
            <text:p>111943,93</text:p>
          </table:table-cell>
          <table:table-cell office:value-type="float" office:value="111943.93" table:style-name="ce3">
            <text:p>111943,93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21568.91" table:style-name="ce3">
            <text:p>121568,91</text:p>
          </table:table-cell>
          <table:table-cell office:value-type="float" office:value="121568.91" table:style-name="ce3">
            <text:p>121568,91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LIMBIATE - MI8106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18894.32" table:style-name="ce3">
            <text:p>18894,32</text:p>
          </table:table-cell>
          <table:table-cell office:value-type="float" office:value="18894.32" table:style-name="ce3">
            <text:p>18894,3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28895.08" table:style-name="ce3">
            <text:p>128895,08</text:p>
          </table:table-cell>
          <table:table-cell office:value-type="float" office:value="128895.08" table:style-name="ce3">
            <text:p>128895,08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189718.8" table:style-name="ce3">
            <text:p>189718,8</text:p>
          </table:table-cell>
          <table:table-cell office:value-type="float" office:value="189718.8" table:style-name="ce3">
            <text:p>189718,8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14594.1" table:style-name="ce3">
            <text:p>114594,1</text:p>
          </table:table-cell>
          <table:table-cell office:value-type="float" office:value="114594.1" table:style-name="ce3">
            <text:p>114594,1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8324.44" table:style-name="ce3">
            <text:p>88324,44</text:p>
          </table:table-cell>
          <table:table-cell office:value-type="float" office:value="88324.44" table:style-name="ce3">
            <text:p>88324,44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38918.07999999999" table:style-name="ce3">
            <text:p>138918,08</text:p>
          </table:table-cell>
          <table:table-cell office:value-type="float" office:value="138918.07999999999" table:style-name="ce3">
            <text:p>138918,08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72728.23" table:style-name="ce3">
            <text:p>172728,23</text:p>
          </table:table-cell>
          <table:table-cell office:value-type="float" office:value="172728.23" table:style-name="ce3">
            <text:p>172728,23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33496.519999999997" table:style-name="ce3">
            <text:p>33496,52</text:p>
          </table:table-cell>
          <table:table-cell office:value-type="float" office:value="33496.519999999997" table:style-name="ce3">
            <text:p>33496,5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81228.009999999995" table:style-name="ce3">
            <text:p>81228,01</text:p>
          </table:table-cell>
          <table:table-cell office:value-type="float" office:value="81228.009999999995" table:style-name="ce3">
            <text:p>81228,01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63639.9" table:style-name="ce3">
            <text:p>163639,9</text:p>
          </table:table-cell>
          <table:table-cell office:value-type="float" office:value="163639.9" table:style-name="ce3">
            <text:p>163639,9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54950.35999999999" table:style-name="ce3">
            <text:p>154950,36</text:p>
          </table:table-cell>
          <table:table-cell office:value-type="float" office:value="154950.35999999999" table:style-name="ce3">
            <text:p>154950,36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96503.52" table:style-name="ce3">
            <text:p>96503,52</text:p>
          </table:table-cell>
          <table:table-cell office:value-type="float" office:value="96503.52" table:style-name="ce3">
            <text:p>96503,5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70748.94" table:style-name="ce3">
            <text:p>270748,94</text:p>
          </table:table-cell>
          <table:table-cell office:value-type="float" office:value="270748.94" table:style-name="ce3">
            <text:p>270748,94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50743.839999999997" table:style-name="ce3">
            <text:p>50743,84</text:p>
          </table:table-cell>
          <table:table-cell office:value-type="float" office:value="50743.839999999997" table:style-name="ce3">
            <text:p>50743,84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256594.45" table:style-name="ce3">
            <text:p>256594,45</text:p>
          </table:table-cell>
          <table:table-cell office:value-type="float" office:value="256594.45" table:style-name="ce3">
            <text:p>256594,45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40552.13" table:style-name="ce3">
            <text:p>140552,13</text:p>
          </table:table-cell>
          <table:table-cell office:value-type="float" office:value="140552.13" table:style-name="ce3">
            <text:p>140552,13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80230.07" table:style-name="ce3">
            <text:p>180230,07</text:p>
          </table:table-cell>
          <table:table-cell office:value-type="float" office:value="180230.07" table:style-name="ce3">
            <text:p>180230,07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82159.100000000006" table:style-name="ce3">
            <text:p>82159,1</text:p>
          </table:table-cell>
          <table:table-cell office:value-type="float" office:value="82159.100000000006" table:style-name="ce3">
            <text:p>82159,1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53231.22" table:style-name="ce3">
            <text:p>153231,22</text:p>
          </table:table-cell>
          <table:table-cell office:value-type="float" office:value="153231.22" table:style-name="ce3">
            <text:p>153231,22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41293.74" table:style-name="ce3">
            <text:p>41293,74</text:p>
          </table:table-cell>
          <table:table-cell office:value-type="float" office:value="41293.74" table:style-name="ce3">
            <text:p>41293,74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71097.09" table:style-name="ce3">
            <text:p>71097,09</text:p>
          </table:table-cell>
          <table:table-cell office:value-type="float" office:value="71097.09" table:style-name="ce3">
            <text:p>71097,09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1076.06" table:style-name="ce3">
            <text:p>71076,06</text:p>
          </table:table-cell>
          <table:table-cell office:value-type="float" office:value="71076.06" table:style-name="ce3">
            <text:p>71076,06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63888.56" table:style-name="ce3">
            <text:p>163888,56</text:p>
          </table:table-cell>
          <table:table-cell office:value-type="float" office:value="163888.56" table:style-name="ce3">
            <text:p>163888,56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37325.13" table:style-name="ce3">
            <text:p>137325,13</text:p>
          </table:table-cell>
          <table:table-cell office:value-type="float" office:value="137325.13" table:style-name="ce3">
            <text:p>137325,13</text:p>
          </table:table-cell>
          <table:table-cell table:number-columns-repeated="16379"/>
        </table:table-row>
        <table:table-row table:style-name="ro1">
          <table:table-cell office:value-type="float" office:value="3105" table:style-name="ce3">
            <text:p>3105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9267.600000000006" table:style-name="ce3">
            <text:p>79267,6</text:p>
          </table:table-cell>
          <table:table-cell office:value-type="float" office:value="79267.600000000006" table:style-name="ce3">
            <text:p>79267,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300504.38" table:style-name="ce3">
            <text:p>300504,38</text:p>
          </table:table-cell>
          <table:table-cell office:value-type="float" office:value="298774.77" table:style-name="ce3">
            <text:p>298774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79530.8" table:style-name="ce3">
            <text:p>79530,8</text:p>
          </table:table-cell>
          <table:table-cell office:value-type="float" office:value="79255.61" table:style-name="ce3">
            <text:p>79255,6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2070.48" table:style-name="ce3">
            <text:p>2070,48</text:p>
          </table:table-cell>
          <table:table-cell office:value-type="float" office:value="1697.11" table:style-name="ce3">
            <text:p>1697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972.63" table:style-name="ce3">
            <text:p>4972,63</text:p>
          </table:table-cell>
          <table:table-cell office:value-type="float" office:value="4075.92" table:style-name="ce3">
            <text:p>4075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1266.56" table:style-name="ce3">
            <text:p>1266,56</text:p>
          </table:table-cell>
          <table:table-cell office:value-type="float" office:value="1038.1600000000001" table:style-name="ce3">
            <text:p>1038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3415.38" table:style-name="ce3">
            <text:p>3415,38</text:p>
          </table:table-cell>
          <table:table-cell office:value-type="float" office:value="2799.49" table:style-name="ce3">
            <text:p>2799,4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3">
            <text:p>FRLNDR62B25L682M</text:p>
          </table:table-cell>
          <table:table-cell office:value-type="float" office:value="193.66" table:style-name="ce3">
            <text:p>193,66</text:p>
          </table:table-cell>
          <table:table-cell office:value-type="float" office:value="158.72999999999999" table:style-name="ce3">
            <text:p>158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4653.2700000000004" table:style-name="ce3">
            <text:p>4653,27</text:p>
          </table:table-cell>
          <table:table-cell office:value-type="float" office:value="3814.16" table:style-name="ce3">
            <text:p>3814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6803.5" table:style-name="ce3">
            <text:p>6803,5</text:p>
          </table:table-cell>
          <table:table-cell office:value-type="float" office:value="5576.64" table:style-name="ce3">
            <text:p>5576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3275.77" table:style-name="ce3">
            <text:p>3275,77</text:p>
          </table:table-cell>
          <table:table-cell office:value-type="float" office:value="2685.05" table:style-name="ce3">
            <text:p>2685,0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60544.71" table:style-name="ce3">
            <text:p>60544,71</text:p>
          </table:table-cell>
          <table:table-cell office:value-type="float" office:value="60140.78" table:style-name="ce3">
            <text:p>60140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103765.4" table:style-name="ce3">
            <text:p>103765,4</text:p>
          </table:table-cell>
          <table:table-cell office:value-type="float" office:value="103046.99" table:style-name="ce3">
            <text:p>103046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359.67" table:style-name="ce3">
            <text:p>4359,67</text:p>
          </table:table-cell>
          <table:table-cell office:value-type="float" office:value="3573.5" table:style-name="ce3">
            <text:p>3573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2351.67" table:style-name="ce3">
            <text:p>2351,67</text:p>
          </table:table-cell>
          <table:table-cell office:value-type="float" office:value="1927.59" table:style-name="ce3">
            <text:p>1927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4914.6400000000003" table:style-name="ce3">
            <text:p>4914,64</text:p>
          </table:table-cell>
          <table:table-cell office:value-type="float" office:value="4028.39" table:style-name="ce3">
            <text:p>4028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2304.5300000000002" table:style-name="ce3">
            <text:p>2304,53</text:p>
          </table:table-cell>
          <table:table-cell office:value-type="float" office:value="1888.96" table:style-name="ce3">
            <text:p>1888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5990.95" table:style-name="ce3">
            <text:p>5990,95</text:p>
          </table:table-cell>
          <table:table-cell office:value-type="float" office:value="4910.62" table:style-name="ce3">
            <text:p>4910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166735.22" table:style-name="ce3">
            <text:p>166735,22</text:p>
          </table:table-cell>
          <table:table-cell office:value-type="float" office:value="166103" table:style-name="ce3">
            <text:p>16610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204130.84" table:style-name="ce3">
            <text:p>204130,84</text:p>
          </table:table-cell>
          <table:table-cell office:value-type="float" office:value="202838.77" table:style-name="ce3">
            <text:p>202838,7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130.6099999999997" table:style-name="ce3">
            <text:p>4130,61</text:p>
          </table:table-cell>
          <table:table-cell office:value-type="float" office:value="3385.75" table:style-name="ce3">
            <text:p>3385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7261.63" table:style-name="ce3">
            <text:p>7261,63</text:p>
          </table:table-cell>
          <table:table-cell office:value-type="float" office:value="5952.16" table:style-name="ce3">
            <text:p>5952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3980.07" table:style-name="ce3">
            <text:p>3980,07</text:p>
          </table:table-cell>
          <table:table-cell office:value-type="float" office:value="3262.35" table:style-name="ce3">
            <text:p>3262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7770.49" table:style-name="ce3">
            <text:p>7770,49</text:p>
          </table:table-cell>
          <table:table-cell office:value-type="float" office:value="6369.25" table:style-name="ce3">
            <text:p>6369,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5132.41" table:style-name="ce3">
            <text:p>5132,41</text:p>
          </table:table-cell>
          <table:table-cell office:value-type="float" office:value="4206.8900000000003" table:style-name="ce3">
            <text:p>4206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3576.13" table:style-name="ce3">
            <text:p>3576,13</text:p>
          </table:table-cell>
          <table:table-cell office:value-type="float" office:value="2931.25" table:style-name="ce3">
            <text:p>2931,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8977.07" table:style-name="ce3">
            <text:p>8977,07</text:p>
          </table:table-cell>
          <table:table-cell office:value-type="float" office:value="7358.26" table:style-name="ce3">
            <text:p>7358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I VEDANO <text:s/>AL LAMBRO SAS DI CASTELLI PAOLO &amp; C. - MI8138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213764.57" table:style-name="ce3">
            <text:p>213764,57</text:p>
          </table:table-cell>
          <table:table-cell office:value-type="float" office:value="212315.31" table:style-name="ce3">
            <text:p>212315,3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<text:s/></text:p>
          </table:table-cell>
          <table:table-cell office:value-type="string" table:style-name="ce3">
            <text:p>MSLNTN52C24I625T</text:p>
          </table:table-cell>
          <table:table-cell office:value-type="float" office:value="2505.69" table:style-name="ce3">
            <text:p>2505,69</text:p>
          </table:table-cell>
          <table:table-cell office:value-type="float" office:value="2053.84" table:style-name="ce3">
            <text:p>2053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870.67" table:style-name="ce3">
            <text:p>870,67</text:p>
          </table:table-cell>
          <table:table-cell office:value-type="float" office:value="713.67" table:style-name="ce3">
            <text:p>713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1732.72" table:style-name="ce3">
            <text:p>1732,72</text:p>
          </table:table-cell>
          <table:table-cell office:value-type="float" office:value="1420.26" table:style-name="ce3">
            <text:p>1420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7414.65" table:style-name="ce3">
            <text:p>7414,65</text:p>
          </table:table-cell>
          <table:table-cell office:value-type="float" office:value="6077.58" table:style-name="ce3">
            <text:p>6077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1852.64" table:style-name="ce3">
            <text:p>1852,64</text:p>
          </table:table-cell>
          <table:table-cell office:value-type="float" office:value="1518.56" table:style-name="ce3">
            <text:p>1518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7819.47" table:style-name="ce3">
            <text:p>7819,47</text:p>
          </table:table-cell>
          <table:table-cell office:value-type="float" office:value="6409.4" table:style-name="ce3">
            <text:p>6409,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BENEDETTO - MI8058 COD. 8058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4313.3100000000004" table:style-name="ce3">
            <text:p>4313,31</text:p>
          </table:table-cell>
          <table:table-cell office:value-type="float" office:value="3535.5" table:style-name="ce3">
            <text:p>3535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. COSMA E DAMIANO - LC0142<text:s/></text:p>
          </table:table-cell>
          <table:table-cell office:value-type="string" table:style-name="ce3">
            <text:p>MNTCML61T02E618U</text:p>
          </table:table-cell>
          <table:table-cell office:value-type="float" office:value="88755.67" table:style-name="ce3">
            <text:p>88755,67</text:p>
          </table:table-cell>
          <table:table-cell office:value-type="float" office:value="88293.42" table:style-name="ce3">
            <text:p>88293,4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2794.42" table:style-name="ce3">
            <text:p>2794,42</text:p>
          </table:table-cell>
          <table:table-cell office:value-type="float" office:value="2290.5" table:style-name="ce3">
            <text:p>2290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8022.3" table:style-name="ce3">
            <text:p>8022,3</text:p>
          </table:table-cell>
          <table:table-cell office:value-type="float" office:value="6575.65" table:style-name="ce3">
            <text:p>6575,6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4241.95" table:style-name="ce3">
            <text:p>4241,95</text:p>
          </table:table-cell>
          <table:table-cell office:value-type="float" office:value="3477.01" table:style-name="ce3">
            <text:p>3477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711.85" table:style-name="ce3">
            <text:p>711,85</text:p>
          </table:table-cell>
          <table:table-cell office:value-type="float" office:value="583.48" table:style-name="ce3">
            <text:p>583,4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2567.36" table:style-name="ce3">
            <text:p>2567,36</text:p>
          </table:table-cell>
          <table:table-cell office:value-type="float" office:value="2104.4" table:style-name="ce3">
            <text:p>2104,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6373.56" table:style-name="ce3">
            <text:p>6373,56</text:p>
          </table:table-cell>
          <table:table-cell office:value-type="float" office:value="5224.2299999999996" table:style-name="ce3">
            <text:p>5224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5831.93" table:style-name="ce3">
            <text:p>5831,93</text:p>
          </table:table-cell>
          <table:table-cell office:value-type="float" office:value="4780.2700000000004" table:style-name="ce3">
            <text:p>4780,2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6931.95" table:style-name="ce3">
            <text:p>6931,95</text:p>
          </table:table-cell>
          <table:table-cell office:value-type="float" office:value="5681.93" table:style-name="ce3">
            <text:p>5681,9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2923.57" table:style-name="ce3">
            <text:p>2923,57</text:p>
          </table:table-cell>
          <table:table-cell office:value-type="float" office:value="2396.37" table:style-name="ce3">
            <text:p>2396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2691.8" table:style-name="ce3">
            <text:p>2691,8</text:p>
          </table:table-cell>
          <table:table-cell office:value-type="float" office:value="2206.39" table:style-name="ce3">
            <text:p>2206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E.N.P.A.F. <text:s/>ACCREDITO ITALCASS E</text:p>
          </table:table-cell>
          <table:table-cell office:value-type="float" office:value="80039550589" table:style-name="ce3">
            <text:p>80039550589</text:p>
          </table:table-cell>
          <table:table-cell office:value-type="float" office:value="400035.72" table:style-name="ce3">
            <text:p>400035,72</text:p>
          </table:table-cell>
          <table:table-cell office:value-type="float" office:value="400035.72" table:style-name="ce3">
            <text:p>400035,7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3749.14" table:style-name="ce3">
            <text:p>3749,14</text:p>
          </table:table-cell>
          <table:table-cell office:value-type="float" office:value="3073.06" table:style-name="ce3">
            <text:p>3073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549.99" table:style-name="ce3">
            <text:p>4549,99</text:p>
          </table:table-cell>
          <table:table-cell office:value-type="float" office:value="3729.5" table:style-name="ce3">
            <text:p>3729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13461.43" table:style-name="ce3">
            <text:p>13461,43</text:p>
          </table:table-cell>
          <table:table-cell office:value-type="float" office:value="11033.96" table:style-name="ce3">
            <text:p>11033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2788.37" table:style-name="ce3">
            <text:p>2788,37</text:p>
          </table:table-cell>
          <table:table-cell office:value-type="float" office:value="2285.5500000000002" table:style-name="ce3">
            <text:p>2285,5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2751.72" table:style-name="ce3">
            <text:p>2751,72</text:p>
          </table:table-cell>
          <table:table-cell office:value-type="float" office:value="2255.5" table:style-name="ce3">
            <text:p>2255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98974.89" table:style-name="ce3">
            <text:p>98974,89</text:p>
          </table:table-cell>
          <table:table-cell office:value-type="float" office:value="98710.8" table:style-name="ce3">
            <text:p>98710,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7490.69" table:style-name="ce3">
            <text:p>7490,69</text:p>
          </table:table-cell>
          <table:table-cell office:value-type="float" office:value="6139.91" table:style-name="ce3">
            <text:p>6139,9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6878.56" table:style-name="ce3">
            <text:p>6878,56</text:p>
          </table:table-cell>
          <table:table-cell office:value-type="float" office:value="5638.16" table:style-name="ce3">
            <text:p>5638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6815.34" table:style-name="ce3">
            <text:p>6815,34</text:p>
          </table:table-cell>
          <table:table-cell office:value-type="float" office:value="5586.34" table:style-name="ce3">
            <text:p>5586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166540.13" table:style-name="ce3">
            <text:p>166540,13</text:p>
          </table:table-cell>
          <table:table-cell office:value-type="float" office:value="165679.46" table:style-name="ce3">
            <text:p>165679,4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3">
            <text:p>DGAPLA65M54H224E</text:p>
          </table:table-cell>
          <table:table-cell office:value-type="float" office:value="4272.2299999999996" table:style-name="ce3">
            <text:p>4272,23</text:p>
          </table:table-cell>
          <table:table-cell office:value-type="float" office:value="3501.83" table:style-name="ce3">
            <text:p>3501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4377.47" table:style-name="ce3">
            <text:p>4377,47</text:p>
          </table:table-cell>
          <table:table-cell office:value-type="float" office:value="3588.09" table:style-name="ce3">
            <text:p>3588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7121.65" table:style-name="ce3">
            <text:p>7121,65</text:p>
          </table:table-cell>
          <table:table-cell office:value-type="float" office:value="5837.42" table:style-name="ce3">
            <text:p>5837,4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2017.2" table:style-name="ce3">
            <text:p>2017,2</text:p>
          </table:table-cell>
          <table:table-cell office:value-type="float" office:value="1653.44" table:style-name="ce3">
            <text:p>1653,4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1997.37" table:style-name="ce3">
            <text:p>1997,37</text:p>
          </table:table-cell>
          <table:table-cell office:value-type="float" office:value="1637.19" table:style-name="ce3">
            <text:p>1637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2084.96" table:style-name="ce3">
            <text:p>2084,96</text:p>
          </table:table-cell>
          <table:table-cell office:value-type="float" office:value="1708.98" table:style-name="ce3">
            <text:p>1708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8306.84" table:style-name="ce3">
            <text:p>8306,84</text:p>
          </table:table-cell>
          <table:table-cell office:value-type="float" office:value="6808.89" table:style-name="ce3">
            <text:p>6808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2770.45" table:style-name="ce3">
            <text:p>2770,45</text:p>
          </table:table-cell>
          <table:table-cell office:value-type="float" office:value="2270.86" table:style-name="ce3">
            <text:p>2270,8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9058.91" table:style-name="ce3">
            <text:p>9058,91</text:p>
          </table:table-cell>
          <table:table-cell office:value-type="float" office:value="7425.33" table:style-name="ce3">
            <text:p>7425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5328.97" table:style-name="ce3">
            <text:p>5328,97</text:p>
          </table:table-cell>
          <table:table-cell office:value-type="float" office:value="4368.01" table:style-name="ce3">
            <text:p>4368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3342.35" table:style-name="ce3">
            <text:p>3342,35</text:p>
          </table:table-cell>
          <table:table-cell office:value-type="float" office:value="2739.63" table:style-name="ce3">
            <text:p>2739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97468.87" table:style-name="ce3">
            <text:p>197468,87</text:p>
          </table:table-cell>
          <table:table-cell office:value-type="float" office:value="196101.75" table:style-name="ce3">
            <text:p>196101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73476.77" table:style-name="ce3">
            <text:p>173476,77</text:p>
          </table:table-cell>
          <table:table-cell office:value-type="float" office:value="172133.34" table:style-name="ce3">
            <text:p>172133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1335.88" table:style-name="ce3">
            <text:p>1335,88</text:p>
          </table:table-cell>
          <table:table-cell office:value-type="float" office:value="1094.99" table:style-name="ce3">
            <text:p>1094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TTELLI DITTA INDIVIDUALE - MI8158<text:s/></text:p>
          </table:table-cell>
          <table:table-cell office:value-type="string" table:style-name="ce3">
            <text:p>BRTNRC86L27D122I</text:p>
          </table:table-cell>
          <table:table-cell office:value-type="float" office:value="112919.16" table:style-name="ce3">
            <text:p>112919,16</text:p>
          </table:table-cell>
          <table:table-cell office:value-type="float" office:value="112344.69" table:style-name="ce3">
            <text:p>112344,6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OMBARDIA<text:s/></text:p>
          </table:table-cell>
          <table:table-cell office:value-type="float" office:value="4864630159" table:style-name="ce3">
            <text:p>4864630159</text:p>
          </table:table-cell>
          <table:table-cell office:value-type="float" office:value="30798142.629999999" table:style-name="ce3">
            <text:p>30798142,63</text:p>
          </table:table-cell>
          <table:table-cell office:value-type="float" office:value="30798142.629999999" table:style-name="ce3">
            <text:p>30798142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82677.56" table:style-name="ce3">
            <text:p>82677,56</text:p>
          </table:table-cell>
          <table:table-cell office:value-type="float" office:value="82105.22" table:style-name="ce3">
            <text:p>82105,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3641.27" table:style-name="ce3">
            <text:p>3641,27</text:p>
          </table:table-cell>
          <table:table-cell office:value-type="float" office:value="2984.65" table:style-name="ce3">
            <text:p>2984,6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960.51" table:style-name="ce3">
            <text:p>960,51</text:p>
          </table:table-cell>
          <table:table-cell office:value-type="float" office:value="787.3" table:style-name="ce3">
            <text:p>787,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2257.35" table:style-name="ce3">
            <text:p>2257,35</text:p>
          </table:table-cell>
          <table:table-cell office:value-type="float" office:value="1850.29" table:style-name="ce3">
            <text:p>1850,2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5638.85" table:style-name="ce3">
            <text:p>5638,85</text:p>
          </table:table-cell>
          <table:table-cell office:value-type="float" office:value="4622.01" table:style-name="ce3">
            <text:p>4622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5230.47" table:style-name="ce3">
            <text:p>5230,47</text:p>
          </table:table-cell>
          <table:table-cell office:value-type="float" office:value="4287.2700000000004" table:style-name="ce3">
            <text:p>4287,2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46908.81" table:style-name="ce3">
            <text:p>46908,81</text:p>
          </table:table-cell>
          <table:table-cell office:value-type="float" office:value="46582.04" table:style-name="ce3">
            <text:p>46582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27944.26" table:style-name="ce3">
            <text:p>27944,26</text:p>
          </table:table-cell>
          <table:table-cell office:value-type="float" office:value="27776.959999999999" table:style-name="ce3">
            <text:p>27776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1649.26" table:style-name="ce3">
            <text:p>1649,26</text:p>
          </table:table-cell>
          <table:table-cell office:value-type="float" office:value="1351.85" table:style-name="ce3">
            <text:p>1351,8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4686.01" table:style-name="ce3">
            <text:p>4686,01</text:p>
          </table:table-cell>
          <table:table-cell office:value-type="float" office:value="3840.99" table:style-name="ce3">
            <text:p>3840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1695.1" table:style-name="ce3">
            <text:p>1695,1</text:p>
          </table:table-cell>
          <table:table-cell office:value-type="float" office:value="1389.43" table:style-name="ce3">
            <text:p>1389,4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2520.35" table:style-name="ce3">
            <text:p>2520,35</text:p>
          </table:table-cell>
          <table:table-cell office:value-type="float" office:value="2065.86" table:style-name="ce3">
            <text:p>2065,8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44159.71" table:style-name="ce3">
            <text:p>44159,71</text:p>
          </table:table-cell>
          <table:table-cell office:value-type="float" office:value="43882.14" table:style-name="ce3">
            <text:p>43882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9562.35" table:style-name="ce3">
            <text:p>9562,35</text:p>
          </table:table-cell>
          <table:table-cell office:value-type="float" office:value="7838" table:style-name="ce3">
            <text:p>78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3392.8" table:style-name="ce3">
            <text:p>3392,8</text:p>
          </table:table-cell>
          <table:table-cell office:value-type="float" office:value="2780.99" table:style-name="ce3">
            <text:p>2780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7156.07" table:style-name="ce3">
            <text:p>7156,07</text:p>
          </table:table-cell>
          <table:table-cell office:value-type="float" office:value="5865.63" table:style-name="ce3">
            <text:p>5865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5374.5" table:style-name="ce3">
            <text:p>5374,5</text:p>
          </table:table-cell>
          <table:table-cell office:value-type="float" office:value="4405.33" table:style-name="ce3">
            <text:p>4405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182179.52" table:style-name="ce3">
            <text:p>182179,52</text:p>
          </table:table-cell>
          <table:table-cell office:value-type="float" office:value="181342.6" table:style-name="ce3">
            <text:p>181342,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32103.09" table:style-name="ce3">
            <text:p>32103,09</text:p>
          </table:table-cell>
          <table:table-cell office:value-type="float" office:value="31946.83" table:style-name="ce3">
            <text:p>31946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112494.04" table:style-name="ce3">
            <text:p>112494,04</text:p>
          </table:table-cell>
          <table:table-cell office:value-type="float" office:value="111751.7" table:style-name="ce3">
            <text:p>111751,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5082.4799999999996" table:style-name="ce3">
            <text:p>5082,48</text:p>
          </table:table-cell>
          <table:table-cell office:value-type="float" office:value="4165.96" table:style-name="ce3">
            <text:p>4165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430.77" table:style-name="ce3">
            <text:p>430,77</text:p>
          </table:table-cell>
          <table:table-cell office:value-type="float" office:value="353.09" table:style-name="ce3">
            <text:p>353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276.18" table:style-name="ce3">
            <text:p>3276,18</text:p>
          </table:table-cell>
          <table:table-cell office:value-type="float" office:value="2685.39" table:style-name="ce3">
            <text:p>2685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3835.06" table:style-name="ce3">
            <text:p>3835,06</text:p>
          </table:table-cell>
          <table:table-cell office:value-type="float" office:value="3143.49" table:style-name="ce3">
            <text:p>3143,4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85002.55" table:style-name="ce3">
            <text:p>85002,55</text:p>
          </table:table-cell>
          <table:table-cell office:value-type="float" office:value="84585.98" table:style-name="ce3">
            <text:p>84585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2445.19" table:style-name="ce3">
            <text:p>2445,19</text:p>
          </table:table-cell>
          <table:table-cell office:value-type="float" office:value="2004.25" table:style-name="ce3">
            <text:p>2004,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65005.68" table:style-name="ce3">
            <text:p>65005,68</text:p>
          </table:table-cell>
          <table:table-cell office:value-type="float" office:value="64725.279999999999" table:style-name="ce3">
            <text:p>64725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5582.96" table:style-name="ce3">
            <text:p>5582,96</text:p>
          </table:table-cell>
          <table:table-cell office:value-type="float" office:value="4576.1899999999996" table:style-name="ce3">
            <text:p>4576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381.79" table:style-name="ce3">
            <text:p>3381,79</text:p>
          </table:table-cell>
          <table:table-cell office:value-type="float" office:value="2771.96" table:style-name="ce3">
            <text:p>2771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5832.2" table:style-name="ce3">
            <text:p>5832,2</text:p>
          </table:table-cell>
          <table:table-cell office:value-type="float" office:value="4780.49" table:style-name="ce3">
            <text:p>4780,4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97886.15" table:style-name="ce3">
            <text:p>97886,15</text:p>
          </table:table-cell>
          <table:table-cell office:value-type="float" office:value="97351.39" table:style-name="ce3">
            <text:p>97351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<text:s/></text:p>
          </table:table-cell>
          <table:table-cell office:value-type="float" office:value="1976520583" table:style-name="ce3">
            <text:p>1976520583</text:p>
          </table:table-cell>
          <table:table-cell office:value-type="float" office:value="8582.2099999999991" table:style-name="ce3">
            <text:p>8582,21</text:p>
          </table:table-cell>
          <table:table-cell office:value-type="float" office:value="8582.2099999999991" table:style-name="ce3">
            <text:p>8582,2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VENTURA - MI0600 COD. 600</text:p>
          </table:table-cell>
          <table:table-cell office:value-type="string" table:style-name="ce3">
            <text:p>VNTPTR41D05G535S</text:p>
          </table:table-cell>
          <table:table-cell office:value-type="float" office:value="5485.64" table:style-name="ce3">
            <text:p>5485,64</text:p>
          </table:table-cell>
          <table:table-cell office:value-type="float" office:value="4496.43" table:style-name="ce3">
            <text:p>4496,4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4934.13" table:style-name="ce3">
            <text:p>4934,13</text:p>
          </table:table-cell>
          <table:table-cell office:value-type="float" office:value="4044.37" table:style-name="ce3">
            <text:p>4044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86827.85" table:style-name="ce3">
            <text:p>186827,85</text:p>
          </table:table-cell>
          <table:table-cell office:value-type="float" office:value="185608.27" table:style-name="ce3">
            <text:p>185608,2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3079.86" table:style-name="ce3">
            <text:p>3079,86</text:p>
          </table:table-cell>
          <table:table-cell office:value-type="float" office:value="2524.4699999999998" table:style-name="ce3">
            <text:p>2524,4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1160.1199999999999" table:style-name="ce3">
            <text:p>1160,12</text:p>
          </table:table-cell>
          <table:table-cell office:value-type="float" office:value="950.92" table:style-name="ce3">
            <text:p>950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3864.77" table:style-name="ce3">
            <text:p>3864,77</text:p>
          </table:table-cell>
          <table:table-cell office:value-type="float" office:value="3167.84" table:style-name="ce3">
            <text:p>3167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689.63" table:style-name="ce3">
            <text:p>5689,63</text:p>
          </table:table-cell>
          <table:table-cell office:value-type="float" office:value="4663.63" table:style-name="ce3">
            <text:p>4663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259.13" table:style-name="ce3">
            <text:p>6259,13</text:p>
          </table:table-cell>
          <table:table-cell office:value-type="float" office:value="5130.43" table:style-name="ce3">
            <text:p>5130,4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4097.75" table:style-name="ce3">
            <text:p>4097,75</text:p>
          </table:table-cell>
          <table:table-cell office:value-type="float" office:value="3358.81" table:style-name="ce3">
            <text:p>3358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AVA DOTT. RICCARDO<text:s/></text:p>
          </table:table-cell>
          <table:table-cell office:value-type="string" table:style-name="ce3">
            <text:p>NVARCR64B12C933J</text:p>
          </table:table-cell>
          <table:table-cell office:value-type="float" office:value="870.96" table:style-name="ce3">
            <text:p>870,96</text:p>
          </table:table-cell>
          <table:table-cell office:value-type="float" office:value="713.9" table:style-name="ce3">
            <text:p>713,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5641.45" table:style-name="ce3">
            <text:p>5641,45</text:p>
          </table:table-cell>
          <table:table-cell office:value-type="float" office:value="4624.1400000000003" table:style-name="ce3">
            <text:p>4624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6600.56" table:style-name="ce3">
            <text:p>6600,56</text:p>
          </table:table-cell>
          <table:table-cell office:value-type="float" office:value="5410.3" table:style-name="ce3">
            <text:p>5410,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120100.67" table:style-name="ce3">
            <text:p>120100,67</text:p>
          </table:table-cell>
          <table:table-cell office:value-type="float" office:value="119529.89" table:style-name="ce3">
            <text:p>119529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1438.28" table:style-name="ce3">
            <text:p>1438,28</text:p>
          </table:table-cell>
          <table:table-cell office:value-type="float" office:value="1178.92" table:style-name="ce3">
            <text:p>1178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2389.83" table:style-name="ce3">
            <text:p>2389,83</text:p>
          </table:table-cell>
          <table:table-cell office:value-type="float" office:value="1958.88" table:style-name="ce3">
            <text:p>1958,8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4803.1099999999997" table:style-name="ce3">
            <text:p>4803,11</text:p>
          </table:table-cell>
          <table:table-cell office:value-type="float" office:value="3936.98" table:style-name="ce3">
            <text:p>3936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5804.46" table:style-name="ce3">
            <text:p>5804,46</text:p>
          </table:table-cell>
          <table:table-cell office:value-type="float" office:value="4757.76" table:style-name="ce3">
            <text:p>4757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454.18" table:style-name="ce3">
            <text:p>454,18</text:p>
          </table:table-cell>
          <table:table-cell office:value-type="float" office:value="372.28" table:style-name="ce3">
            <text:p>372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30137.25" table:style-name="ce3">
            <text:p>130137,25</text:p>
          </table:table-cell>
          <table:table-cell office:value-type="float" office:value="129529.38" table:style-name="ce3">
            <text:p>129529,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I BRANCATO FILIPPA E C MI 8160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102384.83" table:style-name="ce3">
            <text:p>102384,83</text:p>
          </table:table-cell>
          <table:table-cell office:value-type="float" office:value="101963.84" table:style-name="ce3">
            <text:p>101963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4545.49" table:style-name="ce3">
            <text:p>4545,49</text:p>
          </table:table-cell>
          <table:table-cell office:value-type="float" office:value="3725.81" table:style-name="ce3">
            <text:p>3725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5282.15" table:style-name="ce3">
            <text:p>5282,15</text:p>
          </table:table-cell>
          <table:table-cell office:value-type="float" office:value="4329.63" table:style-name="ce3">
            <text:p>4329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LICO DI LACORTE LUCA E C. SNC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3562.41" table:style-name="ce3">
            <text:p>3562,41</text:p>
          </table:table-cell>
          <table:table-cell office:value-type="float" office:value="2920.01" table:style-name="ce3">
            <text:p>2920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130570.79" table:style-name="ce3">
            <text:p>130570,79</text:p>
          </table:table-cell>
          <table:table-cell office:value-type="float" office:value="130105.04" table:style-name="ce3">
            <text:p>130105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2185.5" table:style-name="ce3">
            <text:p>2185,5</text:p>
          </table:table-cell>
          <table:table-cell office:value-type="float" office:value="1791.39" table:style-name="ce3">
            <text:p>1791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3222.91" table:style-name="ce3">
            <text:p>3222,91</text:p>
          </table:table-cell>
          <table:table-cell office:value-type="float" office:value="2641.73" table:style-name="ce3">
            <text:p>2641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8031.44" table:style-name="ce3">
            <text:p>8031,44</text:p>
          </table:table-cell>
          <table:table-cell office:value-type="float" office:value="6583.15" table:style-name="ce3">
            <text:p>6583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ICINO DI GALBARDI MICHELE - MI1403 COD. 1403</text:p>
          </table:table-cell>
          <table:table-cell office:value-type="string" table:style-name="ce3">
            <text:p>GLBMHL53E27B157D</text:p>
          </table:table-cell>
          <table:table-cell office:value-type="float" office:value="14808.95" table:style-name="ce3">
            <text:p>14808,95</text:p>
          </table:table-cell>
          <table:table-cell office:value-type="float" office:value="14676.64" table:style-name="ce3">
            <text:p>14676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341.1" table:style-name="ce3">
            <text:p>341,1</text:p>
          </table:table-cell>
          <table:table-cell office:value-type="float" office:value="279.58999999999997" table:style-name="ce3">
            <text:p>279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3603.06" table:style-name="ce3">
            <text:p>3603,06</text:p>
          </table:table-cell>
          <table:table-cell office:value-type="float" office:value="2953.33" table:style-name="ce3">
            <text:p>2953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6825.61" table:style-name="ce3">
            <text:p>6825,61</text:p>
          </table:table-cell>
          <table:table-cell office:value-type="float" office:value="5594.76" table:style-name="ce3">
            <text:p>5594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3112.83" table:style-name="ce3">
            <text:p>3112,83</text:p>
          </table:table-cell>
          <table:table-cell office:value-type="float" office:value="2551.5" table:style-name="ce3">
            <text:p>2551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106905.22" table:style-name="ce3">
            <text:p>106905,22</text:p>
          </table:table-cell>
          <table:table-cell office:value-type="float" office:value="106252.16" table:style-name="ce3">
            <text:p>106252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2411.04" table:style-name="ce3">
            <text:p>2411,04</text:p>
          </table:table-cell>
          <table:table-cell office:value-type="float" office:value="1976.26" table:style-name="ce3">
            <text:p>1976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2795.2" table:style-name="ce3">
            <text:p>2795,2</text:p>
          </table:table-cell>
          <table:table-cell office:value-type="float" office:value="2291.14" table:style-name="ce3">
            <text:p>2291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914.33" table:style-name="ce3">
            <text:p>914,33</text:p>
          </table:table-cell>
          <table:table-cell office:value-type="float" office:value="749.45" table:style-name="ce3">
            <text:p>749,4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4475.95" table:style-name="ce3">
            <text:p>4475,95</text:p>
          </table:table-cell>
          <table:table-cell office:value-type="float" office:value="3668.81" table:style-name="ce3">
            <text:p>3668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4771.8900000000003" table:style-name="ce3">
            <text:p>4771,89</text:p>
          </table:table-cell>
          <table:table-cell office:value-type="float" office:value="3911.39" table:style-name="ce3">
            <text:p>3911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4757.32" table:style-name="ce3">
            <text:p>4757,32</text:p>
          </table:table-cell>
          <table:table-cell office:value-type="float" office:value="3899.45" table:style-name="ce3">
            <text:p>3899,4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7916.76" table:style-name="ce3">
            <text:p>7916,76</text:p>
          </table:table-cell>
          <table:table-cell office:value-type="float" office:value="6489.14" table:style-name="ce3">
            <text:p>6489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3568.45" table:style-name="ce3">
            <text:p>3568,45</text:p>
          </table:table-cell>
          <table:table-cell office:value-type="float" office:value="2924.96" table:style-name="ce3">
            <text:p>2924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7606.44" table:style-name="ce3">
            <text:p>7606,44</text:p>
          </table:table-cell>
          <table:table-cell office:value-type="float" office:value="6234.78" table:style-name="ce3">
            <text:p>6234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3715.52" table:style-name="ce3">
            <text:p>3715,52</text:p>
          </table:table-cell>
          <table:table-cell office:value-type="float" office:value="3045.51" table:style-name="ce3">
            <text:p>3045,5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43559.94" table:style-name="ce3">
            <text:p>43559,94</text:p>
          </table:table-cell>
          <table:table-cell office:value-type="float" office:value="43394.6" table:style-name="ce3">
            <text:p>43394,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4764.38" table:style-name="ce3">
            <text:p>4764,38</text:p>
          </table:table-cell>
          <table:table-cell office:value-type="float" office:value="3905.23" table:style-name="ce3">
            <text:p>3905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24296.43" table:style-name="ce3">
            <text:p>24296,43</text:p>
          </table:table-cell>
          <table:table-cell office:value-type="float" office:value="24182.71" table:style-name="ce3">
            <text:p>24182,7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2589.86" table:style-name="ce3">
            <text:p>2589,86</text:p>
          </table:table-cell>
          <table:table-cell office:value-type="float" office:value="2122.84" table:style-name="ce3">
            <text:p>2122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5066.99" table:style-name="ce3">
            <text:p>5066,99</text:p>
          </table:table-cell>
          <table:table-cell office:value-type="float" office:value="4153.2700000000004" table:style-name="ce3">
            <text:p>4153,2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164.81" table:style-name="ce3">
            <text:p>2164,81</text:p>
          </table:table-cell>
          <table:table-cell office:value-type="float" office:value="1774.43" table:style-name="ce3">
            <text:p>1774,4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5805.58" table:style-name="ce3">
            <text:p>5805,58</text:p>
          </table:table-cell>
          <table:table-cell office:value-type="float" office:value="4758.67" table:style-name="ce3">
            <text:p>4758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4109.07" table:style-name="ce3">
            <text:p>4109,07</text:p>
          </table:table-cell>
          <table:table-cell office:value-type="float" office:value="3368.09" table:style-name="ce3">
            <text:p>3368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6644.34" table:style-name="ce3">
            <text:p>6644,34</text:p>
          </table:table-cell>
          <table:table-cell office:value-type="float" office:value="5446.17" table:style-name="ce3">
            <text:p>5446,1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4965.18" table:style-name="ce3">
            <text:p>4965,18</text:p>
          </table:table-cell>
          <table:table-cell office:value-type="float" office:value="4069.82" table:style-name="ce3">
            <text:p>4069,8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7355.08" table:style-name="ce3">
            <text:p>7355,08</text:p>
          </table:table-cell>
          <table:table-cell office:value-type="float" office:value="6028.75" table:style-name="ce3">
            <text:p>6028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3747.55" table:style-name="ce3">
            <text:p>3747,55</text:p>
          </table:table-cell>
          <table:table-cell office:value-type="float" office:value="3071.76" table:style-name="ce3">
            <text:p>3071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313.31" table:style-name="ce3">
            <text:p>3313,31</text:p>
          </table:table-cell>
          <table:table-cell office:value-type="float" office:value="2715.83" table:style-name="ce3">
            <text:p>2715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8193.14" table:style-name="ce3">
            <text:p>8193,14</text:p>
          </table:table-cell>
          <table:table-cell office:value-type="float" office:value="6715.69" table:style-name="ce3">
            <text:p>6715,6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2917.66" table:style-name="ce3">
            <text:p>2917,66</text:p>
          </table:table-cell>
          <table:table-cell office:value-type="float" office:value="2391.5300000000002" table:style-name="ce3">
            <text:p>2391,5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113181.54" table:style-name="ce3">
            <text:p>113181,54</text:p>
          </table:table-cell>
          <table:table-cell office:value-type="float" office:value="112700.26" table:style-name="ce3">
            <text:p>112700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361343.26" table:style-name="ce3">
            <text:p>361343,26</text:p>
          </table:table-cell>
          <table:table-cell office:value-type="float" office:value="359365.4" table:style-name="ce3">
            <text:p>359365,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UNITE<text:s/></text:p>
          </table:table-cell>
          <table:table-cell office:value-type="float" office:value="80011480268" table:style-name="ce3">
            <text:p>80011480268</text:p>
          </table:table-cell>
          <table:table-cell office:value-type="float" office:value="570.79999999999995" table:style-name="ce3">
            <text:p>570,8</text:p>
          </table:table-cell>
          <table:table-cell office:value-type="float" office:value="570.79999999999995" table:style-name="ce3">
            <text:p>570,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499.45" table:style-name="ce3">
            <text:p>5499,45</text:p>
          </table:table-cell>
          <table:table-cell office:value-type="float" office:value="4507.74" table:style-name="ce3">
            <text:p>4507,7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3413.54" table:style-name="ce3">
            <text:p>3413,54</text:p>
          </table:table-cell>
          <table:table-cell office:value-type="float" office:value="2797.98" table:style-name="ce3">
            <text:p>2797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8295" table:style-name="ce3">
            <text:p>8295</text:p>
          </table:table-cell>
          <table:table-cell office:value-type="float" office:value="6799.18" table:style-name="ce3">
            <text:p>6799,1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3">
            <text:p>SNGNNL62S44F704B</text:p>
          </table:table-cell>
          <table:table-cell office:value-type="float" office:value="9368.42" table:style-name="ce3">
            <text:p>9368,42</text:p>
          </table:table-cell>
          <table:table-cell office:value-type="float" office:value="7679.02" table:style-name="ce3">
            <text:p>7679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1562.29" table:style-name="ce3">
            <text:p>1562,29</text:p>
          </table:table-cell>
          <table:table-cell office:value-type="float" office:value="1280.56" table:style-name="ce3">
            <text:p>1280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8276.2900000000009" table:style-name="ce3">
            <text:p>8276,29</text:p>
          </table:table-cell>
          <table:table-cell office:value-type="float" office:value="6783.84" table:style-name="ce3">
            <text:p>6783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3635.67" table:style-name="ce3">
            <text:p>3635,67</text:p>
          </table:table-cell>
          <table:table-cell office:value-type="float" office:value="2980.06" table:style-name="ce3">
            <text:p>2980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5879.8" table:style-name="ce3">
            <text:p>5879,8</text:p>
          </table:table-cell>
          <table:table-cell office:value-type="float" office:value="4819.51" table:style-name="ce3">
            <text:p>4819,5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7267.46" table:style-name="ce3">
            <text:p>7267,46</text:p>
          </table:table-cell>
          <table:table-cell office:value-type="float" office:value="5956.93" table:style-name="ce3">
            <text:p>5956,9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5769.55" table:style-name="ce3">
            <text:p>5769,55</text:p>
          </table:table-cell>
          <table:table-cell office:value-type="float" office:value="4729.1400000000003" table:style-name="ce3">
            <text:p>4729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159847.67999999999" table:style-name="ce3">
            <text:p>159847,68</text:p>
          </table:table-cell>
          <table:table-cell office:value-type="float" office:value="159130.82999999999" table:style-name="ce3">
            <text:p>159130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5207.17" table:style-name="ce3">
            <text:p>5207,17</text:p>
          </table:table-cell>
          <table:table-cell office:value-type="float" office:value="4268.18" table:style-name="ce3">
            <text:p>4268,1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6581.65" table:style-name="ce3">
            <text:p>6581,65</text:p>
          </table:table-cell>
          <table:table-cell office:value-type="float" office:value="5394.8" table:style-name="ce3">
            <text:p>5394,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11292.44" table:style-name="ce3">
            <text:p>11292,44</text:p>
          </table:table-cell>
          <table:table-cell office:value-type="float" office:value="9256.1" table:style-name="ce3">
            <text:p>9256,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279568.51" table:style-name="ce3">
            <text:p>279568,51</text:p>
          </table:table-cell>
          <table:table-cell office:value-type="float" office:value="277674.78999999998" table:style-name="ce3">
            <text:p>277674,7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175814.36" table:style-name="ce3">
            <text:p>175814,36</text:p>
          </table:table-cell>
          <table:table-cell office:value-type="float" office:value="175068.92" table:style-name="ce3">
            <text:p>175068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7284.6" table:style-name="ce3">
            <text:p>7284,6</text:p>
          </table:table-cell>
          <table:table-cell office:value-type="float" office:value="5970.98" table:style-name="ce3">
            <text:p>5970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4065.09" table:style-name="ce3">
            <text:p>4065,09</text:p>
          </table:table-cell>
          <table:table-cell office:value-type="float" office:value="3332.04" table:style-name="ce3">
            <text:p>3332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4642.6899999999996" table:style-name="ce3">
            <text:p>4642,69</text:p>
          </table:table-cell>
          <table:table-cell office:value-type="float" office:value="3805.48" table:style-name="ce3">
            <text:p>3805,4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2598.25" table:style-name="ce3">
            <text:p>2598,25</text:p>
          </table:table-cell>
          <table:table-cell office:value-type="float" office:value="2129.71" table:style-name="ce3">
            <text:p>2129,7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4468.8900000000003" table:style-name="ce3">
            <text:p>4468,89</text:p>
          </table:table-cell>
          <table:table-cell office:value-type="float" office:value="3663.02" table:style-name="ce3">
            <text:p>3663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MARGHERITA SNC - MI8159<text:s/></text:p>
          </table:table-cell>
          <table:table-cell office:value-type="float" office:value="9959430969" table:style-name="ce3">
            <text:p>9959430969</text:p>
          </table:table-cell>
          <table:table-cell office:value-type="float" office:value="66469.440000000002" table:style-name="ce3">
            <text:p>66469,44</text:p>
          </table:table-cell>
          <table:table-cell office:value-type="float" office:value="65910.98" table:style-name="ce3">
            <text:p>65910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144675.03" table:style-name="ce3">
            <text:p>144675,03</text:p>
          </table:table-cell>
          <table:table-cell office:value-type="float" office:value="143699.25" table:style-name="ce3">
            <text:p>143699,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4537.47" table:style-name="ce3">
            <text:p>4537,47</text:p>
          </table:table-cell>
          <table:table-cell office:value-type="float" office:value="3719.24" table:style-name="ce3">
            <text:p>3719,2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4153.43" table:style-name="ce3">
            <text:p>4153,43</text:p>
          </table:table-cell>
          <table:table-cell office:value-type="float" office:value="3404.45" table:style-name="ce3">
            <text:p>3404,4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818.71" table:style-name="ce3">
            <text:p>4818,71</text:p>
          </table:table-cell>
          <table:table-cell office:value-type="float" office:value="3949.76" table:style-name="ce3">
            <text:p>3949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2091.15" table:style-name="ce3">
            <text:p>2091,15</text:p>
          </table:table-cell>
          <table:table-cell office:value-type="float" office:value="1714.06" table:style-name="ce3">
            <text:p>1714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3196.84" table:style-name="ce3">
            <text:p>3196,84</text:p>
          </table:table-cell>
          <table:table-cell office:value-type="float" office:value="2620.36" table:style-name="ce3">
            <text:p>2620,3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1379.83" table:style-name="ce3">
            <text:p>1379,83</text:p>
          </table:table-cell>
          <table:table-cell office:value-type="float" office:value="1131.01" table:style-name="ce3">
            <text:p>1131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3243.51" table:style-name="ce3">
            <text:p>3243,51</text:p>
          </table:table-cell>
          <table:table-cell office:value-type="float" office:value="2658.62" table:style-name="ce3">
            <text:p>2658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1826.6" table:style-name="ce3">
            <text:p>1826,6</text:p>
          </table:table-cell>
          <table:table-cell office:value-type="float" office:value="1497.21" table:style-name="ce3">
            <text:p>1497,2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GLIO DI COSIMO GIGLIO E C. SNC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3253.34" table:style-name="ce3">
            <text:p>3253,34</text:p>
          </table:table-cell>
          <table:table-cell office:value-type="float" office:value="2666.67" table:style-name="ce3">
            <text:p>2666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6079.88" table:style-name="ce3">
            <text:p>6079,88</text:p>
          </table:table-cell>
          <table:table-cell office:value-type="float" office:value="4983.51" table:style-name="ce3">
            <text:p>4983,5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227.92" table:style-name="ce3">
            <text:p>6227,92</text:p>
          </table:table-cell>
          <table:table-cell office:value-type="float" office:value="5104.8599999999997" table:style-name="ce3">
            <text:p>5104,8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2375.59" table:style-name="ce3">
            <text:p>2375,59</text:p>
          </table:table-cell>
          <table:table-cell office:value-type="float" office:value="1947.2" table:style-name="ce3">
            <text:p>1947,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2215.65" table:style-name="ce3">
            <text:p>2215,65</text:p>
          </table:table-cell>
          <table:table-cell office:value-type="float" office:value="1816.11" table:style-name="ce3">
            <text:p>1816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3288.02" table:style-name="ce3">
            <text:p>3288,02</text:p>
          </table:table-cell>
          <table:table-cell office:value-type="float" office:value="2695.09" table:style-name="ce3">
            <text:p>2695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3">
            <text:p>RVILRT57H02E507G</text:p>
          </table:table-cell>
          <table:table-cell office:value-type="float" office:value="4735.57" table:style-name="ce3">
            <text:p>4735,57</text:p>
          </table:table-cell>
          <table:table-cell office:value-type="float" office:value="3881.61" table:style-name="ce3">
            <text:p>3881,6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45057.54" table:style-name="ce3">
            <text:p>45057,54</text:p>
          </table:table-cell>
          <table:table-cell office:value-type="float" office:value="44711.28" table:style-name="ce3">
            <text:p>44711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8213.44" table:style-name="ce3">
            <text:p>8213,44</text:p>
          </table:table-cell>
          <table:table-cell office:value-type="float" office:value="6732.33" table:style-name="ce3">
            <text:p>6732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MUNALE DI LIMBIATE - MI8106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784.24" table:style-name="ce3">
            <text:p>784,24</text:p>
          </table:table-cell>
          <table:table-cell office:value-type="float" office:value="642.82000000000005" table:style-name="ce3">
            <text:p>642,8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ANTONIO DI ZULIANI C. E MAFFEI A. SNC LC 0177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3249.62" table:style-name="ce3">
            <text:p>3249,62</text:p>
          </table:table-cell>
          <table:table-cell office:value-type="float" office:value="2663.62" table:style-name="ce3">
            <text:p>2663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66002.07999999999" table:style-name="ce3">
            <text:p>166002,08</text:p>
          </table:table-cell>
          <table:table-cell office:value-type="float" office:value="164976.28" table:style-name="ce3">
            <text:p>164976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39658.42" table:style-name="ce3">
            <text:p>39658,42</text:p>
          </table:table-cell>
          <table:table-cell office:value-type="float" office:value="39434.230000000003" table:style-name="ce3">
            <text:p>39434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8094.26" table:style-name="ce3">
            <text:p>8094,26</text:p>
          </table:table-cell>
          <table:table-cell office:value-type="float" office:value="6634.63" table:style-name="ce3">
            <text:p>6634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1733.87" table:style-name="ce3">
            <text:p>1733,87</text:p>
          </table:table-cell>
          <table:table-cell office:value-type="float" office:value="1421.21" table:style-name="ce3">
            <text:p>1421,2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3681.36" table:style-name="ce3">
            <text:p>3681,36</text:p>
          </table:table-cell>
          <table:table-cell office:value-type="float" office:value="3017.51" table:style-name="ce3">
            <text:p>3017,5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47735.97" table:style-name="ce3">
            <text:p>47735,97</text:p>
          </table:table-cell>
          <table:table-cell office:value-type="float" office:value="47518.81" table:style-name="ce3">
            <text:p>47518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2855.12" table:style-name="ce3">
            <text:p>2855,12</text:p>
          </table:table-cell>
          <table:table-cell office:value-type="float" office:value="2340.2600000000002" table:style-name="ce3">
            <text:p>2340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2752.36" table:style-name="ce3">
            <text:p>2752,36</text:p>
          </table:table-cell>
          <table:table-cell office:value-type="float" office:value="2256.0300000000002" table:style-name="ce3">
            <text:p>2256,0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PATARO SNC DI SPATARO CAMMARATA MARIO &amp; C. - LC0174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5155.83" table:style-name="ce3">
            <text:p>5155,83</text:p>
          </table:table-cell>
          <table:table-cell office:value-type="float" office:value="4226.09" table:style-name="ce3">
            <text:p>4226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89026.240000000005" table:style-name="ce3">
            <text:p>89026,24</text:p>
          </table:table-cell>
          <table:table-cell office:value-type="float" office:value="88891.34" table:style-name="ce3">
            <text:p>88891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54133.45" table:style-name="ce3">
            <text:p>54133,45</text:p>
          </table:table-cell>
          <table:table-cell office:value-type="float" office:value="53768.37" table:style-name="ce3">
            <text:p>53768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.S.SO.FARM FED. AZIENDE<text:s/></text:p>
          </table:table-cell>
          <table:table-cell office:value-type="float" office:value="97199290582" table:style-name="ce3">
            <text:p>97199290582</text:p>
          </table:table-cell>
          <table:table-cell office:value-type="float" office:value="8704.92" table:style-name="ce3">
            <text:p>8704,92</text:p>
          </table:table-cell>
          <table:table-cell office:value-type="float" office:value="8704.92" table:style-name="ce3">
            <text:p>8704,9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3475.17" table:style-name="ce3">
            <text:p>3475,17</text:p>
          </table:table-cell>
          <table:table-cell office:value-type="float" office:value="2848.5" table:style-name="ce3">
            <text:p>2848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3027.69" table:style-name="ce3">
            <text:p>3027,69</text:p>
          </table:table-cell>
          <table:table-cell office:value-type="float" office:value="2481.71" table:style-name="ce3">
            <text:p>2481,7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4005.71" table:style-name="ce3">
            <text:p>4005,71</text:p>
          </table:table-cell>
          <table:table-cell office:value-type="float" office:value="3283.37" table:style-name="ce3">
            <text:p>3283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4126.75" table:style-name="ce3">
            <text:p>4126,75</text:p>
          </table:table-cell>
          <table:table-cell office:value-type="float" office:value="3382.58" table:style-name="ce3">
            <text:p>3382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1407.73" table:style-name="ce3">
            <text:p>1407,73</text:p>
          </table:table-cell>
          <table:table-cell office:value-type="float" office:value="1153.8800000000001" table:style-name="ce3">
            <text:p>1153,8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4935.54" table:style-name="ce3">
            <text:p>4935,54</text:p>
          </table:table-cell>
          <table:table-cell office:value-type="float" office:value="4045.52" table:style-name="ce3">
            <text:p>4045,5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2283.8000000000002" table:style-name="ce3">
            <text:p>2283,8</text:p>
          </table:table-cell>
          <table:table-cell office:value-type="float" office:value="1871.97" table:style-name="ce3">
            <text:p>1871,9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5222.92" table:style-name="ce3">
            <text:p>5222,92</text:p>
          </table:table-cell>
          <table:table-cell office:value-type="float" office:value="4281.08" table:style-name="ce3">
            <text:p>4281,0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IZZONI - MI8097<text:s/></text:p>
          </table:table-cell>
          <table:table-cell office:value-type="string" table:style-name="ce3">
            <text:p>CRZPLA59C59E879M</text:p>
          </table:table-cell>
          <table:table-cell office:value-type="float" office:value="3348.5" table:style-name="ce3">
            <text:p>3348,5</text:p>
          </table:table-cell>
          <table:table-cell office:value-type="float" office:value="2744.67" table:style-name="ce3">
            <text:p>2744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6023.54" table:style-name="ce3">
            <text:p>6023,54</text:p>
          </table:table-cell>
          <table:table-cell office:value-type="float" office:value="4937.33" table:style-name="ce3">
            <text:p>4937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3582.01" table:style-name="ce3">
            <text:p>3582,01</text:p>
          </table:table-cell>
          <table:table-cell office:value-type="float" office:value="2936.08" table:style-name="ce3">
            <text:p>2936,0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1594.48" table:style-name="ce3">
            <text:p>1594,48</text:p>
          </table:table-cell>
          <table:table-cell office:value-type="float" office:value="1306.95" table:style-name="ce3">
            <text:p>1306,9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3">
            <text:p>GCLSFN51T41G220H</text:p>
          </table:table-cell>
          <table:table-cell office:value-type="float" office:value="2916.96" table:style-name="ce3">
            <text:p>2916,96</text:p>
          </table:table-cell>
          <table:table-cell office:value-type="float" office:value="2390.9499999999998" table:style-name="ce3">
            <text:p>2390,9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3144.1" table:style-name="ce3">
            <text:p>3144,1</text:p>
          </table:table-cell>
          <table:table-cell office:value-type="float" office:value="2577.13" table:style-name="ce3">
            <text:p>2577,1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4813.1899999999996" table:style-name="ce3">
            <text:p>4813,19</text:p>
          </table:table-cell>
          <table:table-cell office:value-type="float" office:value="3945.24" table:style-name="ce3">
            <text:p>3945,2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67713.490000000005" table:style-name="ce3">
            <text:p>67713,49</text:p>
          </table:table-cell>
          <table:table-cell office:value-type="float" office:value="67238.64" table:style-name="ce3">
            <text:p>67238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77091.34" table:style-name="ce3">
            <text:p>77091,34</text:p>
          </table:table-cell>
          <table:table-cell office:value-type="float" office:value="76567.62" table:style-name="ce3">
            <text:p>76567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3731.08" table:style-name="ce3">
            <text:p>3731,08</text:p>
          </table:table-cell>
          <table:table-cell office:value-type="float" office:value="3058.26" table:style-name="ce3">
            <text:p>3058,2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2202.15" table:style-name="ce3">
            <text:p>2202,15</text:p>
          </table:table-cell>
          <table:table-cell office:value-type="float" office:value="1805.04" table:style-name="ce3">
            <text:p>1805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REDI FIORETTA DR.PIERGIORGIO - LC0027<text:s/>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24.4" table:style-name="ce3">
            <text:p>24,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4399.13" table:style-name="ce3">
            <text:p>4399,13</text:p>
          </table:table-cell>
          <table:table-cell office:value-type="float" office:value="3605.84" table:style-name="ce3">
            <text:p>3605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5978.96" table:style-name="ce3">
            <text:p>5978,96</text:p>
          </table:table-cell>
          <table:table-cell office:value-type="float" office:value="4900.78" table:style-name="ce3">
            <text:p>4900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4894.8" table:style-name="ce3">
            <text:p>4894,8</text:p>
          </table:table-cell>
          <table:table-cell office:value-type="float" office:value="4012.14" table:style-name="ce3">
            <text:p>4012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3061.14" table:style-name="ce3">
            <text:p>3061,14</text:p>
          </table:table-cell>
          <table:table-cell office:value-type="float" office:value="2509.14" table:style-name="ce3">
            <text:p>2509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URCONI<text:s/></text:p>
          </table:table-cell>
          <table:table-cell office:value-type="string" table:style-name="ce3">
            <text:p>TRCPNG60B04I441S</text:p>
          </table:table-cell>
          <table:table-cell office:value-type="float" office:value="3231.38" table:style-name="ce3">
            <text:p>3231,38</text:p>
          </table:table-cell>
          <table:table-cell office:value-type="float" office:value="2648.67" table:style-name="ce3">
            <text:p>2648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211377.36" table:style-name="ce3">
            <text:p>211377,36</text:p>
          </table:table-cell>
          <table:table-cell office:value-type="float" office:value="210107.32" table:style-name="ce3">
            <text:p>210107,3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SEREGNO SAN SALVATORE SNC - MI8141 DI CRISPINO V. &amp; SILLO G.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2863.44" table:style-name="ce3">
            <text:p>2863,44</text:p>
          </table:table-cell>
          <table:table-cell office:value-type="float" office:value="2347.08" table:style-name="ce3">
            <text:p>2347,0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5403.06" table:style-name="ce3">
            <text:p>5403,06</text:p>
          </table:table-cell>
          <table:table-cell office:value-type="float" office:value="4428.7299999999996" table:style-name="ce3">
            <text:p>4428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4184.58" table:style-name="ce3">
            <text:p>4184,58</text:p>
          </table:table-cell>
          <table:table-cell office:value-type="float" office:value="3429.98" table:style-name="ce3">
            <text:p>3429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128066.92" table:style-name="ce3">
            <text:p>128066,92</text:p>
          </table:table-cell>
          <table:table-cell office:value-type="float" office:value="127437.78" table:style-name="ce3">
            <text:p>127437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8964.98" table:style-name="ce3">
            <text:p>8964,98</text:p>
          </table:table-cell>
          <table:table-cell office:value-type="float" office:value="7348.35" table:style-name="ce3">
            <text:p>7348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3534.44" table:style-name="ce3">
            <text:p>3534,44</text:p>
          </table:table-cell>
          <table:table-cell office:value-type="float" office:value="2897.08" table:style-name="ce3">
            <text:p>2897,0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2783.44" table:style-name="ce3">
            <text:p>2783,44</text:p>
          </table:table-cell>
          <table:table-cell office:value-type="float" office:value="2281.5100000000002" table:style-name="ce3">
            <text:p>2281,5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70061.61" table:style-name="ce3">
            <text:p>70061,61</text:p>
          </table:table-cell>
          <table:table-cell office:value-type="float" office:value="69709.039999999994" table:style-name="ce3">
            <text:p>69709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12312.26" table:style-name="ce3">
            <text:p>12312,26</text:p>
          </table:table-cell>
          <table:table-cell office:value-type="float" office:value="10092.02" table:style-name="ce3">
            <text:p>10092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2859.65" table:style-name="ce3">
            <text:p>2859,65</text:p>
          </table:table-cell>
          <table:table-cell office:value-type="float" office:value="2343.9699999999998" table:style-name="ce3">
            <text:p>2343,9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195.54" table:style-name="ce3">
            <text:p>5195,54</text:p>
          </table:table-cell>
          <table:table-cell office:value-type="float" office:value="4258.6400000000003" table:style-name="ce3">
            <text:p>4258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2451.1799999999998" table:style-name="ce3">
            <text:p>2451,18</text:p>
          </table:table-cell>
          <table:table-cell office:value-type="float" office:value="2009.16" table:style-name="ce3">
            <text:p>2009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1198.5" table:style-name="ce3">
            <text:p>1198,5</text:p>
          </table:table-cell>
          <table:table-cell office:value-type="float" office:value="982.37" table:style-name="ce3">
            <text:p>982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3654.65" table:style-name="ce3">
            <text:p>3654,65</text:p>
          </table:table-cell>
          <table:table-cell office:value-type="float" office:value="2995.62" table:style-name="ce3">
            <text:p>2995,6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877.15" table:style-name="ce3">
            <text:p>8877,15</text:p>
          </table:table-cell>
          <table:table-cell office:value-type="float" office:value="7276.35" table:style-name="ce3">
            <text:p>7276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44656.17" table:style-name="ce3">
            <text:p>44656,17</text:p>
          </table:table-cell>
          <table:table-cell office:value-type="float" office:value="36603.4" table:style-name="ce3">
            <text:p>36603,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1676.88" table:style-name="ce3">
            <text:p>1676,88</text:p>
          </table:table-cell>
          <table:table-cell office:value-type="float" office:value="1374.5" table:style-name="ce3">
            <text:p>1374,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54215.65" table:style-name="ce3">
            <text:p>54215,65</text:p>
          </table:table-cell>
          <table:table-cell office:value-type="float" office:value="53875.19" table:style-name="ce3">
            <text:p>53875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3481.54" table:style-name="ce3">
            <text:p>3481,54</text:p>
          </table:table-cell>
          <table:table-cell office:value-type="float" office:value="2853.72" table:style-name="ce3">
            <text:p>2853,7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3976.99" table:style-name="ce3">
            <text:p>3976,99</text:p>
          </table:table-cell>
          <table:table-cell office:value-type="float" office:value="3259.83" table:style-name="ce3">
            <text:p>3259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2447.33" table:style-name="ce3">
            <text:p>2447,33</text:p>
          </table:table-cell>
          <table:table-cell office:value-type="float" office:value="2006.01" table:style-name="ce3">
            <text:p>2006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145150.63" table:style-name="ce3">
            <text:p>145150,63</text:p>
          </table:table-cell>
          <table:table-cell office:value-type="float" office:value="144223.47" table:style-name="ce3">
            <text:p>144223,4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2973.16" table:style-name="ce3">
            <text:p>2973,16</text:p>
          </table:table-cell>
          <table:table-cell office:value-type="float" office:value="2437.0100000000002" table:style-name="ce3">
            <text:p>2437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1549.09" table:style-name="ce3">
            <text:p>1549,09</text:p>
          </table:table-cell>
          <table:table-cell office:value-type="float" office:value="1269.74" table:style-name="ce3">
            <text:p>1269,7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9458.18" table:style-name="ce3">
            <text:p>9458,18</text:p>
          </table:table-cell>
          <table:table-cell office:value-type="float" office:value="7752.61" table:style-name="ce3">
            <text:p>7752,6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.A.MERATI - MI0985 COD. 985</text:p>
          </table:table-cell>
          <table:table-cell office:value-type="string" table:style-name="ce3">
            <text:p>MRTLRT50L20F797Z</text:p>
          </table:table-cell>
          <table:table-cell office:value-type="float" office:value="9089.69" table:style-name="ce3">
            <text:p>9089,69</text:p>
          </table:table-cell>
          <table:table-cell office:value-type="float" office:value="7450.57" table:style-name="ce3">
            <text:p>7450,5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648.51" table:style-name="ce3">
            <text:p>648,51</text:p>
          </table:table-cell>
          <table:table-cell office:value-type="float" office:value="531.55999999999995" table:style-name="ce3">
            <text:p>531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3">
            <text:p>FRRMFR52L45A940M</text:p>
          </table:table-cell>
          <table:table-cell office:value-type="float" office:value="6962.31" table:style-name="ce3">
            <text:p>6962,31</text:p>
          </table:table-cell>
          <table:table-cell office:value-type="float" office:value="5706.81" table:style-name="ce3">
            <text:p>5706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5144.6099999999997" table:style-name="ce3">
            <text:p>5144,61</text:p>
          </table:table-cell>
          <table:table-cell office:value-type="float" office:value="4216.8900000000003" table:style-name="ce3">
            <text:p>4216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209696.99" table:style-name="ce3">
            <text:p>209696,99</text:p>
          </table:table-cell>
          <table:table-cell office:value-type="float" office:value="208308.88" table:style-name="ce3">
            <text:p>208308,8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9336.7999999999993" table:style-name="ce3">
            <text:p>9336,8</text:p>
          </table:table-cell>
          <table:table-cell office:value-type="float" office:value="7653.12" table:style-name="ce3">
            <text:p>7653,1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10274.959999999999" table:style-name="ce3">
            <text:p>10274,96</text:p>
          </table:table-cell>
          <table:table-cell office:value-type="float" office:value="8422.1" table:style-name="ce3">
            <text:p>8422,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91394.74" table:style-name="ce3">
            <text:p>91394,74</text:p>
          </table:table-cell>
          <table:table-cell office:value-type="float" office:value="90767.09" table:style-name="ce3">
            <text:p>90767,0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5350.08" table:style-name="ce3">
            <text:p>5350,08</text:p>
          </table:table-cell>
          <table:table-cell office:value-type="float" office:value="4385.3100000000004" table:style-name="ce3">
            <text:p>4385,3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. PAVARONE &amp; C. SAS<text:s/>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4653.12" table:style-name="ce3">
            <text:p>4653,12</text:p>
          </table:table-cell>
          <table:table-cell office:value-type="float" office:value="3814.03" table:style-name="ce3">
            <text:p>3814,0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6127.27" table:style-name="ce3">
            <text:p>6127,27</text:p>
          </table:table-cell>
          <table:table-cell office:value-type="float" office:value="5022.3500000000004" table:style-name="ce3">
            <text:p>5022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4312.16" table:style-name="ce3">
            <text:p>4312,16</text:p>
          </table:table-cell>
          <table:table-cell office:value-type="float" office:value="3534.56" table:style-name="ce3">
            <text:p>3534,5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EDERFARMA LECCO ASS. TITOLARI FARMACIA DELLA PROVINCIA DI LECCO</text:p>
          </table:table-cell>
          <table:table-cell office:value-type="float" office:value="92021070138" table:style-name="ce3">
            <text:p>92021070138</text:p>
          </table:table-cell>
          <table:table-cell office:value-type="float" office:value="44215.22" table:style-name="ce3">
            <text:p>44215,22</text:p>
          </table:table-cell>
          <table:table-cell office:value-type="float" office:value="44215.22" table:style-name="ce3">
            <text:p>44215,2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93051.54" table:style-name="ce3">
            <text:p>93051,54</text:p>
          </table:table-cell>
          <table:table-cell office:value-type="float" office:value="92425.83" table:style-name="ce3">
            <text:p>92425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OCIAZ.CHIMICA FARMACEUTICA LOMBARDIA<text:s/></text:p>
          </table:table-cell>
          <table:table-cell office:value-type="float" office:value="80117190159" table:style-name="ce3">
            <text:p>80117190159</text:p>
          </table:table-cell>
          <table:table-cell office:value-type="float" office:value="135940.84" table:style-name="ce3">
            <text:p>135940,84</text:p>
          </table:table-cell>
          <table:table-cell office:value-type="float" office:value="135940.84" table:style-name="ce3">
            <text:p>135940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2827.56" table:style-name="ce3">
            <text:p>2827,56</text:p>
          </table:table-cell>
          <table:table-cell office:value-type="float" office:value="2317.67" table:style-name="ce3">
            <text:p>2317,6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144484.57" table:style-name="ce3">
            <text:p>144484,57</text:p>
          </table:table-cell>
          <table:table-cell office:value-type="float" office:value="143635.1" table:style-name="ce3">
            <text:p>143635,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3101.25" table:style-name="ce3">
            <text:p>3101,25</text:p>
          </table:table-cell>
          <table:table-cell office:value-type="float" office:value="2542.0100000000002" table:style-name="ce3">
            <text:p>2542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1724" table:style-name="ce3">
            <text:p>1724</text:p>
          </table:table-cell>
          <table:table-cell office:value-type="float" office:value="1413.11" table:style-name="ce3">
            <text:p>1413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ARISCO D.SS. SARAH - MI8024 COD. 8024</text:p>
          </table:table-cell>
          <table:table-cell office:value-type="string" table:style-name="ce3">
            <text:p>VRSSRH70C65E063B</text:p>
          </table:table-cell>
          <table:table-cell office:value-type="float" office:value="10975.41" table:style-name="ce3">
            <text:p>10975,41</text:p>
          </table:table-cell>
          <table:table-cell office:value-type="float" office:value="8996.23" table:style-name="ce3">
            <text:p>8996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2117.29" table:style-name="ce3">
            <text:p>2117,29</text:p>
          </table:table-cell>
          <table:table-cell office:value-type="float" office:value="1735.48" table:style-name="ce3">
            <text:p>1735,4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5575.53" table:style-name="ce3">
            <text:p>5575,53</text:p>
          </table:table-cell>
          <table:table-cell office:value-type="float" office:value="4570.1099999999997" table:style-name="ce3">
            <text:p>4570,1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1230.49" table:style-name="ce3">
            <text:p>1230,49</text:p>
          </table:table-cell>
          <table:table-cell office:value-type="float" office:value="1008.6" table:style-name="ce3">
            <text:p>1008,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2715.77" table:style-name="ce3">
            <text:p>2715,77</text:p>
          </table:table-cell>
          <table:table-cell office:value-type="float" office:value="2226.04" table:style-name="ce3">
            <text:p>2226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99723.72" table:style-name="ce3">
            <text:p>99723,72</text:p>
          </table:table-cell>
          <table:table-cell office:value-type="float" office:value="98902.47" table:style-name="ce3">
            <text:p>98902,4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145728.32000000001" table:style-name="ce3">
            <text:p>145728,32</text:p>
          </table:table-cell>
          <table:table-cell office:value-type="float" office:value="144864.44" table:style-name="ce3">
            <text:p>144864,4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52916.08" table:style-name="ce3">
            <text:p>52916,08</text:p>
          </table:table-cell>
          <table:table-cell office:value-type="float" office:value="52472.73" table:style-name="ce3">
            <text:p>52472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1161.33" table:style-name="ce3">
            <text:p>1161,33</text:p>
          </table:table-cell>
          <table:table-cell office:value-type="float" office:value="951.91" table:style-name="ce3">
            <text:p>951,9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64236" table:style-name="ce3">
            <text:p>164236</text:p>
          </table:table-cell>
          <table:table-cell office:value-type="float" office:value="163713.38" table:style-name="ce3">
            <text:p>163713,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ERNUSCO LOMBARDONE DR. A. MAURI<text:s/></text:p>
          </table:table-cell>
          <table:table-cell office:value-type="string" table:style-name="ce3">
            <text:p>MRAGST43E30H233Q</text:p>
          </table:table-cell>
          <table:table-cell office:value-type="float" office:value="3564.46" table:style-name="ce3">
            <text:p>3564,46</text:p>
          </table:table-cell>
          <table:table-cell office:value-type="float" office:value="2921.69" table:style-name="ce3">
            <text:p>2921,6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3575.79" table:style-name="ce3">
            <text:p>3575,79</text:p>
          </table:table-cell>
          <table:table-cell office:value-type="float" office:value="2930.97" table:style-name="ce3">
            <text:p>2930,9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5942.86" table:style-name="ce3">
            <text:p>5942,86</text:p>
          </table:table-cell>
          <table:table-cell office:value-type="float" office:value="4871.1899999999996" table:style-name="ce3">
            <text:p>4871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2172.63" table:style-name="ce3">
            <text:p>2172,63</text:p>
          </table:table-cell>
          <table:table-cell office:value-type="float" office:value="1780.84" table:style-name="ce3">
            <text:p>1780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3414.66" table:style-name="ce3">
            <text:p>3414,66</text:p>
          </table:table-cell>
          <table:table-cell office:value-type="float" office:value="2798.91" table:style-name="ce3">
            <text:p>2798,9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5498.34" table:style-name="ce3">
            <text:p>5498,34</text:p>
          </table:table-cell>
          <table:table-cell office:value-type="float" office:value="4506.83" table:style-name="ce3">
            <text:p>4506,8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I MILLE DR INGRAFFIA - MI1544 COD. 1544</text:p>
          </table:table-cell>
          <table:table-cell office:value-type="string" table:style-name="ce3">
            <text:p>NGRNCL65P60F205M</text:p>
          </table:table-cell>
          <table:table-cell office:value-type="float" office:value="4727.26" table:style-name="ce3">
            <text:p>4727,26</text:p>
          </table:table-cell>
          <table:table-cell office:value-type="float" office:value="3874.8" table:style-name="ce3">
            <text:p>3874,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3">
            <text:p>MRNNDR49R30E648I</text:p>
          </table:table-cell>
          <table:table-cell office:value-type="float" office:value="4467.79" table:style-name="ce3">
            <text:p>4467,79</text:p>
          </table:table-cell>
          <table:table-cell office:value-type="float" office:value="3662.12" table:style-name="ce3">
            <text:p>3662,12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4185.8" table:style-name="ce3">
            <text:p>4185,8</text:p>
          </table:table-cell>
          <table:table-cell office:value-type="float" office:value="3430.98" table:style-name="ce3">
            <text:p>3430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653.91" table:style-name="ce3">
            <text:p>3653,91</text:p>
          </table:table-cell>
          <table:table-cell office:value-type="float" office:value="2995.01" table:style-name="ce3">
            <text:p>2995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127070.65" table:style-name="ce3">
            <text:p>127070,65</text:p>
          </table:table-cell>
          <table:table-cell office:value-type="float" office:value="126498.06" table:style-name="ce3">
            <text:p>126498,0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163615.51999999999" table:style-name="ce3">
            <text:p>163615,52</text:p>
          </table:table-cell>
          <table:table-cell office:value-type="float" office:value="162690.32999999999" table:style-name="ce3">
            <text:p>162690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4387.41" table:style-name="ce3">
            <text:p>4387,41</text:p>
          </table:table-cell>
          <table:table-cell office:value-type="float" office:value="3596.24" table:style-name="ce3">
            <text:p>3596,2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261.04" table:style-name="ce3">
            <text:p>5261,04</text:p>
          </table:table-cell>
          <table:table-cell office:value-type="float" office:value="4312.33" table:style-name="ce3">
            <text:p>4312,3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0476.83" table:style-name="ce3">
            <text:p>10476,83</text:p>
          </table:table-cell>
          <table:table-cell office:value-type="float" office:value="8587.57" table:style-name="ce3">
            <text:p>8587,57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41487.74" table:style-name="ce3">
            <text:p>41487,74</text:p>
          </table:table-cell>
          <table:table-cell office:value-type="float" office:value="41291.35" table:style-name="ce3">
            <text:p>41291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95683.67" table:style-name="ce3">
            <text:p>95683,67</text:p>
          </table:table-cell>
          <table:table-cell office:value-type="float" office:value="95240.89" table:style-name="ce3">
            <text:p>95240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431.93" table:style-name="ce3">
            <text:p>4431,93</text:p>
          </table:table-cell>
          <table:table-cell office:value-type="float" office:value="3632.73" table:style-name="ce3">
            <text:p>3632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GILARDELLI - MI8091 COD 8091</text:p>
          </table:table-cell>
          <table:table-cell office:value-type="string" table:style-name="ce3">
            <text:p>MZZSLV74E59G337Q</text:p>
          </table:table-cell>
          <table:table-cell office:value-type="float" office:value="595.54" table:style-name="ce3">
            <text:p>595,54</text:p>
          </table:table-cell>
          <table:table-cell office:value-type="float" office:value="488.15" table:style-name="ce3">
            <text:p>488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116509.49" table:style-name="ce3">
            <text:p>116509,49</text:p>
          </table:table-cell>
          <table:table-cell office:value-type="float" office:value="115976.76" table:style-name="ce3">
            <text:p>115976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INTERNAZIONALE DEI DOTT.RI G. E E. BONNAL LC0150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89856.17" table:style-name="ce3">
            <text:p>89856,17</text:p>
          </table:table-cell>
          <table:table-cell office:value-type="float" office:value="89423.69" table:style-name="ce3">
            <text:p>89423,6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72247.65" table:style-name="ce3">
            <text:p>172247,65</text:p>
          </table:table-cell>
          <table:table-cell office:value-type="float" office:value="171202.54" table:style-name="ce3">
            <text:p>171202,5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8618.86" table:style-name="ce3">
            <text:p>8618,86</text:p>
          </table:table-cell>
          <table:table-cell office:value-type="float" office:value="7064.64" table:style-name="ce3">
            <text:p>7064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3">
            <text:p>DSEMRA50D42F704K</text:p>
          </table:table-cell>
          <table:table-cell office:value-type="float" office:value="5968.77" table:style-name="ce3">
            <text:p>5968,77</text:p>
          </table:table-cell>
          <table:table-cell office:value-type="float" office:value="4892.4399999999996" table:style-name="ce3">
            <text:p>4892,44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1816.57" table:style-name="ce3">
            <text:p>1816,57</text:p>
          </table:table-cell>
          <table:table-cell office:value-type="float" office:value="1488.99" table:style-name="ce3">
            <text:p>1488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CONSONNI SNC<text:s/>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4882.68" table:style-name="ce3">
            <text:p>4882,68</text:p>
          </table:table-cell>
          <table:table-cell office:value-type="float" office:value="4002.19" table:style-name="ce3">
            <text:p>4002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5365.17" table:style-name="ce3">
            <text:p>5365,17</text:p>
          </table:table-cell>
          <table:table-cell office:value-type="float" office:value="4397.68" table:style-name="ce3">
            <text:p>4397,68</text:p>
          </table:table-cell>
          <table:table-cell table:number-columns-repeated="16379"/>
        </table:table-row>
        <table:table-row table:style-name="ro1">
          <table:table-cell office:value-type="float" office:value="3106" table:style-name="ce3">
            <text:p>3106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4102.93" table:style-name="ce3">
            <text:p>4102,93</text:p>
          </table:table-cell>
          <table:table-cell office:value-type="float" office:value="3363.06" table:style-name="ce3">
            <text:p>3363,06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1041551" table:style-name="ce3">
            <text:p>11041551</text:p>
          </table:table-cell>
          <table:table-cell office:value-type="float" office:value="11041551" table:style-name="ce3">
            <text:p>11041551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2011472" table:style-name="ce3">
            <text:p>12011472</text:p>
          </table:table-cell>
          <table:table-cell office:value-type="float" office:value="12011472" table:style-name="ce3">
            <text:p>12011472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245358" table:style-name="ce3">
            <text:p>245358</text:p>
          </table:table-cell>
          <table:table-cell office:value-type="float" office:value="245358" table:style-name="ce3">
            <text:p>245358</text:p>
          </table:table-cell>
          <table:table-cell table:number-columns-repeated="16379"/>
        </table:table-row>
        <table:table-row table:style-name="ro1">
          <table:table-cell office:value-type="float" office:value="3107" table:style-name="ce3">
            <text:p>310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8467114" table:style-name="ce3">
            <text:p>8467114</text:p>
          </table:table-cell>
          <table:table-cell office:value-type="float" office:value="8467114" table:style-name="ce3">
            <text:p>846711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45.02" table:style-name="ce3">
            <text:p>45,02</text:p>
          </table:table-cell>
          <table:table-cell office:value-type="float" office:value="40.93" table:style-name="ce3">
            <text:p>40,93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667650" table:style-name="ce3">
            <text:p>667650</text:p>
          </table:table-cell>
          <table:table-cell office:value-type="float" office:value="667650" table:style-name="ce3">
            <text:p>6676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496204" table:style-name="ce3">
            <text:p>496204</text:p>
          </table:table-cell>
          <table:table-cell office:value-type="float" office:value="496204" table:style-name="ce3">
            <text:p>4962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SRL CENTRO STUDI MEDICO DIAGNOSTICI</text:p>
          </table:table-cell>
          <table:table-cell office:value-type="float" office:value="2410840967" table:style-name="ce3">
            <text:p>2410840967</text:p>
          </table:table-cell>
          <table:table-cell office:value-type="float" office:value="109009.60000000001" table:style-name="ce3">
            <text:p>109009,6</text:p>
          </table:table-cell>
          <table:table-cell office:value-type="float" office:value="109009.60000000001" table:style-name="ce3">
            <text:p>109009,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OMBARDA SPORT SRL-MEDICINA DELLO SPORT (EX TORRI SPORT SRL)</text:p>
          </table:table-cell>
          <table:table-cell office:value-type="float" office:value="8961970962" table:style-name="ce3">
            <text:p>8961970962</text:p>
          </table:table-cell>
          <table:table-cell office:value-type="float" office:value="42392" table:style-name="ce3">
            <text:p>42392</text:p>
          </table:table-cell>
          <table:table-cell office:value-type="float" office:value="42392" table:style-name="ce3">
            <text:p>423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530389" table:style-name="ce3">
            <text:p>530389</text:p>
          </table:table-cell>
          <table:table-cell office:value-type="float" office:value="530389" table:style-name="ce3">
            <text:p>53038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RISANA DIAGNOSTICA SRL<text:s/></text:p>
          </table:table-cell>
          <table:table-cell office:value-type="float" office:value="3253250967" table:style-name="ce3">
            <text:p>3253250967</text:p>
          </table:table-cell>
          <table:table-cell office:value-type="float" office:value="64009" table:style-name="ce3">
            <text:p>64009</text:p>
          </table:table-cell>
          <table:table-cell office:value-type="float" office:value="64009" table:style-name="ce3">
            <text:p>6400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RADIOLOGICO BERNASCONI SRL<text:s/></text:p>
          </table:table-cell>
          <table:table-cell office:value-type="float" office:value="6526120156" table:style-name="ce3">
            <text:p>6526120156</text:p>
          </table:table-cell>
          <table:table-cell office:value-type="float" office:value="383438" table:style-name="ce3">
            <text:p>383438</text:p>
          </table:table-cell>
          <table:table-cell office:value-type="float" office:value="383438" table:style-name="ce3">
            <text:p>3834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ENPAM - CONTR.F.DO SPEC.E MED. DEI SERVIZ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223.6799999999998" table:style-name="ce3">
            <text:p>2223,68</text:p>
          </table:table-cell>
          <table:table-cell office:value-type="float" office:value="2223.6799999999998" table:style-name="ce3">
            <text:p>2223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UNICO LA FARMACIA DEI FARMACISTI<text:s/></text:p>
          </table:table-cell>
          <table:table-cell office:value-type="float" office:value="2217430343" table:style-name="ce3">
            <text:p>2217430343</text:p>
          </table:table-cell>
          <table:table-cell office:value-type="float" office:value="1054.08" table:style-name="ce3">
            <text:p>1054,08</text:p>
          </table:table-cell>
          <table:table-cell office:value-type="float" office:value="864" table:style-name="ce3">
            <text:p>8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377335" table:style-name="ce3">
            <text:p>377335</text:p>
          </table:table-cell>
          <table:table-cell office:value-type="float" office:value="377335" table:style-name="ce3">
            <text:p>377335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513652" table:style-name="ce3">
            <text:p>513652</text:p>
          </table:table-cell>
          <table:table-cell office:value-type="float" office:value="513652" table:style-name="ce3">
            <text:p>5136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60.02" table:style-name="ce3">
            <text:p>60,02</text:p>
          </table:table-cell>
          <table:table-cell office:value-type="float" office:value="54.56" table:style-name="ce3">
            <text:p>54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O AUXOLOGICO ITALIANO<text:s/></text:p>
          </table:table-cell>
          <table:table-cell office:value-type="float" office:value="2703120150" table:style-name="ce3">
            <text:p>2703120150</text:p>
          </table:table-cell>
          <table:table-cell office:value-type="float" office:value="626840" table:style-name="ce3">
            <text:p>626840</text:p>
          </table:table-cell>
          <table:table-cell office:value-type="float" office:value="626840" table:style-name="ce3">
            <text:p>6268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.T.C. SAS STUDIO DI FISIOCHINESITERAPIA</text:p>
          </table:table-cell>
          <table:table-cell office:value-type="float" office:value="4328170966" table:style-name="ce3">
            <text:p>4328170966</text:p>
          </table:table-cell>
          <table:table-cell office:value-type="float" office:value="23259" table:style-name="ce3">
            <text:p>23259</text:p>
          </table:table-cell>
          <table:table-cell office:value-type="float" office:value="23259" table:style-name="ce3">
            <text:p>2325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OPERATIVA ESERCENTI FARMACIA S.C.R.L.<text:s/></text:p>
          </table:table-cell>
          <table:table-cell office:value-type="float" office:value="272680174" table:style-name="ce3">
            <text:p>272680174</text:p>
          </table:table-cell>
          <table:table-cell office:value-type="float" office:value="390.4" table:style-name="ce3">
            <text:p>390,4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75.02" table:style-name="ce3">
            <text:p>75,02</text:p>
          </table:table-cell>
          <table:table-cell office:value-type="float" office:value="68.2" table:style-name="ce3">
            <text:p>68,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3">
            <text:p>SNGNNL62S44F704B</text:p>
          </table:table-cell>
          <table:table-cell office:value-type="float" office:value="45" table:style-name="ce3">
            <text:p>45</text:p>
          </table:table-cell>
          <table:table-cell office:value-type="float" office:value="40.909999999999997" table:style-name="ce3">
            <text:p>40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374370" table:style-name="ce3">
            <text:p>374370</text:p>
          </table:table-cell>
          <table:table-cell office:value-type="float" office:value="374370" table:style-name="ce3">
            <text:p>3743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135" table:style-name="ce3">
            <text:p>135</text:p>
          </table:table-cell>
          <table:table-cell office:value-type="float" office:value="122.76" table:style-name="ce3">
            <text:p>122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45.01" table:style-name="ce3">
            <text:p>45,01</text:p>
          </table:table-cell>
          <table:table-cell office:value-type="float" office:value="40.92" table:style-name="ce3">
            <text:p>4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552611" table:style-name="ce3">
            <text:p>552611</text:p>
          </table:table-cell>
          <table:table-cell office:value-type="float" office:value="552611" table:style-name="ce3">
            <text:p>552611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AM SPORT S.R.L. CENTRO DI MEDICINA SPORTIVA</text:p>
          </table:table-cell>
          <table:table-cell office:value-type="float" office:value="5004070156" table:style-name="ce3">
            <text:p>5004070156</text:p>
          </table:table-cell>
          <table:table-cell office:value-type="float" office:value="51108" table:style-name="ce3">
            <text:p>51108</text:p>
          </table:table-cell>
          <table:table-cell office:value-type="float" office:value="51108" table:style-name="ce3">
            <text:p>511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45.01" table:style-name="ce3">
            <text:p>45,01</text:p>
          </table:table-cell>
          <table:table-cell office:value-type="float" office:value="40.92" table:style-name="ce3">
            <text:p>4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4474249" table:style-name="ce3">
            <text:p>4474249</text:p>
          </table:table-cell>
          <table:table-cell office:value-type="float" office:value="4474249" table:style-name="ce3">
            <text:p>447424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FISIOTERAPICO VALSASSINESE DI CAUCIA C. S<text:s/></text:p>
          </table:table-cell>
          <table:table-cell office:value-type="float" office:value="1542610132" table:style-name="ce3">
            <text:p>1542610132</text:p>
          </table:table-cell>
          <table:table-cell office:value-type="float" office:value="11036" table:style-name="ce3">
            <text:p>11036</text:p>
          </table:table-cell>
          <table:table-cell office:value-type="float" office:value="11036" table:style-name="ce3">
            <text:p>110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60" table:style-name="ce3">
            <text:p>60</text:p>
          </table:table-cell>
          <table:table-cell office:value-type="float" office:value="54.54" table:style-name="ce3">
            <text:p>54,5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IPLUS DI NASCA G. E GORLA C. SNC<text:s/></text:p>
          </table:table-cell>
          <table:table-cell office:value-type="float" office:value="3118570963" table:style-name="ce3">
            <text:p>3118570963</text:p>
          </table:table-cell>
          <table:table-cell office:value-type="float" office:value="35016" table:style-name="ce3">
            <text:p>35016</text:p>
          </table:table-cell>
          <table:table-cell office:value-type="float" office:value="35016" table:style-name="ce3">
            <text:p>350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604859" table:style-name="ce3">
            <text:p>604859</text:p>
          </table:table-cell>
          <table:table-cell office:value-type="float" office:value="604859" table:style-name="ce3">
            <text:p>60485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OMIFAR DISTRUBIZIONE S.P.A.<text:s/></text:p>
          </table:table-cell>
          <table:table-cell office:value-type="float" office:value="165110248" table:style-name="ce3">
            <text:p>165110248</text:p>
          </table:table-cell>
          <table:table-cell office:value-type="float" office:value="995.52" table:style-name="ce3">
            <text:p>995,52</text:p>
          </table:table-cell>
          <table:table-cell office:value-type="float" office:value="816" table:style-name="ce3">
            <text:p>8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ODONTOIATRICO SEREGNO SRL<text:s/></text:p>
          </table:table-cell>
          <table:table-cell office:value-type="float" office:value="8091960966" table:style-name="ce3">
            <text:p>8091960966</text:p>
          </table:table-cell>
          <table:table-cell office:value-type="float" office:value="5108" table:style-name="ce3">
            <text:p>5108</text:p>
          </table:table-cell>
          <table:table-cell office:value-type="float" office:value="5108" table:style-name="ce3">
            <text:p>51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DELLO SPORT S.R.L.<text:s/></text:p>
          </table:table-cell>
          <table:table-cell office:value-type="float" office:value="7606640154" table:style-name="ce3">
            <text:p>7606640154</text:p>
          </table:table-cell>
          <table:table-cell office:value-type="float" office:value="70298" table:style-name="ce3">
            <text:p>70298</text:p>
          </table:table-cell>
          <table:table-cell office:value-type="float" office:value="70298" table:style-name="ce3">
            <text:p>702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90" table:style-name="ce3">
            <text:p>90</text:p>
          </table:table-cell>
          <table:table-cell office:value-type="float" office:value="81.819999999999993" table:style-name="ce3">
            <text:p>81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594183" table:style-name="ce3">
            <text:p>594183</text:p>
          </table:table-cell>
          <table:table-cell office:value-type="float" office:value="594183" table:style-name="ce3">
            <text:p>594183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12.5" table:style-name="ce3">
            <text:p>12,5</text:p>
          </table:table-cell>
          <table:table-cell office:value-type="float" office:value="11.36" table:style-name="ce3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ABORATORIO ANALISI MEDICHE ALFA<text:s/></text:p>
          </table:table-cell>
          <table:table-cell office:value-type="float" office:value="4317570150" table:style-name="ce3">
            <text:p>4317570150</text:p>
          </table:table-cell>
          <table:table-cell office:value-type="float" office:value="77505" table:style-name="ce3">
            <text:p>77505</text:p>
          </table:table-cell>
          <table:table-cell office:value-type="float" office:value="77505" table:style-name="ce3">
            <text:p>77505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60.02" table:style-name="ce3">
            <text:p>60,02</text:p>
          </table:table-cell>
          <table:table-cell office:value-type="float" office:value="54.56" table:style-name="ce3">
            <text:p>54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CENTER BRUGHERIO SRL<text:s/></text:p>
          </table:table-cell>
          <table:table-cell office:value-type="float" office:value="3011320961" table:style-name="ce3">
            <text:p>3011320961</text:p>
          </table:table-cell>
          <table:table-cell office:value-type="float" office:value="55572" table:style-name="ce3">
            <text:p>55572</text:p>
          </table:table-cell>
          <table:table-cell office:value-type="float" office:value="55572" table:style-name="ce3">
            <text:p>555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75" table:style-name="ce3">
            <text:p>75</text:p>
          </table:table-cell>
          <table:table-cell office:value-type="float" office:value="68.19" table:style-name="ce3">
            <text:p>68,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99.98" table:style-name="ce3">
            <text:p>99,98</text:p>
          </table:table-cell>
          <table:table-cell office:value-type="float" office:value="90.88" table:style-name="ce3">
            <text:p>90,8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NOVA MEDICAL CENTER S.N.C. DI BARBIERO JENNY &amp; C.</text:p>
          </table:table-cell>
          <table:table-cell office:value-type="float" office:value="7456380968" table:style-name="ce3">
            <text:p>7456380968</text:p>
          </table:table-cell>
          <table:table-cell office:value-type="float" office:value="38418.78" table:style-name="ce3">
            <text:p>38418,78</text:p>
          </table:table-cell>
          <table:table-cell office:value-type="float" office:value="38418.78" table:style-name="ce3">
            <text:p>38418,7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60.02" table:style-name="ce3">
            <text:p>60,02</text:p>
          </table:table-cell>
          <table:table-cell office:value-type="float" office:value="54.56" table:style-name="ce3">
            <text:p>54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422.3" table:style-name="ce3">
            <text:p>422,3</text:p>
          </table:table-cell>
          <table:table-cell office:value-type="float" office:value="383.91" table:style-name="ce3">
            <text:p>383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12.5" table:style-name="ce3">
            <text:p>12,5</text:p>
          </table:table-cell>
          <table:table-cell office:value-type="float" office:value="11.36" table:style-name="ce3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OCIAZIONE SPORTIVA DILETTANTISTICA P.B.M. (EX CENTRO DI MEDICINA DELLO SPORT)</text:p>
          </table:table-cell>
          <table:table-cell office:value-type="float" office:value="7268640153" table:style-name="ce3">
            <text:p>7268640153</text:p>
          </table:table-cell>
          <table:table-cell office:value-type="float" office:value="15428" table:style-name="ce3">
            <text:p>15428</text:p>
          </table:table-cell>
          <table:table-cell office:value-type="float" office:value="15428" table:style-name="ce3">
            <text:p>154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ULATORIO ORTOPEDICO FISIOTERAPICO SRL - UNIPERSONALE</text:p>
          </table:table-cell>
          <table:table-cell office:value-type="float" office:value="4600750964" table:style-name="ce3">
            <text:p>4600750964</text:p>
          </table:table-cell>
          <table:table-cell office:value-type="float" office:value="57592" table:style-name="ce3">
            <text:p>57592</text:p>
          </table:table-cell>
          <table:table-cell office:value-type="float" office:value="57592" table:style-name="ce3">
            <text:p>575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60.02" table:style-name="ce3">
            <text:p>60,02</text:p>
          </table:table-cell>
          <table:table-cell office:value-type="float" office:value="54.56" table:style-name="ce3">
            <text:p>54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DI SEREGNO SAN SALVATORE SNC - MI8141 DI CRISPINO V. &amp; SILLO G.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ISIOMED 2000 SRL<text:s/></text:p>
          </table:table-cell>
          <table:table-cell office:value-type="float" office:value="3018650964" table:style-name="ce3">
            <text:p>3018650964</text:p>
          </table:table-cell>
          <table:table-cell office:value-type="float" office:value="44442" table:style-name="ce3">
            <text:p>44442</text:p>
          </table:table-cell>
          <table:table-cell office:value-type="float" office:value="44442" table:style-name="ce3">
            <text:p>4444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ANALISI SRL LAB BIANALISI - LAB MERAVIGLI</text:p>
          </table:table-cell>
          <table:table-cell office:value-type="float" office:value="2235840150" table:style-name="ce3">
            <text:p>2235840150</text:p>
          </table:table-cell>
          <table:table-cell office:value-type="float" office:value="1175072" table:style-name="ce3">
            <text:p>1175072</text:p>
          </table:table-cell>
          <table:table-cell office:value-type="float" office:value="1175072" table:style-name="ce3">
            <text:p>11750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DIAGNOSIX CENTRO POLIDIAGNOSTICO<text:s/></text:p>
          </table:table-cell>
          <table:table-cell office:value-type="float" office:value="8892280150" table:style-name="ce3">
            <text:p>8892280150</text:p>
          </table:table-cell>
          <table:table-cell office:value-type="float" office:value="62284" table:style-name="ce3">
            <text:p>62284</text:p>
          </table:table-cell>
          <table:table-cell office:value-type="float" office:value="62284" table:style-name="ce3">
            <text:p>622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30" table:style-name="ce3">
            <text:p>30</text:p>
          </table:table-cell>
          <table:table-cell office:value-type="float" office:value="27.27" table:style-name="ce3">
            <text:p>27,27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45" table:style-name="ce3">
            <text:p>45</text:p>
          </table:table-cell>
          <table:table-cell office:value-type="float" office:value="40.909999999999997" table:style-name="ce3">
            <text:p>40,91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12.5" table:style-name="ce3">
            <text:p>12,5</text:p>
          </table:table-cell>
          <table:table-cell office:value-type="float" office:value="11.36" table:style-name="ce3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DIAGNOSTICO MISSORI SRL<text:s/></text:p>
          </table:table-cell>
          <table:table-cell office:value-type="float" office:value="6683770157" table:style-name="ce3">
            <text:p>6683770157</text:p>
          </table:table-cell>
          <table:table-cell office:value-type="float" office:value="218184" table:style-name="ce3">
            <text:p>218184</text:p>
          </table:table-cell>
          <table:table-cell office:value-type="float" office:value="218184" table:style-name="ce3">
            <text:p>2181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POLITERAPICO S.R.L.<text:s/></text:p>
          </table:table-cell>
          <table:table-cell office:value-type="float" office:value="5926710152" table:style-name="ce3">
            <text:p>5926710152</text:p>
          </table:table-cell>
          <table:table-cell office:value-type="float" office:value="640390" table:style-name="ce3">
            <text:p>640390</text:p>
          </table:table-cell>
          <table:table-cell office:value-type="float" office:value="640390" table:style-name="ce3">
            <text:p>6403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45.01" table:style-name="ce3">
            <text:p>45,01</text:p>
          </table:table-cell>
          <table:table-cell office:value-type="float" office:value="40.92" table:style-name="ce3">
            <text:p>4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CENTRO MEDICINA SPORTIVA SRL<text:s/></text:p>
          </table:table-cell>
          <table:table-cell office:value-type="float" office:value="1620970135" table:style-name="ce3">
            <text:p>1620970135</text:p>
          </table:table-cell>
          <table:table-cell office:value-type="float" office:value="26904" table:style-name="ce3">
            <text:p>26904</text:p>
          </table:table-cell>
          <table:table-cell office:value-type="float" office:value="26904" table:style-name="ce3">
            <text:p>269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30" table:style-name="ce3">
            <text:p>30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I RADIOLOGIA ELLISSE SRL<text:s/></text:p>
          </table:table-cell>
          <table:table-cell office:value-type="float" office:value="2770030969" table:style-name="ce3">
            <text:p>2770030969</text:p>
          </table:table-cell>
          <table:table-cell office:value-type="float" office:value="199473" table:style-name="ce3">
            <text:p>199473</text:p>
          </table:table-cell>
          <table:table-cell office:value-type="float" office:value="199473" table:style-name="ce3">
            <text:p>199473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GIMAR SRL<text:s/></text:p>
          </table:table-cell>
          <table:table-cell office:value-type="float" office:value="2536600139" table:style-name="ce3">
            <text:p>2536600139</text:p>
          </table:table-cell>
          <table:table-cell office:value-type="float" office:value="148619" table:style-name="ce3">
            <text:p>148619</text:p>
          </table:table-cell>
          <table:table-cell office:value-type="float" office:value="148619" table:style-name="ce3">
            <text:p>14861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0" table:style-name="ce3">
            <text:p>30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1877541" table:style-name="ce3">
            <text:p>1877541</text:p>
          </table:table-cell>
          <table:table-cell office:value-type="float" office:value="1877541" table:style-name="ce3">
            <text:p>1877541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INTHESIS SRL CENTRO FISIOTERAPICO</text:p>
          </table:table-cell>
          <table:table-cell office:value-type="float" office:value="2366150965" table:style-name="ce3">
            <text:p>2366150965</text:p>
          </table:table-cell>
          <table:table-cell office:value-type="float" office:value="107114" table:style-name="ce3">
            <text:p>107114</text:p>
          </table:table-cell>
          <table:table-cell office:value-type="float" office:value="107114" table:style-name="ce3">
            <text:p>10711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MED.SPEC.AMB.li E ADD.AI SERVI ZI</text:p>
          </table:table-cell>
          <table:table-cell office:value-type="string" table:style-name="ce3">
            <text:p><text:s/></text:p>
          </table:table-cell>
          <table:table-cell office:value-type="float" office:value="13211.49" table:style-name="ce3">
            <text:p>13211,49</text:p>
          </table:table-cell>
          <table:table-cell office:value-type="float" office:value="13211.49" table:style-name="ce3">
            <text:p>13211,4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30" table:style-name="ce3">
            <text:p>30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1776068" table:style-name="ce3">
            <text:p>1776068</text:p>
          </table:table-cell>
          <table:table-cell office:value-type="float" office:value="1776068" table:style-name="ce3">
            <text:p>17760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BIOBETA SRL SOCIETA' UNIPERSONALE</text:p>
          </table:table-cell>
          <table:table-cell office:value-type="float" office:value="5869040153" table:style-name="ce3">
            <text:p>5869040153</text:p>
          </table:table-cell>
          <table:table-cell office:value-type="float" office:value="43342" table:style-name="ce3">
            <text:p>43342</text:p>
          </table:table-cell>
          <table:table-cell office:value-type="float" office:value="43342" table:style-name="ce3">
            <text:p>4334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STUDIO DENTISTICO DR. EZIO FRENI SRL<text:s/></text:p>
          </table:table-cell>
          <table:table-cell office:value-type="float" office:value="2706760135" table:style-name="ce3">
            <text:p>2706760135</text:p>
          </table:table-cell>
          <table:table-cell office:value-type="float" office:value="9320" table:style-name="ce3">
            <text:p>9320</text:p>
          </table:table-cell>
          <table:table-cell office:value-type="float" office:value="9320" table:style-name="ce3">
            <text:p>93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5" table:style-name="ce3">
            <text:p>15</text:p>
          </table:table-cell>
          <table:table-cell office:value-type="float" office:value="13.64" table:style-name="ce3">
            <text:p>13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30.01" table:style-name="ce3">
            <text:p>30,01</text:p>
          </table:table-cell>
          <table:table-cell office:value-type="float" office:value="27.28" table:style-name="ce3">
            <text:p>27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LLIANCE MEDICAL DIAGNOSTIC SRL CENTRO STUDI RADIOLOGICI-CENTRO RADIOLOG.LISSONESE</text:p>
          </table:table-cell>
          <table:table-cell office:value-type="float" office:value="2846000616" table:style-name="ce3">
            <text:p>2846000616</text:p>
          </table:table-cell>
          <table:table-cell office:value-type="float" office:value="1119550" table:style-name="ce3">
            <text:p>1119550</text:p>
          </table:table-cell>
          <table:table-cell office:value-type="float" office:value="1119550" table:style-name="ce3">
            <text:p>11195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45.01" table:style-name="ce3">
            <text:p>45,01</text:p>
          </table:table-cell>
          <table:table-cell office:value-type="float" office:value="40.92" table:style-name="ce3">
            <text:p>4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45.01" table:style-name="ce3">
            <text:p>45,01</text:p>
          </table:table-cell>
          <table:table-cell office:value-type="float" office:value="40.92" table:style-name="ce3">
            <text:p>4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47784" table:style-name="ce3">
            <text:p>347784</text:p>
          </table:table-cell>
          <table:table-cell office:value-type="float" office:value="347784" table:style-name="ce3">
            <text:p>347784</text:p>
          </table:table-cell>
          <table:table-cell table:number-columns-repeated="16379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3">
            <text:p>IL GABBIANO - ONLUS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7200" table:style-name="ce3">
            <text:p>7200</text:p>
          </table:table-cell>
          <table:table-cell office:value-type="float" office:value="7200" table:style-name="ce3">
            <text:p>72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LLAVICINI - LC0156<text:s/></text:p>
          </table:table-cell>
          <table:table-cell office:value-type="string" table:style-name="ce3">
            <text:p>PLLMRC76R26E507S</text:p>
          </table:table-cell>
          <table:table-cell office:value-type="float" office:value="14281.42" table:style-name="ce3">
            <text:p>14281,42</text:p>
          </table:table-cell>
          <table:table-cell office:value-type="float" office:value="13707.97" table:style-name="ce3">
            <text:p>13707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AVENAGO B. SERVIZI STRUMENTALI SPA - MI0093 FARMACIA COD. 93</text:p>
          </table:table-cell>
          <table:table-cell office:value-type="float" office:value="2546620960" table:style-name="ce3">
            <text:p>2546620960</text:p>
          </table:table-cell>
          <table:table-cell office:value-type="float" office:value="9193.26" table:style-name="ce3">
            <text:p>9193,26</text:p>
          </table:table-cell>
          <table:table-cell office:value-type="float" office:value="8803.34" table:style-name="ce3">
            <text:p>8803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3 - MI0223 COD. 223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563.25" table:style-name="ce3">
            <text:p>5563,25</text:p>
          </table:table-cell>
          <table:table-cell office:value-type="float" office:value="5345.12" table:style-name="ce3">
            <text:p>5345,1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 ROSSI SNC - MI8093 COD MI8093</text:p>
          </table:table-cell>
          <table:table-cell office:value-type="float" office:value="6679640968" table:style-name="ce3">
            <text:p>6679640968</text:p>
          </table:table-cell>
          <table:table-cell office:value-type="float" office:value="8749.91" table:style-name="ce3">
            <text:p>8749,91</text:p>
          </table:table-cell>
          <table:table-cell office:value-type="float" office:value="8344.85" table:style-name="ce3">
            <text:p>8344,8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 CA' SNC - MI8178<text:s/></text:p>
          </table:table-cell>
          <table:table-cell office:value-type="float" office:value="10348360966" table:style-name="ce3">
            <text:p>10348360966</text:p>
          </table:table-cell>
          <table:table-cell office:value-type="float" office:value="2877.97" table:style-name="ce3">
            <text:p>2877,97</text:p>
          </table:table-cell>
          <table:table-cell office:value-type="float" office:value="2767.28" table:style-name="ce3">
            <text:p>2767,2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IRO MAMBRETTI FRANCESCO - MI4020 COD 4020</text:p>
          </table:table-cell>
          <table:table-cell office:value-type="string" table:style-name="ce3">
            <text:p>MMBFNC65L05I441L</text:p>
          </table:table-cell>
          <table:table-cell office:value-type="float" office:value="11731.87" table:style-name="ce3">
            <text:p>11731,87</text:p>
          </table:table-cell>
          <table:table-cell office:value-type="float" office:value="11249.93" table:style-name="ce3">
            <text:p>11249,9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- MI8200 DI ALESSANDRO E PAOLO MOTTA</text:p>
          </table:table-cell>
          <table:table-cell office:value-type="float" office:value="11040040963" table:style-name="ce3">
            <text:p>11040040963</text:p>
          </table:table-cell>
          <table:table-cell office:value-type="float" office:value="8966.9500000000007" table:style-name="ce3">
            <text:p>8966,95</text:p>
          </table:table-cell>
          <table:table-cell office:value-type="float" office:value="8582.5400000000009" table:style-name="ce3">
            <text:p>8582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S. COSMA E DAMIANO - LC0142<text:s/></text:p>
          </table:table-cell>
          <table:table-cell office:value-type="string" table:style-name="ce3">
            <text:p>MNTCML61T02E618U</text:p>
          </table:table-cell>
          <table:table-cell office:value-type="float" office:value="14800.38" table:style-name="ce3">
            <text:p>14800,38</text:p>
          </table:table-cell>
          <table:table-cell office:value-type="float" office:value="13922.97" table:style-name="ce3">
            <text:p>13922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<text:s/>DR.SSA SIMONA SANTI BARAGLIA &amp; C. SAS - LC 0165</text:p>
          </table:table-cell>
          <table:table-cell office:value-type="float" office:value="3671230138" table:style-name="ce3">
            <text:p>3671230138</text:p>
          </table:table-cell>
          <table:table-cell office:value-type="float" office:value="3129.08" table:style-name="ce3">
            <text:p>3129,08</text:p>
          </table:table-cell>
          <table:table-cell office:value-type="float" office:value="3007.79" table:style-name="ce3">
            <text:p>3007,7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3 - MI1572 COD. 1572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5800.33" table:style-name="ce3">
            <text:p>5800,33</text:p>
          </table:table-cell>
          <table:table-cell office:value-type="float" office:value="5568.54" table:style-name="ce3">
            <text:p>5568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ASSONO SNC - MI8168<text:s/></text:p>
          </table:table-cell>
          <table:table-cell office:value-type="float" office:value="10023670960" table:style-name="ce3">
            <text:p>10023670960</text:p>
          </table:table-cell>
          <table:table-cell office:value-type="float" office:value="636.15" table:style-name="ce3">
            <text:p>636,15</text:p>
          </table:table-cell>
          <table:table-cell office:value-type="float" office:value="598.45000000000005" table:style-name="ce3">
            <text:p>598,4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DR. CORTI ALBERTO - MI1281 COD. 1281</text:p>
          </table:table-cell>
          <table:table-cell office:value-type="string" table:style-name="ce3">
            <text:p>CRTLRT61H10I625R</text:p>
          </table:table-cell>
          <table:table-cell office:value-type="float" office:value="10023.219999999999" table:style-name="ce3">
            <text:p>10023,22</text:p>
          </table:table-cell>
          <table:table-cell office:value-type="float" office:value="9573.0499999999993" table:style-name="ce3">
            <text:p>9573,0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OPRENO SRL - MI0564 COD. 564</text:p>
          </table:table-cell>
          <table:table-cell office:value-type="float" office:value="2687600961" table:style-name="ce3">
            <text:p>2687600961</text:p>
          </table:table-cell>
          <table:table-cell office:value-type="float" office:value="3291.08" table:style-name="ce3">
            <text:p>3291,08</text:p>
          </table:table-cell>
          <table:table-cell office:value-type="float" office:value="3150.87" table:style-name="ce3">
            <text:p>3150,8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110 COD. 8110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14312.78" table:style-name="ce3">
            <text:p>14312,78</text:p>
          </table:table-cell>
          <table:table-cell office:value-type="float" office:value="13685.58" table:style-name="ce3">
            <text:p>13685,5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CUCCO SNC - MI8163 DR R. E L. MAZZOLENI</text:p>
          </table:table-cell>
          <table:table-cell office:value-type="float" office:value="10107330960" table:style-name="ce3">
            <text:p>10107330960</text:p>
          </table:table-cell>
          <table:table-cell office:value-type="float" office:value="23848.97" table:style-name="ce3">
            <text:p>23848,97</text:p>
          </table:table-cell>
          <table:table-cell office:value-type="float" office:value="22230.639999999999" table:style-name="ce3">
            <text:p>22230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CCHI<text:s/></text:p>
          </table:table-cell>
          <table:table-cell office:value-type="string" table:style-name="ce3">
            <text:p>RCCMRZ60L30F080U</text:p>
          </table:table-cell>
          <table:table-cell office:value-type="float" office:value="4402.34" table:style-name="ce3">
            <text:p>4402,34</text:p>
          </table:table-cell>
          <table:table-cell office:value-type="float" office:value="4231.8999999999996" table:style-name="ce3">
            <text:p>4231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I RAVASI STEFANIA E C. SNC<text:s/></text:p>
          </table:table-cell>
          <table:table-cell office:value-type="float" office:value="3509700138" table:style-name="ce3">
            <text:p>3509700138</text:p>
          </table:table-cell>
          <table:table-cell office:value-type="float" office:value="10671.79" table:style-name="ce3">
            <text:p>10671,79</text:p>
          </table:table-cell>
          <table:table-cell office:value-type="float" office:value="10209.02" table:style-name="ce3">
            <text:p>10209,0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UZZOCREA<text:s/></text:p>
          </table:table-cell>
          <table:table-cell office:value-type="string" table:style-name="ce3">
            <text:p>CZZGTA68S46H224U</text:p>
          </table:table-cell>
          <table:table-cell office:value-type="float" office:value="2389.27" table:style-name="ce3">
            <text:p>2389,27</text:p>
          </table:table-cell>
          <table:table-cell office:value-type="float" office:value="2297.38" table:style-name="ce3">
            <text:p>2297,3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IMBERSAGO SNC DI PAVARONE G. &amp; P . <text:s/>LC0151</text:p>
          </table:table-cell>
          <table:table-cell office:value-type="float" office:value="3394260131" table:style-name="ce3">
            <text:p>3394260131</text:p>
          </table:table-cell>
          <table:table-cell office:value-type="float" office:value="8070.26" table:style-name="ce3">
            <text:p>8070,26</text:p>
          </table:table-cell>
          <table:table-cell office:value-type="float" office:value="7735.19" table:style-name="ce3">
            <text:p>7735,1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- MI1336 COD 1336</text:p>
          </table:table-cell>
          <table:table-cell office:value-type="string" table:style-name="ce3">
            <text:p>FRRMFR52L45A940M</text:p>
          </table:table-cell>
          <table:table-cell office:value-type="float" office:value="15718.69" table:style-name="ce3">
            <text:p>15718,69</text:p>
          </table:table-cell>
          <table:table-cell office:value-type="float" office:value="14996.64" table:style-name="ce3">
            <text:p>14996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BENEDETTO - MI8058 COD. 8058</text:p>
          </table:table-cell>
          <table:table-cell office:value-type="float" office:value="5268280962" table:style-name="ce3">
            <text:p>5268280962</text:p>
          </table:table-cell>
          <table:table-cell office:value-type="float" office:value="6534.58" table:style-name="ce3">
            <text:p>6534,58</text:p>
          </table:table-cell>
          <table:table-cell office:value-type="float" office:value="6220.01" table:style-name="ce3">
            <text:p>6220,0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VALERIA DR. MASERA G. - MI8029 COD. 8029</text:p>
          </table:table-cell>
          <table:table-cell office:value-type="string" table:style-name="ce3">
            <text:p>MSRGPP62M29F205T</text:p>
          </table:table-cell>
          <table:table-cell office:value-type="float" office:value="5218.04" table:style-name="ce3">
            <text:p>5218,04</text:p>
          </table:table-cell>
          <table:table-cell office:value-type="float" office:value="4951.43" table:style-name="ce3">
            <text:p>4951,4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GNA SNC - MI 8132 DR. ESPOSITO PIETRO</text:p>
          </table:table-cell>
          <table:table-cell office:value-type="float" office:value="9686390965" table:style-name="ce3">
            <text:p>9686390965</text:p>
          </table:table-cell>
          <table:table-cell office:value-type="float" office:value="12171.83" table:style-name="ce3">
            <text:p>12171,83</text:p>
          </table:table-cell>
          <table:table-cell office:value-type="float" office:value="11676.88" table:style-name="ce3">
            <text:p>11676,8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RATI SRL - MI8196<text:s/></text:p>
          </table:table-cell>
          <table:table-cell office:value-type="float" office:value="11026710969" table:style-name="ce3">
            <text:p>11026710969</text:p>
          </table:table-cell>
          <table:table-cell office:value-type="float" office:value="12747.42" table:style-name="ce3">
            <text:p>12747,42</text:p>
          </table:table-cell>
          <table:table-cell office:value-type="float" office:value="12241.9" table:style-name="ce3">
            <text:p>12241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OVASI DOTT. ALBERTO RIVA<text:s/></text:p>
          </table:table-cell>
          <table:table-cell office:value-type="string" table:style-name="ce3">
            <text:p>RVILRT57H02E507G</text:p>
          </table:table-cell>
          <table:table-cell office:value-type="float" office:value="16312.56" table:style-name="ce3">
            <text:p>16312,56</text:p>
          </table:table-cell>
          <table:table-cell office:value-type="float" office:value="15674.24" table:style-name="ce3">
            <text:p>15674,2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DEGHI SNC<text:s/></text:p>
          </table:table-cell>
          <table:table-cell office:value-type="float" office:value="2449410139" table:style-name="ce3">
            <text:p>2449410139</text:p>
          </table:table-cell>
          <table:table-cell office:value-type="float" office:value="7281.29" table:style-name="ce3">
            <text:p>7281,29</text:p>
          </table:table-cell>
          <table:table-cell office:value-type="float" office:value="6984.92" table:style-name="ce3">
            <text:p>6984,9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ENNO SNC - LC0139 DI DI MAIRA F. E BARBONE T. &amp; C.</text:p>
          </table:table-cell>
          <table:table-cell office:value-type="float" office:value="3180590139" table:style-name="ce3">
            <text:p>3180590139</text:p>
          </table:table-cell>
          <table:table-cell office:value-type="float" office:value="1544.97" table:style-name="ce3">
            <text:p>1544,97</text:p>
          </table:table-cell>
          <table:table-cell office:value-type="float" office:value="1485.55" table:style-name="ce3">
            <text:p>1485,5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S.SIRO BESANA IN BRIANZA MI0853 COD 0853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7522.86" table:style-name="ce3">
            <text:p>17522,86</text:p>
          </table:table-cell>
          <table:table-cell office:value-type="float" office:value="16407.54" table:style-name="ce3">
            <text:p>16407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OMATI NICOLA - MI8065 COD. 8065</text:p>
          </table:table-cell>
          <table:table-cell office:value-type="string" table:style-name="ce3">
            <text:p>MTONCL71B12B157U</text:p>
          </table:table-cell>
          <table:table-cell office:value-type="float" office:value="12484.53" table:style-name="ce3">
            <text:p>12484,53</text:p>
          </table:table-cell>
          <table:table-cell office:value-type="float" office:value="11957.69" table:style-name="ce3">
            <text:p>11957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VILLAGGIO 2 SNC - MI8100 COD. 8100 <text:s/>(EX 15000783)</text:p>
          </table:table-cell>
          <table:table-cell office:value-type="string" table:style-name="ce3">
            <text:p>BRTGNN80A12F205P</text:p>
          </table:table-cell>
          <table:table-cell office:value-type="float" office:value="7531.76" table:style-name="ce3">
            <text:p>7531,76</text:p>
          </table:table-cell>
          <table:table-cell office:value-type="float" office:value="7142.24" table:style-name="ce3">
            <text:p>7142,2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AS - LC0184 DI MOTTA MARCO &amp; C.</text:p>
          </table:table-cell>
          <table:table-cell office:value-type="float" office:value="3761310139" table:style-name="ce3">
            <text:p>3761310139</text:p>
          </table:table-cell>
          <table:table-cell office:value-type="float" office:value="6977.74" table:style-name="ce3">
            <text:p>6977,74</text:p>
          </table:table-cell>
          <table:table-cell office:value-type="float" office:value="6690.52" table:style-name="ce3">
            <text:p>6690,5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I BRANCATO FILIPPA E C MI 8160</text:p>
          </table:table-cell>
          <table:table-cell office:value-type="float" office:value="9899680962" table:style-name="ce3">
            <text:p>9899680962</text:p>
          </table:table-cell>
          <table:table-cell office:value-type="float" office:value="3598.3" table:style-name="ce3">
            <text:p>3598,3</text:p>
          </table:table-cell>
          <table:table-cell office:value-type="float" office:value="3405.88" table:style-name="ce3">
            <text:p>3405,8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DA SNC DR.SSE S. E T. VARDA - MI8144<text:s/></text:p>
          </table:table-cell>
          <table:table-cell office:value-type="float" office:value="9906280962" table:style-name="ce3">
            <text:p>9906280962</text:p>
          </table:table-cell>
          <table:table-cell office:value-type="float" office:value="4814.8500000000004" table:style-name="ce3">
            <text:p>4814,85</text:p>
          </table:table-cell>
          <table:table-cell office:value-type="float" office:value="4602.3999999999996" table:style-name="ce3">
            <text:p>4602,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MBRUGHI<text:s/></text:p>
          </table:table-cell>
          <table:table-cell office:value-type="string" table:style-name="ce3">
            <text:p>LMBMLL60B67C933K</text:p>
          </table:table-cell>
          <table:table-cell office:value-type="float" office:value="2208.02" table:style-name="ce3">
            <text:p>2208,02</text:p>
          </table:table-cell>
          <table:table-cell office:value-type="float" office:value="2119.0300000000002" table:style-name="ce3">
            <text:p>2119,0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CONCOREZZESE COD. 731 FARM. COM. 1 CONCOREZZO</text:p>
          </table:table-cell>
          <table:table-cell office:value-type="float" office:value="2385940966" table:style-name="ce3">
            <text:p>2385940966</text:p>
          </table:table-cell>
          <table:table-cell office:value-type="float" office:value="22797.9" table:style-name="ce3">
            <text:p>22797,9</text:p>
          </table:table-cell>
          <table:table-cell office:value-type="float" office:value="21767.69" table:style-name="ce3">
            <text:p>21767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0464 FARMACIA COMUNALE 1 COD. 464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9338.43" table:style-name="ce3">
            <text:p>9338,43</text:p>
          </table:table-cell>
          <table:table-cell office:value-type="float" office:value="8955.2800000000007" table:style-name="ce3">
            <text:p>8955,2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IO SNC - MI8149 DI CHIARA RIVA,MARTA RIVA,ISABELLA GAGLIAZZO</text:p>
          </table:table-cell>
          <table:table-cell office:value-type="float" office:value="9950160961" table:style-name="ce3">
            <text:p>9950160961</text:p>
          </table:table-cell>
          <table:table-cell office:value-type="float" office:value="7250.45" table:style-name="ce3">
            <text:p>7250,45</text:p>
          </table:table-cell>
          <table:table-cell office:value-type="float" office:value="6802.16" table:style-name="ce3">
            <text:p>6802,1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ARLO SNC DEL DR. S. RIVABENE E C. MI 8133</text:p>
          </table:table-cell>
          <table:table-cell office:value-type="float" office:value="9698090967" table:style-name="ce3">
            <text:p>9698090967</text:p>
          </table:table-cell>
          <table:table-cell office:value-type="float" office:value="11705.51" table:style-name="ce3">
            <text:p>11705,51</text:p>
          </table:table-cell>
          <table:table-cell office:value-type="float" office:value="11101.52" table:style-name="ce3">
            <text:p>11101,5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IORETTA - LC0191 DI LAURA MARIA FIORETTA SAS</text:p>
          </table:table-cell>
          <table:table-cell office:value-type="float" office:value="3845730138" table:style-name="ce3">
            <text:p>3845730138</text:p>
          </table:table-cell>
          <table:table-cell office:value-type="float" office:value="14058.22" table:style-name="ce3">
            <text:p>14058,22</text:p>
          </table:table-cell>
          <table:table-cell office:value-type="float" office:value="13228.85" table:style-name="ce3">
            <text:p>13228,8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GUIDO CECCOLINI (EX 15000743) - 8115 COD. 8115</text:p>
          </table:table-cell>
          <table:table-cell office:value-type="string" table:style-name="ce3">
            <text:p>CCCGST66T12F205J</text:p>
          </table:table-cell>
          <table:table-cell office:value-type="float" office:value="7078.09" table:style-name="ce3">
            <text:p>7078,09</text:p>
          </table:table-cell>
          <table:table-cell office:value-type="float" office:value="6766.71" table:style-name="ce3">
            <text:p>6766,7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IRAGHI - MI1556 COD. 1556</text:p>
          </table:table-cell>
          <table:table-cell office:value-type="string" table:style-name="ce3">
            <text:p>MRGRRT55M22F205E</text:p>
          </table:table-cell>
          <table:table-cell office:value-type="float" office:value="7274.97" table:style-name="ce3">
            <text:p>7274,97</text:p>
          </table:table-cell>
          <table:table-cell office:value-type="float" office:value="6977.26" table:style-name="ce3">
            <text:p>6977,2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GOSTINO BARBONE LAURA - MI8172<text:s/></text:p>
          </table:table-cell>
          <table:table-cell office:value-type="string" table:style-name="ce3">
            <text:p>SNTLRA78E53I625M</text:p>
          </table:table-cell>
          <table:table-cell office:value-type="float" office:value="1448.71" table:style-name="ce3">
            <text:p>1448,71</text:p>
          </table:table-cell>
          <table:table-cell office:value-type="float" office:value="1375.49" table:style-name="ce3">
            <text:p>1375,4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GIUSSANO DR.SSA E. BIZZOZZERO - MI8164<text:s/></text:p>
          </table:table-cell>
          <table:table-cell office:value-type="string" table:style-name="ce3">
            <text:p>BZZLML59C44D416A</text:p>
          </table:table-cell>
          <table:table-cell office:value-type="float" office:value="3798.85" table:style-name="ce3">
            <text:p>3798,85</text:p>
          </table:table-cell>
          <table:table-cell office:value-type="float" office:value="3629.2" table:style-name="ce3">
            <text:p>3629,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ROSA - COD. 8150<text:s/></text:p>
          </table:table-cell>
          <table:table-cell office:value-type="float" office:value="9910730960" table:style-name="ce3">
            <text:p>9910730960</text:p>
          </table:table-cell>
          <table:table-cell office:value-type="float" office:value="9858.86" table:style-name="ce3">
            <text:p>9858,86</text:p>
          </table:table-cell>
          <table:table-cell office:value-type="float" office:value="8991.84" table:style-name="ce3">
            <text:p>8991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OLETTI SAS - LC0185 DI PAOLETTI LUCIA &amp; C.</text:p>
          </table:table-cell>
          <table:table-cell office:value-type="float" office:value="3761240138" table:style-name="ce3">
            <text:p>3761240138</text:p>
          </table:table-cell>
          <table:table-cell office:value-type="float" office:value="11877.89" table:style-name="ce3">
            <text:p>11877,89</text:p>
          </table:table-cell>
          <table:table-cell office:value-type="float" office:value="11149.82" table:style-name="ce3">
            <text:p>11149,8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VALERIO<text:s/></text:p>
          </table:table-cell>
          <table:table-cell office:value-type="string" table:style-name="ce3">
            <text:p>VLLPLA53D17E569Z</text:p>
          </table:table-cell>
          <table:table-cell office:value-type="float" office:value="20281.93" table:style-name="ce3">
            <text:p>20281,93</text:p>
          </table:table-cell>
          <table:table-cell office:value-type="float" office:value="19480.310000000001" table:style-name="ce3">
            <text:p>19480,3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SPECIALE SERVIZI AGRATE BRIANZA - MI1167 FARMACIA COMUNALE 2 COD.1167</text:p>
          </table:table-cell>
          <table:table-cell office:value-type="float" office:value="2546390960" table:style-name="ce3">
            <text:p>2546390960</text:p>
          </table:table-cell>
          <table:table-cell office:value-type="float" office:value="2001.49" table:style-name="ce3">
            <text:p>2001,49</text:p>
          </table:table-cell>
          <table:table-cell office:value-type="float" office:value="1924.51" table:style-name="ce3">
            <text:p>1924,5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RETTI SIMONA - MI8086 COD. MI 8086</text:p>
          </table:table-cell>
          <table:table-cell office:value-type="string" table:style-name="ce3">
            <text:p>MRTSMN69L47F205O</text:p>
          </table:table-cell>
          <table:table-cell office:value-type="float" office:value="5608.2" table:style-name="ce3">
            <text:p>5608,2</text:p>
          </table:table-cell>
          <table:table-cell office:value-type="float" office:value="5379.18" table:style-name="ce3">
            <text:p>5379,1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IGGIA SRL - LC0190<text:s/></text:p>
          </table:table-cell>
          <table:table-cell office:value-type="float" office:value="3852940133" table:style-name="ce3">
            <text:p>3852940133</text:p>
          </table:table-cell>
          <table:table-cell office:value-type="float" office:value="4280.87" table:style-name="ce3">
            <text:p>4280,87</text:p>
          </table:table-cell>
          <table:table-cell office:value-type="float" office:value="4108.43" table:style-name="ce3">
            <text:p>4108,4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ZANABONI SAS<text:s/></text:p>
          </table:table-cell>
          <table:table-cell office:value-type="float" office:value="2674880139" table:style-name="ce3">
            <text:p>2674880139</text:p>
          </table:table-cell>
          <table:table-cell office:value-type="float" office:value="5021.8900000000003" table:style-name="ce3">
            <text:p>5021,89</text:p>
          </table:table-cell>
          <table:table-cell office:value-type="float" office:value="4778.3900000000003" table:style-name="ce3">
            <text:p>4778,3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1 - MI0465 COD. 465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620.75" table:style-name="ce3">
            <text:p>5620,75</text:p>
          </table:table-cell>
          <table:table-cell office:value-type="float" office:value="5349.77" table:style-name="ce3">
            <text:p>5349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NIBIONNO<text:s/></text:p>
          </table:table-cell>
          <table:table-cell office:value-type="string" table:style-name="ce3">
            <text:p>GCLSFN51T41G220H</text:p>
          </table:table-cell>
          <table:table-cell office:value-type="float" office:value="9352.17" table:style-name="ce3">
            <text:p>9352,17</text:p>
          </table:table-cell>
          <table:table-cell office:value-type="float" office:value="8963.0499999999993" table:style-name="ce3">
            <text:p>8963,0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LC0176<text:s/></text:p>
          </table:table-cell>
          <table:table-cell office:value-type="float" office:value="3712470131" table:style-name="ce3">
            <text:p>3712470131</text:p>
          </table:table-cell>
          <table:table-cell office:value-type="float" office:value="3481.75" table:style-name="ce3">
            <text:p>3481,75</text:p>
          </table:table-cell>
          <table:table-cell office:value-type="float" office:value="3326.08" table:style-name="ce3">
            <text:p>3326,0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NDO' DOTT. RONDANINI - MI8045 COD. 8045</text:p>
          </table:table-cell>
          <table:table-cell office:value-type="string" table:style-name="ce3">
            <text:p>RNDMCL65E23E514R</text:p>
          </table:table-cell>
          <table:table-cell office:value-type="float" office:value="29558.37" table:style-name="ce3">
            <text:p>29558,37</text:p>
          </table:table-cell>
          <table:table-cell office:value-type="float" office:value="27239.45" table:style-name="ce3">
            <text:p>27239,4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URCONI<text:s/></text:p>
          </table:table-cell>
          <table:table-cell office:value-type="string" table:style-name="ce3">
            <text:p>TRCPNG60B04I441S</text:p>
          </table:table-cell>
          <table:table-cell office:value-type="float" office:value="4085.31" table:style-name="ce3">
            <text:p>4085,31</text:p>
          </table:table-cell>
          <table:table-cell office:value-type="float" office:value="3928.19" table:style-name="ce3">
            <text:p>3928,1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ROCCO - MI8038 COD. 8038</text:p>
          </table:table-cell>
          <table:table-cell office:value-type="string" table:style-name="ce3">
            <text:p>BGNNLM65H07F704K</text:p>
          </table:table-cell>
          <table:table-cell office:value-type="float" office:value="15733.61" table:style-name="ce3">
            <text:p>15733,61</text:p>
          </table:table-cell>
          <table:table-cell office:value-type="float" office:value="14995.57" table:style-name="ce3">
            <text:p>14995,5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LLESTRASSE<text:s/></text:p>
          </table:table-cell>
          <table:table-cell office:value-type="string" table:style-name="ce3">
            <text:p>BLLPLA71H12E507F</text:p>
          </table:table-cell>
          <table:table-cell office:value-type="float" office:value="6641.57" table:style-name="ce3">
            <text:p>6641,57</text:p>
          </table:table-cell>
          <table:table-cell office:value-type="float" office:value="6386.13" table:style-name="ce3">
            <text:p>6386,1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1578 FARMACIA COMUNALE 3 MI1578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8864.4599999999991" table:style-name="ce3">
            <text:p>8864,46</text:p>
          </table:table-cell>
          <table:table-cell office:value-type="float" office:value="8517.64" table:style-name="ce3">
            <text:p>8517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PPENNINI S.N.C. - MI1503 COD. 1503</text:p>
          </table:table-cell>
          <table:table-cell office:value-type="float" office:value="2348830965" table:style-name="ce3">
            <text:p>2348830965</text:p>
          </table:table-cell>
          <table:table-cell office:value-type="float" office:value="10967.64" table:style-name="ce3">
            <text:p>10967,64</text:p>
          </table:table-cell>
          <table:table-cell office:value-type="float" office:value="10521.72" table:style-name="ce3">
            <text:p>10521,7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MBELLO - MI4016 DR.SSA ANNA MARIA PELLACANI - COD. 4016</text:p>
          </table:table-cell>
          <table:table-cell office:value-type="string" table:style-name="ce3">
            <text:p>PLLNMR67S67H264U</text:p>
          </table:table-cell>
          <table:table-cell office:value-type="float" office:value="8177.32" table:style-name="ce3">
            <text:p>8177,32</text:p>
          </table:table-cell>
          <table:table-cell office:value-type="float" office:value="7800.07" table:style-name="ce3">
            <text:p>7800,0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MARGHERITA SNC - MI8159<text:s/></text:p>
          </table:table-cell>
          <table:table-cell office:value-type="float" office:value="9959430969" table:style-name="ce3">
            <text:p>9959430969</text:p>
          </table:table-cell>
          <table:table-cell office:value-type="float" office:value="1218.53" table:style-name="ce3">
            <text:p>1218,53</text:p>
          </table:table-cell>
          <table:table-cell office:value-type="float" office:value="1161.93" table:style-name="ce3">
            <text:p>1161,9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O SNC<text:s/></text:p>
          </table:table-cell>
          <table:table-cell office:value-type="float" office:value="3551870136" table:style-name="ce3">
            <text:p>3551870136</text:p>
          </table:table-cell>
          <table:table-cell office:value-type="float" office:value="22196.25" table:style-name="ce3">
            <text:p>22196,25</text:p>
          </table:table-cell>
          <table:table-cell office:value-type="float" office:value="20977.360000000001" table:style-name="ce3">
            <text:p>20977,3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4 SRL - MI8170<text:s/></text:p>
          </table:table-cell>
          <table:table-cell office:value-type="float" office:value="5675640964" table:style-name="ce3">
            <text:p>5675640964</text:p>
          </table:table-cell>
          <table:table-cell office:value-type="float" office:value="12189.65" table:style-name="ce3">
            <text:p>12189,65</text:p>
          </table:table-cell>
          <table:table-cell office:value-type="float" office:value="11676.44" table:style-name="ce3">
            <text:p>11676,4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CURIO SNC - COD. 8146<text:s/></text:p>
          </table:table-cell>
          <table:table-cell office:value-type="float" office:value="9953790962" table:style-name="ce3">
            <text:p>9953790962</text:p>
          </table:table-cell>
          <table:table-cell office:value-type="float" office:value="2504.06" table:style-name="ce3">
            <text:p>2504,06</text:p>
          </table:table-cell>
          <table:table-cell office:value-type="float" office:value="2407.75" table:style-name="ce3">
            <text:p>2407,7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NICOLO' SNC<text:s/></text:p>
          </table:table-cell>
          <table:table-cell office:value-type="float" office:value="3081270138" table:style-name="ce3">
            <text:p>3081270138</text:p>
          </table:table-cell>
          <table:table-cell office:value-type="float" office:value="4264.9399999999996" table:style-name="ce3">
            <text:p>4264,94</text:p>
          </table:table-cell>
          <table:table-cell office:value-type="float" office:value="4100.8999999999996" table:style-name="ce3">
            <text:p>4100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USEPPE SNC - LC0172 DR. A. INVERNIZZI S. ANNIBALDI</text:p>
          </table:table-cell>
          <table:table-cell office:value-type="float" office:value="3683520138" table:style-name="ce3">
            <text:p>3683520138</text:p>
          </table:table-cell>
          <table:table-cell office:value-type="float" office:value="7772.3" table:style-name="ce3">
            <text:p>7772,3</text:p>
          </table:table-cell>
          <table:table-cell office:value-type="float" office:value="7465.65" table:style-name="ce3">
            <text:p>7465,6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EGGIA SNC - MI8119<text:s/></text:p>
          </table:table-cell>
          <table:table-cell office:value-type="float" office:value="8824230968" table:style-name="ce3">
            <text:p>8824230968</text:p>
          </table:table-cell>
          <table:table-cell office:value-type="float" office:value="8394.42" table:style-name="ce3">
            <text:p>8394,42</text:p>
          </table:table-cell>
          <table:table-cell office:value-type="float" office:value="8065.38" table:style-name="ce3">
            <text:p>8065,3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EDO SRL - MI8187<text:s/></text:p>
          </table:table-cell>
          <table:table-cell office:value-type="float" office:value="10434170964" table:style-name="ce3">
            <text:p>10434170964</text:p>
          </table:table-cell>
          <table:table-cell office:value-type="float" office:value="1463.1" table:style-name="ce3">
            <text:p>1463,1</text:p>
          </table:table-cell>
          <table:table-cell office:value-type="float" office:value="1366.96" table:style-name="ce3">
            <text:p>1366,9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RATI<text:s/></text:p>
          </table:table-cell>
          <table:table-cell office:value-type="string" table:style-name="ce3">
            <text:p>MRTVLM52A41F704H</text:p>
          </table:table-cell>
          <table:table-cell office:value-type="float" office:value="6267.3" table:style-name="ce3">
            <text:p>6267,3</text:p>
          </table:table-cell>
          <table:table-cell office:value-type="float" office:value="6004.28" table:style-name="ce3">
            <text:p>6004,2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BONE SNC<text:s/></text:p>
          </table:table-cell>
          <table:table-cell office:value-type="float" office:value="3552840138" table:style-name="ce3">
            <text:p>3552840138</text:p>
          </table:table-cell>
          <table:table-cell office:value-type="float" office:value="10144.86" table:style-name="ce3">
            <text:p>10144,86</text:p>
          </table:table-cell>
          <table:table-cell office:value-type="float" office:value="9754.68" table:style-name="ce3">
            <text:p>9754,6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OFIORENZO SNC - LC 0179 DR. LUCA BARZAGHI &amp; C.</text:p>
          </table:table-cell>
          <table:table-cell office:value-type="float" office:value="9909400963" table:style-name="ce3">
            <text:p>9909400963</text:p>
          </table:table-cell>
          <table:table-cell office:value-type="float" office:value="10632.38" table:style-name="ce3">
            <text:p>10632,38</text:p>
          </table:table-cell>
          <table:table-cell office:value-type="float" office:value="10152.33" table:style-name="ce3">
            <text:p>10152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SI SNC - LC0183 DR.SSA FUSI ANNA ROSA</text:p>
          </table:table-cell>
          <table:table-cell office:value-type="float" office:value="3724330133" table:style-name="ce3">
            <text:p>3724330133</text:p>
          </table:table-cell>
          <table:table-cell office:value-type="float" office:value="9781.52" table:style-name="ce3">
            <text:p>9781,52</text:p>
          </table:table-cell>
          <table:table-cell office:value-type="float" office:value="9400.77" table:style-name="ce3">
            <text:p>9400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.N.C. - MI 8134 (EX MI 0446)</text:p>
          </table:table-cell>
          <table:table-cell office:value-type="float" office:value="9697190966" table:style-name="ce3">
            <text:p>9697190966</text:p>
          </table:table-cell>
          <table:table-cell office:value-type="float" office:value="22014.94" table:style-name="ce3">
            <text:p>22014,94</text:p>
          </table:table-cell>
          <table:table-cell office:value-type="float" office:value="20636.599999999999" table:style-name="ce3">
            <text:p>20636,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CREA SNC - MI8169 DR. A. MASSARA E N.N. PRATICO'</text:p>
          </table:table-cell>
          <table:table-cell office:value-type="float" office:value="10029310967" table:style-name="ce3">
            <text:p>10029310967</text:p>
          </table:table-cell>
          <table:table-cell office:value-type="float" office:value="3557.29" table:style-name="ce3">
            <text:p>3557,29</text:p>
          </table:table-cell>
          <table:table-cell office:value-type="float" office:value="3413.84" table:style-name="ce3">
            <text:p>3413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GLOBAL HEALTH DISTRIBUTION SRL - MI8047 FARM COM. 1 SEVESO - COD MI8047</text:p>
          </table:table-cell>
          <table:table-cell office:value-type="float" office:value="3348530985" table:style-name="ce3">
            <text:p>3348530985</text:p>
          </table:table-cell>
          <table:table-cell office:value-type="float" office:value="4743.66" table:style-name="ce3">
            <text:p>4743,66</text:p>
          </table:table-cell>
          <table:table-cell office:value-type="float" office:value="4550.5" table:style-name="ce3">
            <text:p>4550,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BETULLE SNC - LC0169<text:s/></text:p>
          </table:table-cell>
          <table:table-cell office:value-type="float" office:value="3703420137" table:style-name="ce3">
            <text:p>3703420137</text:p>
          </table:table-cell>
          <table:table-cell office:value-type="float" office:value="1106.44" table:style-name="ce3">
            <text:p>1106,44</text:p>
          </table:table-cell>
          <table:table-cell office:value-type="float" office:value="1034.96" table:style-name="ce3">
            <text:p>1034,9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IZZOZERO DI CROCI SNC - MI1424 COD. 1424</text:p>
          </table:table-cell>
          <table:table-cell office:value-type="float" office:value="2349550968" table:style-name="ce3">
            <text:p>2349550968</text:p>
          </table:table-cell>
          <table:table-cell office:value-type="float" office:value="5852.16" table:style-name="ce3">
            <text:p>5852,16</text:p>
          </table:table-cell>
          <table:table-cell office:value-type="float" office:value="5592.16" table:style-name="ce3">
            <text:p>5592,1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43 DI F. GAMBINO E R. DAL LAGO</text:p>
          </table:table-cell>
          <table:table-cell office:value-type="float" office:value="9934990962" table:style-name="ce3">
            <text:p>9934990962</text:p>
          </table:table-cell>
          <table:table-cell office:value-type="float" office:value="2879.34" table:style-name="ce3">
            <text:p>2879,34</text:p>
          </table:table-cell>
          <table:table-cell office:value-type="float" office:value="2768.61" table:style-name="ce3">
            <text:p>2768,6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ELCHIONDA DR. o snc - MI1384 COD. 1384</text:p>
          </table:table-cell>
          <table:table-cell office:value-type="float" office:value="2252590969" table:style-name="ce3">
            <text:p>2252590969</text:p>
          </table:table-cell>
          <table:table-cell office:value-type="float" office:value="15717.33" table:style-name="ce3">
            <text:p>15717,33</text:p>
          </table:table-cell>
          <table:table-cell office:value-type="float" office:value="15111.04" table:style-name="ce3">
            <text:p>15111,0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DELLI s.n.c. - MI8005 COD. 8005</text:p>
          </table:table-cell>
          <table:table-cell office:value-type="float" office:value="2817320969" table:style-name="ce3">
            <text:p>2817320969</text:p>
          </table:table-cell>
          <table:table-cell office:value-type="float" office:value="12626.26" table:style-name="ce3">
            <text:p>12626,26</text:p>
          </table:table-cell>
          <table:table-cell office:value-type="float" office:value="12090.03" table:style-name="ce3">
            <text:p>12090,0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ISCO D.SS. SARAH - MI8024 COD. 8024</text:p>
          </table:table-cell>
          <table:table-cell office:value-type="string" table:style-name="ce3">
            <text:p>VRSSRH70C65E063B</text:p>
          </table:table-cell>
          <table:table-cell office:value-type="float" office:value="11579.24" table:style-name="ce3">
            <text:p>11579,24</text:p>
          </table:table-cell>
          <table:table-cell office:value-type="float" office:value="10870.4" table:style-name="ce3">
            <text:p>10870,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900 AZ. SPEC. FARMACIE COM. VIMERCATESI FARM.COMUNALE N.1 MI0900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16692.900000000001" table:style-name="ce3">
            <text:p>16692,9</text:p>
          </table:table-cell>
          <table:table-cell office:value-type="float" office:value="15831.08" table:style-name="ce3">
            <text:p>15831,0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 COM. DI BIRONE DI GIUSSANO - MI0869 COD MI086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889.7299999999996" table:style-name="ce3">
            <text:p>4889,73</text:p>
          </table:table-cell>
          <table:table-cell office:value-type="float" office:value="4701.66" table:style-name="ce3">
            <text:p>4701,6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ANOVA - MI8112 COD. 8112</text:p>
          </table:table-cell>
          <table:table-cell office:value-type="float" office:value="7831280966" table:style-name="ce3">
            <text:p>7831280966</text:p>
          </table:table-cell>
          <table:table-cell office:value-type="float" office:value="2692.75" table:style-name="ce3">
            <text:p>2692,75</text:p>
          </table:table-cell>
          <table:table-cell office:value-type="float" office:value="2579.67" table:style-name="ce3">
            <text:p>2579,6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NZONI SAS - MI8157 DR. A. MANDELLI</text:p>
          </table:table-cell>
          <table:table-cell office:value-type="float" office:value="10053060967" table:style-name="ce3">
            <text:p>10053060967</text:p>
          </table:table-cell>
          <table:table-cell office:value-type="float" office:value="4332.2700000000004" table:style-name="ce3">
            <text:p>4332,27</text:p>
          </table:table-cell>
          <table:table-cell office:value-type="float" office:value="4125.38" table:style-name="ce3">
            <text:p>4125,3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ERA SRL - MI8183<text:s/></text:p>
          </table:table-cell>
          <table:table-cell office:value-type="float" office:value="10557180964" table:style-name="ce3">
            <text:p>10557180964</text:p>
          </table:table-cell>
          <table:table-cell office:value-type="float" office:value="11087.99" table:style-name="ce3">
            <text:p>11087,99</text:p>
          </table:table-cell>
          <table:table-cell office:value-type="float" office:value="10598.13" table:style-name="ce3">
            <text:p>10598,1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LASCA SNC - MI8179 DI DANIELA BARBIERI E VILMA VISMARA</text:p>
          </table:table-cell>
          <table:table-cell office:value-type="float" office:value="10423100964" table:style-name="ce3">
            <text:p>10423100964</text:p>
          </table:table-cell>
          <table:table-cell office:value-type="float" office:value="1857.79" table:style-name="ce3">
            <text:p>1857,79</text:p>
          </table:table-cell>
          <table:table-cell office:value-type="float" office:value="1775.44" table:style-name="ce3">
            <text:p>1775,4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RETTA - MI8052<text:s/></text:p>
          </table:table-cell>
          <table:table-cell office:value-type="string" table:style-name="ce3">
            <text:p>BRTMNL72T09F205V</text:p>
          </table:table-cell>
          <table:table-cell office:value-type="float" office:value="10671.41" table:style-name="ce3">
            <text:p>10671,41</text:p>
          </table:table-cell>
          <table:table-cell office:value-type="float" office:value="10211.780000000001" table:style-name="ce3">
            <text:p>10211,7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' MEDICI SNC - MI8155<text:s/></text:p>
          </table:table-cell>
          <table:table-cell office:value-type="float" office:value="9937290964" table:style-name="ce3">
            <text:p>9937290964</text:p>
          </table:table-cell>
          <table:table-cell office:value-type="float" office:value="5248.53" table:style-name="ce3">
            <text:p>5248,53</text:p>
          </table:table-cell>
          <table:table-cell office:value-type="float" office:value="5042.7700000000004" table:style-name="ce3">
            <text:p>5042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MARTINO <text:s/>- MI1581 COD. 1581</text:p>
          </table:table-cell>
          <table:table-cell office:value-type="string" table:style-name="ce3">
            <text:p>CSRLRT60R28F205G</text:p>
          </table:table-cell>
          <table:table-cell office:value-type="float" office:value="15786.68" table:style-name="ce3">
            <text:p>15786,68</text:p>
          </table:table-cell>
          <table:table-cell office:value-type="float" office:value="15059.01" table:style-name="ce3">
            <text:p>15059,0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MIA FARMACIA SRL - MI8194<text:s/></text:p>
          </table:table-cell>
          <table:table-cell office:value-type="float" office:value="10967390963" table:style-name="ce3">
            <text:p>10967390963</text:p>
          </table:table-cell>
          <table:table-cell office:value-type="float" office:value="1377.89" table:style-name="ce3">
            <text:p>1377,89</text:p>
          </table:table-cell>
          <table:table-cell office:value-type="float" office:value="1324.9" table:style-name="ce3">
            <text:p>1324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STOLI<text:s/></text:p>
          </table:table-cell>
          <table:table-cell office:value-type="string" table:style-name="ce3">
            <text:p>STLFNC71E06F205X</text:p>
          </table:table-cell>
          <table:table-cell office:value-type="float" office:value="13220.23" table:style-name="ce3">
            <text:p>13220,23</text:p>
          </table:table-cell>
          <table:table-cell office:value-type="float" office:value="12671.89" table:style-name="ce3">
            <text:p>12671,8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LICO DI LACORTE LUCA E C. SNC<text:s/></text:p>
          </table:table-cell>
          <table:table-cell office:value-type="float" office:value="3223210133" table:style-name="ce3">
            <text:p>3223210133</text:p>
          </table:table-cell>
          <table:table-cell office:value-type="float" office:value="22023.56" table:style-name="ce3">
            <text:p>22023,56</text:p>
          </table:table-cell>
          <table:table-cell office:value-type="float" office:value="20958.97" table:style-name="ce3">
            <text:p>20958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SPEC.MULTISERVIZI MUGGIO' FARM.COM. 1 - MI0444 COD. 44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6502.16" table:style-name="ce3">
            <text:p>6502,16</text:p>
          </table:table-cell>
          <table:table-cell office:value-type="float" office:value="6150.7" table:style-name="ce3">
            <text:p>6150,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779 FARMACIA COMUNALE 2 MI779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8129.49" table:style-name="ce3">
            <text:p>8129,49</text:p>
          </table:table-cell>
          <table:table-cell office:value-type="float" office:value="7796.94" table:style-name="ce3">
            <text:p>7796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E GRAZIE DOTT. CASANOVA - MI8111 E C. SAS <text:s text:c="4"/>COD. 8111</text:p>
          </table:table-cell>
          <table:table-cell office:value-type="float" office:value="7831300962" table:style-name="ce3">
            <text:p>7831300962</text:p>
          </table:table-cell>
          <table:table-cell office:value-type="float" office:value="9003.0400000000009" table:style-name="ce3">
            <text:p>9003,04</text:p>
          </table:table-cell>
          <table:table-cell office:value-type="float" office:value="8632" table:style-name="ce3">
            <text:p>863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TTELLI DITTA INDIVIDUALE - MI8158<text:s/></text:p>
          </table:table-cell>
          <table:table-cell office:value-type="string" table:style-name="ce3">
            <text:p>BRTNRC86L27D122I</text:p>
          </table:table-cell>
          <table:table-cell office:value-type="float" office:value="2997.79" table:style-name="ce3">
            <text:p>2997,79</text:p>
          </table:table-cell>
          <table:table-cell office:value-type="float" office:value="2824.43" table:style-name="ce3">
            <text:p>2824,4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EGRI DR. SENIGAGLIA A. - MI8050 COD. 8050</text:p>
          </table:table-cell>
          <table:table-cell office:value-type="string" table:style-name="ce3">
            <text:p>SNGNNL62S44F704B</text:p>
          </table:table-cell>
          <table:table-cell office:value-type="float" office:value="5846.49" table:style-name="ce3">
            <text:p>5846,49</text:p>
          </table:table-cell>
          <table:table-cell office:value-type="float" office:value="5592.18" table:style-name="ce3">
            <text:p>5592,1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DERNA AUTUORI<text:s/></text:p>
          </table:table-cell>
          <table:table-cell office:value-type="float" office:value="5513070960" table:style-name="ce3">
            <text:p>5513070960</text:p>
          </table:table-cell>
          <table:table-cell office:value-type="float" office:value="6418.81" table:style-name="ce3">
            <text:p>6418,81</text:p>
          </table:table-cell>
          <table:table-cell office:value-type="float" office:value="6171.94" table:style-name="ce3">
            <text:p>6171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ORIONE SRL - MI8174<text:s/></text:p>
          </table:table-cell>
          <table:table-cell office:value-type="float" office:value="3715001206" table:style-name="ce3">
            <text:p>3715001206</text:p>
          </table:table-cell>
          <table:table-cell office:value-type="float" office:value="6483.41" table:style-name="ce3">
            <text:p>6483,41</text:p>
          </table:table-cell>
          <table:table-cell office:value-type="float" office:value="6204.58" table:style-name="ce3">
            <text:p>6204,5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LAISANT<text:s/></text:p>
          </table:table-cell>
          <table:table-cell office:value-type="string" table:style-name="ce3">
            <text:p>PLSMLS35E58I688Z</text:p>
          </table:table-cell>
          <table:table-cell office:value-type="float" office:value="14954.64" table:style-name="ce3">
            <text:p>14954,64</text:p>
          </table:table-cell>
          <table:table-cell office:value-type="float" office:value="14376.14" table:style-name="ce3">
            <text:p>14376,1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IRO SRL - LC0189<text:s/></text:p>
          </table:table-cell>
          <table:table-cell office:value-type="float" office:value="3816140135" table:style-name="ce3">
            <text:p>3816140135</text:p>
          </table:table-cell>
          <table:table-cell office:value-type="float" office:value="2764.58" table:style-name="ce3">
            <text:p>2764,58</text:p>
          </table:table-cell>
          <table:table-cell office:value-type="float" office:value="2658.25" table:style-name="ce3">
            <text:p>2658,2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1524 COD. 1524</text:p>
          </table:table-cell>
          <table:table-cell office:value-type="float" office:value="2593060961" table:style-name="ce3">
            <text:p>2593060961</text:p>
          </table:table-cell>
          <table:table-cell office:value-type="float" office:value="9085.1" table:style-name="ce3">
            <text:p>9085,1</text:p>
          </table:table-cell>
          <table:table-cell office:value-type="float" office:value="8714" table:style-name="ce3">
            <text:p>871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ANDI SNC - MI8192 DI CLARA E MARINA GARAVAGLIA</text:p>
          </table:table-cell>
          <table:table-cell office:value-type="float" office:value="10747540960" table:style-name="ce3">
            <text:p>10747540960</text:p>
          </table:table-cell>
          <table:table-cell office:value-type="float" office:value="1350.45" table:style-name="ce3">
            <text:p>1350,45</text:p>
          </table:table-cell>
          <table:table-cell office:value-type="float" office:value="1297.45" table:style-name="ce3">
            <text:p>1297,4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LMAZIO SNC - MI 8145<text:s/></text:p>
          </table:table-cell>
          <table:table-cell office:value-type="float" office:value="9909960966" table:style-name="ce3">
            <text:p>9909960966</text:p>
          </table:table-cell>
          <table:table-cell office:value-type="float" office:value="4194.6400000000003" table:style-name="ce3">
            <text:p>4194,64</text:p>
          </table:table-cell>
          <table:table-cell office:value-type="float" office:value="3958.41" table:style-name="ce3">
            <text:p>3958,4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2 FARMACIA ZECCA COD. 8022</text:p>
          </table:table-cell>
          <table:table-cell office:value-type="string" table:style-name="ce3">
            <text:p>ZCCTLP66T29B034K</text:p>
          </table:table-cell>
          <table:table-cell office:value-type="float" office:value="8459.14" table:style-name="ce3">
            <text:p>8459,14</text:p>
          </table:table-cell>
          <table:table-cell office:value-type="float" office:value="8133.79" table:style-name="ce3">
            <text:p>8133,7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RVINI SNC - LC0173 DEI DR.I GIAMPAOLO E CHIARA CERVINI</text:p>
          </table:table-cell>
          <table:table-cell office:value-type="float" office:value="3709970135" table:style-name="ce3">
            <text:p>3709970135</text:p>
          </table:table-cell>
          <table:table-cell office:value-type="float" office:value="21060.48" table:style-name="ce3">
            <text:p>21060,48</text:p>
          </table:table-cell>
          <table:table-cell office:value-type="float" office:value="20201.11" table:style-name="ce3">
            <text:p>20201,1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SEREGNO SAN SALVATORE SNC - MI8141 DI CRISPINO V. &amp; SILLO G.</text:p>
          </table:table-cell>
          <table:table-cell office:value-type="float" office:value="9880040960" table:style-name="ce3">
            <text:p>9880040960</text:p>
          </table:table-cell>
          <table:table-cell office:value-type="float" office:value="6042.08" table:style-name="ce3">
            <text:p>6042,08</text:p>
          </table:table-cell>
          <table:table-cell office:value-type="float" office:value="5774.97" table:style-name="ce3">
            <text:p>5774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4066 FARMACIA VILLAGGIO DEL SOLE COD. MI4066</text:p>
          </table:table-cell>
          <table:table-cell office:value-type="string" table:style-name="ce3">
            <text:p>DGAPLA65M54H224E</text:p>
          </table:table-cell>
          <table:table-cell office:value-type="float" office:value="4373.8999999999996" table:style-name="ce3">
            <text:p>4373,9</text:p>
          </table:table-cell>
          <table:table-cell office:value-type="float" office:value="4190.5" table:style-name="ce3">
            <text:p>4190,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ERNUSCO LOMBARDONE DR. A. MAURI<text:s/></text:p>
          </table:table-cell>
          <table:table-cell office:value-type="string" table:style-name="ce3">
            <text:p>MRAGST43E30H233Q</text:p>
          </table:table-cell>
          <table:table-cell office:value-type="float" office:value="16988.189999999999" table:style-name="ce3">
            <text:p>16988,19</text:p>
          </table:table-cell>
          <table:table-cell office:value-type="float" office:value="16313.19" table:style-name="ce3">
            <text:p>16313,1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RIFFINI DR.SSA COMOTTI ANNA - LC0134<text:s/></text:p>
          </table:table-cell>
          <table:table-cell office:value-type="string" table:style-name="ce3">
            <text:p>CMTNCL71R54F133L</text:p>
          </table:table-cell>
          <table:table-cell office:value-type="float" office:value="29140.97" table:style-name="ce3">
            <text:p>29140,97</text:p>
          </table:table-cell>
          <table:table-cell office:value-type="float" office:value="27308.33" table:style-name="ce3">
            <text:p>27308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RE CINZIA - MI1264<text:s/></text:p>
          </table:table-cell>
          <table:table-cell office:value-type="string" table:style-name="ce3">
            <text:p>REXCNZ62C61F205F</text:p>
          </table:table-cell>
          <table:table-cell office:value-type="float" office:value="13704.97" table:style-name="ce3">
            <text:p>13704,97</text:p>
          </table:table-cell>
          <table:table-cell office:value-type="float" office:value="13123.95" table:style-name="ce3">
            <text:p>13123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MANO' DR. GRAZIANO - MI1282 COD. 1282</text:p>
          </table:table-cell>
          <table:table-cell office:value-type="string" table:style-name="ce3">
            <text:p>RMNGZN52P22C566N</text:p>
          </table:table-cell>
          <table:table-cell office:value-type="float" office:value="4465.99" table:style-name="ce3">
            <text:p>4465,99</text:p>
          </table:table-cell>
          <table:table-cell office:value-type="float" office:value="4222.74" table:style-name="ce3">
            <text:p>4222,7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EDARI - MI1538<text:s/></text:p>
          </table:table-cell>
          <table:table-cell office:value-type="float" office:value="2627140961" table:style-name="ce3">
            <text:p>2627140961</text:p>
          </table:table-cell>
          <table:table-cell office:value-type="float" office:value="5147.4799999999996" table:style-name="ce3">
            <text:p>5147,48</text:p>
          </table:table-cell>
          <table:table-cell office:value-type="float" office:value="4941.2700000000004" table:style-name="ce3">
            <text:p>4941,2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SILLI - MI8095 DOTT BARBARA PISILLI COD. 8095</text:p>
          </table:table-cell>
          <table:table-cell office:value-type="string" table:style-name="ce3">
            <text:p>PSLBBR77H49D086G</text:p>
          </table:table-cell>
          <table:table-cell office:value-type="float" office:value="2824.24" table:style-name="ce3">
            <text:p>2824,24</text:p>
          </table:table-cell>
          <table:table-cell office:value-type="float" office:value="2707.75" table:style-name="ce3">
            <text:p>2707,7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EVISAN - MI8063 COD. 8063</text:p>
          </table:table-cell>
          <table:table-cell office:value-type="string" table:style-name="ce3">
            <text:p>FRRLNZ64T18F205O</text:p>
          </table:table-cell>
          <table:table-cell office:value-type="float" office:value="15810.75" table:style-name="ce3">
            <text:p>15810,75</text:p>
          </table:table-cell>
          <table:table-cell office:value-type="float" office:value="15129.47" table:style-name="ce3">
            <text:p>15129,4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UNALE 2 BRUGHERIO - MI1445 COD. 1445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5184.53" table:style-name="ce3">
            <text:p>5184,53</text:p>
          </table:table-cell>
          <table:table-cell office:value-type="float" office:value="4977.34" table:style-name="ce3">
            <text:p>4977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DOTT GIANOTTI - MI8092 COD. <text:s/>MI8092</text:p>
          </table:table-cell>
          <table:table-cell office:value-type="float" office:value="6663680962" table:style-name="ce3">
            <text:p>6663680962</text:p>
          </table:table-cell>
          <table:table-cell office:value-type="float" office:value="21781.93" table:style-name="ce3">
            <text:p>21781,93</text:p>
          </table:table-cell>
          <table:table-cell office:value-type="float" office:value="20323.05" table:style-name="ce3">
            <text:p>20323,0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USE - MI8041 COD. 8041</text:p>
          </table:table-cell>
          <table:table-cell office:value-type="string" table:style-name="ce3">
            <text:p>DSUMNL58T24F704F</text:p>
          </table:table-cell>
          <table:table-cell office:value-type="float" office:value="3124.72" table:style-name="ce3">
            <text:p>3124,72</text:p>
          </table:table-cell>
          <table:table-cell office:value-type="float" office:value="2997.82" table:style-name="ce3">
            <text:p>2997,8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CLEMENTE SNC - COD. 8152<text:s/></text:p>
          </table:table-cell>
          <table:table-cell office:value-type="float" office:value="9902750968" table:style-name="ce3">
            <text:p>9902750968</text:p>
          </table:table-cell>
          <table:table-cell office:value-type="float" office:value="4057.97" table:style-name="ce3">
            <text:p>4057,97</text:p>
          </table:table-cell>
          <table:table-cell office:value-type="float" office:value="3896.34" table:style-name="ce3">
            <text:p>3896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A SNC - MI8176<text:s/></text:p>
          </table:table-cell>
          <table:table-cell office:value-type="float" office:value="10307540962" table:style-name="ce3">
            <text:p>10307540962</text:p>
          </table:table-cell>
          <table:table-cell office:value-type="float" office:value="938.34" table:style-name="ce3">
            <text:p>938,34</text:p>
          </table:table-cell>
          <table:table-cell office:value-type="float" office:value="902.25" table:style-name="ce3">
            <text:p>902,2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S. MARIA NASCENTE SNC DOTT MARONI E CONSO - MI8087 COD. 8087</text:p>
          </table:table-cell>
          <table:table-cell office:value-type="float" office:value="6376260961" table:style-name="ce3">
            <text:p>6376260961</text:p>
          </table:table-cell>
          <table:table-cell office:value-type="float" office:value="13543.74" table:style-name="ce3">
            <text:p>13543,74</text:p>
          </table:table-cell>
          <table:table-cell office:value-type="float" office:value="12989.47" table:style-name="ce3">
            <text:p>12989,4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SSA FANTONI E C. SNC<text:s/></text:p>
          </table:table-cell>
          <table:table-cell office:value-type="float" office:value="2965180132" table:style-name="ce3">
            <text:p>2965180132</text:p>
          </table:table-cell>
          <table:table-cell office:value-type="float" office:value="7332.89" table:style-name="ce3">
            <text:p>7332,89</text:p>
          </table:table-cell>
          <table:table-cell office:value-type="float" office:value="7009.97" table:style-name="ce3">
            <text:p>7009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REDO - COD 8081 DI ANDREA MANDELLI &amp; C. SAS</text:p>
          </table:table-cell>
          <table:table-cell office:value-type="float" office:value="6095950967" table:style-name="ce3">
            <text:p>6095950967</text:p>
          </table:table-cell>
          <table:table-cell office:value-type="float" office:value="11123.63" table:style-name="ce3">
            <text:p>11123,63</text:p>
          </table:table-cell>
          <table:table-cell office:value-type="float" office:value="10579.75" table:style-name="ce3">
            <text:p>10579,7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LTORTA SRL - MI8201<text:s/></text:p>
          </table:table-cell>
          <table:table-cell office:value-type="float" office:value="11029310965" table:style-name="ce3">
            <text:p>11029310965</text:p>
          </table:table-cell>
          <table:table-cell office:value-type="float" office:value="10666.99" table:style-name="ce3">
            <text:p>10666,99</text:p>
          </table:table-cell>
          <table:table-cell office:value-type="float" office:value="10048.530000000001" table:style-name="ce3">
            <text:p>10048,5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335 FARMACIA DI PAINA DI TABORELLI A. COD. 1335</text:p>
          </table:table-cell>
          <table:table-cell office:value-type="string" table:style-name="ce3">
            <text:p>TBRNGL63A09C933F</text:p>
          </table:table-cell>
          <table:table-cell office:value-type="float" office:value="15634.82" table:style-name="ce3">
            <text:p>15634,82</text:p>
          </table:table-cell>
          <table:table-cell office:value-type="float" office:value="14998.68" table:style-name="ce3">
            <text:p>14998,6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SAS<text:s/></text:p>
          </table:table-cell>
          <table:table-cell office:value-type="float" office:value="2211790130" table:style-name="ce3">
            <text:p>2211790130</text:p>
          </table:table-cell>
          <table:table-cell office:value-type="float" office:value="18837.37" table:style-name="ce3">
            <text:p>18837,37</text:p>
          </table:table-cell>
          <table:table-cell office:value-type="float" office:value="18069.95" table:style-name="ce3">
            <text:p>18069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CASARGO - LC0018<text:s/></text:p>
          </table:table-cell>
          <table:table-cell office:value-type="float" office:value="561530130" table:style-name="ce3">
            <text:p>561530130</text:p>
          </table:table-cell>
          <table:table-cell office:value-type="float" office:value="2036.33" table:style-name="ce3">
            <text:p>2036,33</text:p>
          </table:table-cell>
          <table:table-cell office:value-type="float" office:value="1948.35" table:style-name="ce3">
            <text:p>1948,3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PAVARONE &amp; C. SAS<text:s/></text:p>
          </table:table-cell>
          <table:table-cell office:value-type="float" office:value="3230770137" table:style-name="ce3">
            <text:p>3230770137</text:p>
          </table:table-cell>
          <table:table-cell office:value-type="float" office:value="14657.64" table:style-name="ce3">
            <text:p>14657,64</text:p>
          </table:table-cell>
          <table:table-cell office:value-type="float" office:value="14054.34" table:style-name="ce3">
            <text:p>14054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8020 FARMACIA COM.3-VIA SEMPIONE 2 COD. 802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8696.81" table:style-name="ce3">
            <text:p>8696,81</text:p>
          </table:table-cell>
          <table:table-cell office:value-type="float" office:value="8352.48" table:style-name="ce3">
            <text:p>8352,4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I VEDANO <text:s/>AL LAMBRO SAS DI CASTELLI PAOLO &amp; C. - MI8138</text:p>
          </table:table-cell>
          <table:table-cell office:value-type="float" office:value="9720920967" table:style-name="ce3">
            <text:p>9720920967</text:p>
          </table:table-cell>
          <table:table-cell office:value-type="float" office:value="12259.15" table:style-name="ce3">
            <text:p>12259,15</text:p>
          </table:table-cell>
          <table:table-cell office:value-type="float" office:value="11769.29" table:style-name="ce3">
            <text:p>11769,2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A.MERATI - MI0985 COD. 985</text:p>
          </table:table-cell>
          <table:table-cell office:value-type="string" table:style-name="ce3">
            <text:p>MRTLRT50L20F797Z</text:p>
          </table:table-cell>
          <table:table-cell office:value-type="float" office:value="14326.31" table:style-name="ce3">
            <text:p>14326,31</text:p>
          </table:table-cell>
          <table:table-cell office:value-type="float" office:value="13713.54" table:style-name="ce3">
            <text:p>13713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.D.A. SNC DI ANNA GANDINI<text:s/></text:p>
          </table:table-cell>
          <table:table-cell office:value-type="float" office:value="9950040965" table:style-name="ce3">
            <text:p>9950040965</text:p>
          </table:table-cell>
          <table:table-cell office:value-type="float" office:value="1438.64" table:style-name="ce3">
            <text:p>1438,64</text:p>
          </table:table-cell>
          <table:table-cell office:value-type="float" office:value="1367.73" table:style-name="ce3">
            <text:p>1367,7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<text:s/></text:p>
          </table:table-cell>
          <table:table-cell office:value-type="float" office:value="2216720132" table:style-name="ce3">
            <text:p>2216720132</text:p>
          </table:table-cell>
          <table:table-cell office:value-type="float" office:value="12657.68" table:style-name="ce3">
            <text:p>12657,68</text:p>
          </table:table-cell>
          <table:table-cell office:value-type="float" office:value="12130.11" table:style-name="ce3">
            <text:p>12130,1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IZZONI SNC DI TIZZONI B. - LC0149<text:s/></text:p>
          </table:table-cell>
          <table:table-cell office:value-type="float" office:value="3390200131" table:style-name="ce3">
            <text:p>3390200131</text:p>
          </table:table-cell>
          <table:table-cell office:value-type="float" office:value="4321.84" table:style-name="ce3">
            <text:p>4321,84</text:p>
          </table:table-cell>
          <table:table-cell office:value-type="float" office:value="4136.58" table:style-name="ce3">
            <text:p>4136,5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VULZIO FACCHINETTI SNC DEL DR FERDINANDO ANDERLONI - MI 8136</text:p>
          </table:table-cell>
          <table:table-cell office:value-type="float" office:value="9718210967" table:style-name="ce3">
            <text:p>9718210967</text:p>
          </table:table-cell>
          <table:table-cell office:value-type="float" office:value="17524.16" table:style-name="ce3">
            <text:p>17524,16</text:p>
          </table:table-cell>
          <table:table-cell office:value-type="float" office:value="16624.25" table:style-name="ce3">
            <text:p>16624,2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NATO<text:s/></text:p>
          </table:table-cell>
          <table:table-cell office:value-type="string" table:style-name="ce3">
            <text:p>BNTNLT62A68L872S</text:p>
          </table:table-cell>
          <table:table-cell office:value-type="float" office:value="8110.32" table:style-name="ce3">
            <text:p>8110,32</text:p>
          </table:table-cell>
          <table:table-cell office:value-type="float" office:value="7788.8" table:style-name="ce3">
            <text:p>7788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<text:s/></text:p>
          </table:table-cell>
          <table:table-cell office:value-type="string" table:style-name="ce3">
            <text:p>MSLNTN52C24I625T</text:p>
          </table:table-cell>
          <table:table-cell office:value-type="float" office:value="7059.44" table:style-name="ce3">
            <text:p>7059,44</text:p>
          </table:table-cell>
          <table:table-cell office:value-type="float" office:value="6783.69" table:style-name="ce3">
            <text:p>6783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I ROBBIO DUE - LC0155<text:s/></text:p>
          </table:table-cell>
          <table:table-cell office:value-type="float" office:value="3460710134" table:style-name="ce3">
            <text:p>3460710134</text:p>
          </table:table-cell>
          <table:table-cell office:value-type="float" office:value="10223.42" table:style-name="ce3">
            <text:p>10223,42</text:p>
          </table:table-cell>
          <table:table-cell office:value-type="float" office:value="9804.02" table:style-name="ce3">
            <text:p>9804,0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VA DI DR. DE BIASI S.EL. SNC - MI8016 COD. 8016</text:p>
          </table:table-cell>
          <table:table-cell office:value-type="float" office:value="2786490967" table:style-name="ce3">
            <text:p>2786490967</text:p>
          </table:table-cell>
          <table:table-cell office:value-type="float" office:value="8086.29" table:style-name="ce3">
            <text:p>8086,29</text:p>
          </table:table-cell>
          <table:table-cell office:value-type="float" office:value="7727.95" table:style-name="ce3">
            <text:p>7727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RIANA DI NODO BANDIERA SRL - LC0188<text:s/></text:p>
          </table:table-cell>
          <table:table-cell office:value-type="float" office:value="8870730960" table:style-name="ce3">
            <text:p>8870730960</text:p>
          </table:table-cell>
          <table:table-cell office:value-type="float" office:value="6477.31" table:style-name="ce3">
            <text:p>6477,31</text:p>
          </table:table-cell>
          <table:table-cell office:value-type="float" office:value="6226.28" table:style-name="ce3">
            <text:p>6226,2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OMAGNA SAS DEL DR. POLITO &amp; C. <text:s/>- LC0128<text:s/></text:p>
          </table:table-cell>
          <table:table-cell office:value-type="float" office:value="3062300136" table:style-name="ce3">
            <text:p>3062300136</text:p>
          </table:table-cell>
          <table:table-cell office:value-type="float" office:value="5672.59" table:style-name="ce3">
            <text:p>5672,59</text:p>
          </table:table-cell>
          <table:table-cell office:value-type="float" office:value="5438.84" table:style-name="ce3">
            <text:p>5438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A RITA SAS - MI8104<text:s/></text:p>
          </table:table-cell>
          <table:table-cell office:value-type="float" office:value="7544550960" table:style-name="ce3">
            <text:p>7544550960</text:p>
          </table:table-cell>
          <table:table-cell office:value-type="float" office:value="2151.14" table:style-name="ce3">
            <text:p>2151,14</text:p>
          </table:table-cell>
          <table:table-cell office:value-type="float" office:value="2068.4" table:style-name="ce3">
            <text:p>2068,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117 FARMACIA DANTE DI DOTT COCCHI <text:s/>SNC COD. 8117</text:p>
          </table:table-cell>
          <table:table-cell office:value-type="float" office:value="8421960967" table:style-name="ce3">
            <text:p>8421960967</text:p>
          </table:table-cell>
          <table:table-cell office:value-type="float" office:value="42595.45" table:style-name="ce3">
            <text:p>42595,45</text:p>
          </table:table-cell>
          <table:table-cell office:value-type="float" office:value="40364.85" table:style-name="ce3">
            <text:p>40364,8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SATENOVO SNC - LC0164<text:s/></text:p>
          </table:table-cell>
          <table:table-cell office:value-type="float" office:value="3616680132" table:style-name="ce3">
            <text:p>3616680132</text:p>
          </table:table-cell>
          <table:table-cell office:value-type="float" office:value="7272.06" table:style-name="ce3">
            <text:p>7272,06</text:p>
          </table:table-cell>
          <table:table-cell office:value-type="float" office:value="6985.86" table:style-name="ce3">
            <text:p>6985,8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CCIA SAS - MI8185 DR. CLAUDIO SPADA &amp; C.</text:p>
          </table:table-cell>
          <table:table-cell office:value-type="float" office:value="10564390960" table:style-name="ce3">
            <text:p>10564390960</text:p>
          </table:table-cell>
          <table:table-cell office:value-type="float" office:value="11153.34" table:style-name="ce3">
            <text:p>11153,34</text:p>
          </table:table-cell>
          <table:table-cell office:value-type="float" office:value="10640.04" table:style-name="ce3">
            <text:p>10640,0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SCARENICO<text:s/></text:p>
          </table:table-cell>
          <table:table-cell office:value-type="string" table:style-name="ce3">
            <text:p>PRNMRN70D53F205C</text:p>
          </table:table-cell>
          <table:table-cell office:value-type="float" office:value="10599.74" table:style-name="ce3">
            <text:p>10599,74</text:p>
          </table:table-cell>
          <table:table-cell office:value-type="float" office:value="10110.799999999999" table:style-name="ce3">
            <text:p>10110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 0167 FARMACIA BRAMBILLA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1434.11" table:style-name="ce3">
            <text:p>11434,11</text:p>
          </table:table-cell>
          <table:table-cell office:value-type="float" office:value="10960.97" table:style-name="ce3">
            <text:p>10960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E LAGO E MONTI SNC - LC0168 FARMACIA DI BARZIO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6185.46" table:style-name="ce3">
            <text:p>6185,46</text:p>
          </table:table-cell>
          <table:table-cell office:value-type="float" office:value="5874.03" table:style-name="ce3">
            <text:p>5874,0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ERTA SNC - LC00182<text:s/></text:p>
          </table:table-cell>
          <table:table-cell office:value-type="float" office:value="3720970130" table:style-name="ce3">
            <text:p>3720970130</text:p>
          </table:table-cell>
          <table:table-cell office:value-type="float" office:value="4253.83" table:style-name="ce3">
            <text:p>4253,83</text:p>
          </table:table-cell>
          <table:table-cell office:value-type="float" office:value="4090.21" table:style-name="ce3">
            <text:p>4090,2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RUGAROLO SNC - COD. 0178<text:s/></text:p>
          </table:table-cell>
          <table:table-cell office:value-type="float" office:value="3713850133" table:style-name="ce3">
            <text:p>3713850133</text:p>
          </table:table-cell>
          <table:table-cell office:value-type="float" office:value="2429.1999999999998" table:style-name="ce3">
            <text:p>2429,2</text:p>
          </table:table-cell>
          <table:table-cell office:value-type="float" office:value="2330.34" table:style-name="ce3">
            <text:p>2330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ZAGNOLI SRL - MI 8186<text:s/></text:p>
          </table:table-cell>
          <table:table-cell office:value-type="float" office:value="10584930969" table:style-name="ce3">
            <text:p>10584930969</text:p>
          </table:table-cell>
          <table:table-cell office:value-type="float" office:value="5150.91" table:style-name="ce3">
            <text:p>5150,91</text:p>
          </table:table-cell>
          <table:table-cell office:value-type="float" office:value="4946.8599999999997" table:style-name="ce3">
            <text:p>4946,8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ZZI DR. MASSIMO - MI1558 COD. 1558</text:p>
          </table:table-cell>
          <table:table-cell office:value-type="string" table:style-name="ce3">
            <text:p>RZZMSM68L05B300L</text:p>
          </table:table-cell>
          <table:table-cell office:value-type="float" office:value="13646.8" table:style-name="ce3">
            <text:p>13646,8</text:p>
          </table:table-cell>
          <table:table-cell office:value-type="float" office:value="13047.61" table:style-name="ce3">
            <text:p>13047,6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CCALUGA - MI8082 DI PICCALUGA DR.SSA SILVIA</text:p>
          </table:table-cell>
          <table:table-cell office:value-type="string" table:style-name="ce3">
            <text:p>PCCSLV59C70F205H</text:p>
          </table:table-cell>
          <table:table-cell office:value-type="float" office:value="16032.69" table:style-name="ce3">
            <text:p>16032,69</text:p>
          </table:table-cell>
          <table:table-cell office:value-type="float" office:value="15128.78" table:style-name="ce3">
            <text:p>15128,7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ANTONIO DI ZULIANI C. E MAFFEI A. SNC LC 0177</text:p>
          </table:table-cell>
          <table:table-cell office:value-type="float" office:value="3717890135" table:style-name="ce3">
            <text:p>3717890135</text:p>
          </table:table-cell>
          <table:table-cell office:value-type="float" office:value="6457.54" table:style-name="ce3">
            <text:p>6457,54</text:p>
          </table:table-cell>
          <table:table-cell office:value-type="float" office:value="6193.98" table:style-name="ce3">
            <text:p>6193,9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<text:s/>FARMACIA MUNICIPALE 1 - MI0764 COD. 076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439.78" table:style-name="ce3">
            <text:p>7439,78</text:p>
          </table:table-cell>
          <table:table-cell office:value-type="float" office:value="7104.47" table:style-name="ce3">
            <text:p>7104,4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MEDA - MI 8135 COD.8135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5970.51" table:style-name="ce3">
            <text:p>5970,51</text:p>
          </table:table-cell>
          <table:table-cell office:value-type="float" office:value="5688.65" table:style-name="ce3">
            <text:p>5688,6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 ACQUISITION SRL - MI8175 FARMACIA LIMBIATE</text:p>
          </table:table-cell>
          <table:table-cell office:value-type="float" office:value="2489000998" table:style-name="ce3">
            <text:p>2489000998</text:p>
          </table:table-cell>
          <table:table-cell office:value-type="float" office:value="3305.12" table:style-name="ce3">
            <text:p>3305,12</text:p>
          </table:table-cell>
          <table:table-cell office:value-type="float" office:value="3148.8" table:style-name="ce3">
            <text:p>3148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ROBBIATI - MI1325 COD. 1325</text:p>
          </table:table-cell>
          <table:table-cell office:value-type="string" table:style-name="ce3">
            <text:p>RBBDNL59P44F205A</text:p>
          </table:table-cell>
          <table:table-cell office:value-type="float" office:value="6749.53" table:style-name="ce3">
            <text:p>6749,53</text:p>
          </table:table-cell>
          <table:table-cell office:value-type="float" office:value="6424.24" table:style-name="ce3">
            <text:p>6424,2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SSINO - LC0094<text:s/></text:p>
          </table:table-cell>
          <table:table-cell office:value-type="string" table:style-name="ce3">
            <text:p>FDRGCR58T55I530A</text:p>
          </table:table-cell>
          <table:table-cell office:value-type="float" office:value="6305.63" table:style-name="ce3">
            <text:p>6305,63</text:p>
          </table:table-cell>
          <table:table-cell office:value-type="float" office:value="6060.46" table:style-name="ce3">
            <text:p>6060,4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NSONNI SNC<text:s/></text:p>
          </table:table-cell>
          <table:table-cell office:value-type="float" office:value="2066690138" table:style-name="ce3">
            <text:p>2066690138</text:p>
          </table:table-cell>
          <table:table-cell office:value-type="float" office:value="24269.93" table:style-name="ce3">
            <text:p>24269,93</text:p>
          </table:table-cell>
          <table:table-cell office:value-type="float" office:value="23225.73" table:style-name="ce3">
            <text:p>23225,7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ONARROTI SNC - MI8166 <text:s/>DR.SSE AIOLFI MARIA E FORZINETTI BARBARA</text:p>
          </table:table-cell>
          <table:table-cell office:value-type="float" office:value="9972590963" table:style-name="ce3">
            <text:p>9972590963</text:p>
          </table:table-cell>
          <table:table-cell office:value-type="float" office:value="1167.6400000000001" table:style-name="ce3">
            <text:p>1167,64</text:p>
          </table:table-cell>
          <table:table-cell office:value-type="float" office:value="1116.69" table:style-name="ce3">
            <text:p>1116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TERESA DOTT. CHIARULLI - MI1309 COD. 1309</text:p>
          </table:table-cell>
          <table:table-cell office:value-type="string" table:style-name="ce3">
            <text:p>CHRMRN60L59F205R</text:p>
          </table:table-cell>
          <table:table-cell office:value-type="float" office:value="8858.61" table:style-name="ce3">
            <text:p>8858,61</text:p>
          </table:table-cell>
          <table:table-cell office:value-type="float" office:value="8493.61" table:style-name="ce3">
            <text:p>8493,6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NTEGRAPPA - LC0133<text:s/></text:p>
          </table:table-cell>
          <table:table-cell office:value-type="string" table:style-name="ce3">
            <text:p>PLTPTR55P28E507U</text:p>
          </table:table-cell>
          <table:table-cell office:value-type="float" office:value="13496.39" table:style-name="ce3">
            <text:p>13496,39</text:p>
          </table:table-cell>
          <table:table-cell office:value-type="float" office:value="12965.9" table:style-name="ce3">
            <text:p>12965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ACOMO SNC - MI8181 DI GIUSEPPE PETTITI E PAOLA SCARRONE</text:p>
          </table:table-cell>
          <table:table-cell office:value-type="float" office:value="10402940968" table:style-name="ce3">
            <text:p>10402940968</text:p>
          </table:table-cell>
          <table:table-cell office:value-type="float" office:value="1201.8499999999999" table:style-name="ce3">
            <text:p>1201,85</text:p>
          </table:table-cell>
          <table:table-cell office:value-type="float" office:value="1078.73" table:style-name="ce3">
            <text:p>1078,7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BALDI - MI8070<text:s/></text:p>
          </table:table-cell>
          <table:table-cell office:value-type="string" table:style-name="ce3">
            <text:p>FRLNDR62B25L682M</text:p>
          </table:table-cell>
          <table:table-cell office:value-type="float" office:value="46.42" table:style-name="ce3">
            <text:p>46,42</text:p>
          </table:table-cell>
          <table:table-cell office:value-type="float" office:value="44.64" table:style-name="ce3">
            <text:p>44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AMBROGIO SNC<text:s/></text:p>
          </table:table-cell>
          <table:table-cell office:value-type="float" office:value="2557050131" table:style-name="ce3">
            <text:p>2557050131</text:p>
          </table:table-cell>
          <table:table-cell office:value-type="float" office:value="9286.57" table:style-name="ce3">
            <text:p>9286,57</text:p>
          </table:table-cell>
          <table:table-cell office:value-type="float" office:value="8879.9500000000007" table:style-name="ce3">
            <text:p>8879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- FARM. COMUNALE 1 CORNATE MI8140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9133.8700000000008" table:style-name="ce3">
            <text:p>9133,87</text:p>
          </table:table-cell>
          <table:table-cell office:value-type="float" office:value="8782.57" table:style-name="ce3">
            <text:p>8782,5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BROSIANA SAS - MI8018<text:s/></text:p>
          </table:table-cell>
          <table:table-cell office:value-type="float" office:value="2941110963" table:style-name="ce3">
            <text:p>2941110963</text:p>
          </table:table-cell>
          <table:table-cell office:value-type="float" office:value="13171.46" table:style-name="ce3">
            <text:p>13171,46</text:p>
          </table:table-cell>
          <table:table-cell office:value-type="float" office:value="12611.56" table:style-name="ce3">
            <text:p>12611,5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BIRAGO SNC - MI8161 DI DR F.SIMONETTO E D.SSA M.SANSONE</text:p>
          </table:table-cell>
          <table:table-cell office:value-type="float" office:value="9924880967" table:style-name="ce3">
            <text:p>9924880967</text:p>
          </table:table-cell>
          <table:table-cell office:value-type="float" office:value="1803.33" table:style-name="ce3">
            <text:p>1803,33</text:p>
          </table:table-cell>
          <table:table-cell office:value-type="float" office:value="1715.14" table:style-name="ce3">
            <text:p>1715,1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URI SNC - MI8085 COD. 8085</text:p>
          </table:table-cell>
          <table:table-cell office:value-type="float" office:value="6284510960" table:style-name="ce3">
            <text:p>6284510960</text:p>
          </table:table-cell>
          <table:table-cell office:value-type="float" office:value="13949.49" table:style-name="ce3">
            <text:p>13949,49</text:p>
          </table:table-cell>
          <table:table-cell office:value-type="float" office:value="13373.88" table:style-name="ce3">
            <text:p>13373,8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. COM. BRUGHERIO FARM.COM.1 - MI1209 COD. 1209</text:p>
          </table:table-cell>
          <table:table-cell office:value-type="float" office:value="3360950962" table:style-name="ce3">
            <text:p>3360950962</text:p>
          </table:table-cell>
          <table:table-cell office:value-type="float" office:value="9459.77" table:style-name="ce3">
            <text:p>9459,77</text:p>
          </table:table-cell>
          <table:table-cell office:value-type="float" office:value="9065.08" table:style-name="ce3">
            <text:p>9065,0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EDO SNC<text:s/></text:p>
          </table:table-cell>
          <table:table-cell office:value-type="float" office:value="2087890139" table:style-name="ce3">
            <text:p>2087890139</text:p>
          </table:table-cell>
          <table:table-cell office:value-type="float" office:value="5781.41" table:style-name="ce3">
            <text:p>5781,41</text:p>
          </table:table-cell>
          <table:table-cell office:value-type="float" office:value="5530.77" table:style-name="ce3">
            <text:p>5530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IANZA DOTT. SCALCHI<text:s/></text:p>
          </table:table-cell>
          <table:table-cell office:value-type="string" table:style-name="ce3">
            <text:p>SCLLGU59T25A154Z</text:p>
          </table:table-cell>
          <table:table-cell office:value-type="float" office:value="1792.88" table:style-name="ce3">
            <text:p>1792,88</text:p>
          </table:table-cell>
          <table:table-cell office:value-type="float" office:value="1720.77" table:style-name="ce3">
            <text:p>1720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MPERATORI SAS<text:s/></text:p>
          </table:table-cell>
          <table:table-cell office:value-type="float" office:value="3425510132" table:style-name="ce3">
            <text:p>3425510132</text:p>
          </table:table-cell>
          <table:table-cell office:value-type="float" office:value="5819.65" table:style-name="ce3">
            <text:p>5819,65</text:p>
          </table:table-cell>
          <table:table-cell office:value-type="float" office:value="5580.96" table:style-name="ce3">
            <text:p>5580,9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DOTT.LIMONTA RANIERI - MI8007 COD.8007</text:p>
          </table:table-cell>
          <table:table-cell office:value-type="string" table:style-name="ce3">
            <text:p>LMNRNR59S30L411T</text:p>
          </table:table-cell>
          <table:table-cell office:value-type="float" office:value="19098.78" table:style-name="ce3">
            <text:p>19098,78</text:p>
          </table:table-cell>
          <table:table-cell office:value-type="float" office:value="18091.900000000001" table:style-name="ce3">
            <text:p>18091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MERICANA DEL DR. ALBERTO SICCARDI MI 8123</text:p>
          </table:table-cell>
          <table:table-cell office:value-type="string" table:style-name="ce3">
            <text:p>SCCLRT68C13D969O</text:p>
          </table:table-cell>
          <table:table-cell office:value-type="float" office:value="11280.99" table:style-name="ce3">
            <text:p>11280,99</text:p>
          </table:table-cell>
          <table:table-cell office:value-type="float" office:value="10618.99" table:style-name="ce3">
            <text:p>10618,9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LVEZIA SRL - MI8171<text:s/></text:p>
          </table:table-cell>
          <table:table-cell office:value-type="float" office:value="10283000965" table:style-name="ce3">
            <text:p>10283000965</text:p>
          </table:table-cell>
          <table:table-cell office:value-type="float" office:value="710.35" table:style-name="ce3">
            <text:p>710,35</text:p>
          </table:table-cell>
          <table:table-cell office:value-type="float" office:value="683.02" table:style-name="ce3">
            <text:p>683,0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DOTT. R. N. MARELLI - MI8008 COD. 8008</text:p>
          </table:table-cell>
          <table:table-cell office:value-type="float" office:value="2812880967" table:style-name="ce3">
            <text:p>2812880967</text:p>
          </table:table-cell>
          <table:table-cell office:value-type="float" office:value="9059.9699999999993" table:style-name="ce3">
            <text:p>9059,97</text:p>
          </table:table-cell>
          <table:table-cell office:value-type="float" office:value="8703.44" table:style-name="ce3">
            <text:p>8703,4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LGORA SRL - MI8198<text:s/></text:p>
          </table:table-cell>
          <table:table-cell office:value-type="float" office:value="10868860965" table:style-name="ce3">
            <text:p>10868860965</text:p>
          </table:table-cell>
          <table:table-cell office:value-type="float" office:value="3224.72" table:style-name="ce3">
            <text:p>3224,72</text:p>
          </table:table-cell>
          <table:table-cell office:value-type="float" office:value="3094.85" table:style-name="ce3">
            <text:p>3094,8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NTE VECCHIO SNC - LC0175<text:s/></text:p>
          </table:table-cell>
          <table:table-cell office:value-type="float" office:value="3713570137" table:style-name="ce3">
            <text:p>3713570137</text:p>
          </table:table-cell>
          <table:table-cell office:value-type="float" office:value="640.66999999999996" table:style-name="ce3">
            <text:p>640,67</text:p>
          </table:table-cell>
          <table:table-cell office:value-type="float" office:value="607.12" table:style-name="ce3">
            <text:p>607,1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MARCELLINO<text:s/></text:p>
          </table:table-cell>
          <table:table-cell office:value-type="string" table:style-name="ce3">
            <text:p>DCLRZG54A01F205W</text:p>
          </table:table-cell>
          <table:table-cell office:value-type="float" office:value="1895.09" table:style-name="ce3">
            <text:p>1895,09</text:p>
          </table:table-cell>
          <table:table-cell office:value-type="float" office:value="1818.4" table:style-name="ce3">
            <text:p>1818,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0084 AZ.SPEC.MULTISERVIZI MUGGIO' FARM. COM. 2 COD. 84</text:p>
          </table:table-cell>
          <table:table-cell office:value-type="float" office:value="2654490966" table:style-name="ce3">
            <text:p>2654490966</text:p>
          </table:table-cell>
          <table:table-cell office:value-type="float" office:value="7390.28" table:style-name="ce3">
            <text:p>7390,28</text:p>
          </table:table-cell>
          <table:table-cell office:value-type="float" office:value="7104.13" table:style-name="ce3">
            <text:p>7104,1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4 - MI8107 COD. 8107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1361.98" table:style-name="ce3">
            <text:p>1361,98</text:p>
          </table:table-cell>
          <table:table-cell office:value-type="float" office:value="1309.5899999999999" table:style-name="ce3">
            <text:p>1309,5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OLGINATE DR.SSA A. FEDELI E C. SNC LC0170</text:p>
          </table:table-cell>
          <table:table-cell office:value-type="float" office:value="3707520130" table:style-name="ce3">
            <text:p>3707520130</text:p>
          </table:table-cell>
          <table:table-cell office:value-type="float" office:value="15404.96" table:style-name="ce3">
            <text:p>15404,96</text:p>
          </table:table-cell>
          <table:table-cell office:value-type="float" office:value="14736.42" table:style-name="ce3">
            <text:p>14736,4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I MILLE DR INGRAFFIA - MI1544 COD. 1544</text:p>
          </table:table-cell>
          <table:table-cell office:value-type="string" table:style-name="ce3">
            <text:p>NGRNCL65P60F205M</text:p>
          </table:table-cell>
          <table:table-cell office:value-type="float" office:value="7883.26" table:style-name="ce3">
            <text:p>7883,26</text:p>
          </table:table-cell>
          <table:table-cell office:value-type="float" office:value="7574.21" table:style-name="ce3">
            <text:p>7574,2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 ANDREA MORONI - MI1535 COD. 1535</text:p>
          </table:table-cell>
          <table:table-cell office:value-type="string" table:style-name="ce3">
            <text:p>MRNNDR49R30E648I</text:p>
          </table:table-cell>
          <table:table-cell office:value-type="float" office:value="9548.92" table:style-name="ce3">
            <text:p>9548,92</text:p>
          </table:table-cell>
          <table:table-cell office:value-type="float" office:value="9121.7000000000007" table:style-name="ce3">
            <text:p>9121,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BRAVI FARMACIE SRL - MI8188 SEDE LISSONE</text:p>
          </table:table-cell>
          <table:table-cell office:value-type="float" office:value="2943240982" table:style-name="ce3">
            <text:p>2943240982</text:p>
          </table:table-cell>
          <table:table-cell office:value-type="float" office:value="17640.48" table:style-name="ce3">
            <text:p>17640,48</text:p>
          </table:table-cell>
          <table:table-cell office:value-type="float" office:value="16839.939999999999" table:style-name="ce3">
            <text:p>16839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LO - MI1223 COD 1223</text:p>
          </table:table-cell>
          <table:table-cell office:value-type="string" table:style-name="ce3">
            <text:p>GLLLSD57R60F084K</text:p>
          </table:table-cell>
          <table:table-cell office:value-type="float" office:value="15037.3" table:style-name="ce3">
            <text:p>15037,3</text:p>
          </table:table-cell>
          <table:table-cell office:value-type="float" office:value="14314.89" table:style-name="ce3">
            <text:p>14314,8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ACHERIO DOTT. ARIENTI - MI1340 COD. 1340</text:p>
          </table:table-cell>
          <table:table-cell office:value-type="string" table:style-name="ce3">
            <text:p>RNTGVN50M29B286R</text:p>
          </table:table-cell>
          <table:table-cell office:value-type="float" office:value="8615.64" table:style-name="ce3">
            <text:p>8615,64</text:p>
          </table:table-cell>
          <table:table-cell office:value-type="float" office:value="8251.7999999999993" table:style-name="ce3">
            <text:p>8251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RUDENZANO<text:s/></text:p>
          </table:table-cell>
          <table:table-cell office:value-type="string" table:style-name="ce3">
            <text:p>PRDGNN54S02E882G</text:p>
          </table:table-cell>
          <table:table-cell office:value-type="float" office:value="7012.14" table:style-name="ce3">
            <text:p>7012,14</text:p>
          </table:table-cell>
          <table:table-cell office:value-type="float" office:value="6697.39" table:style-name="ce3">
            <text:p>6697,3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ACCONI DI VILLA RAVERIO SAS - MI8197 DI DOTT. MASSIMILIANO TACCONI E C.</text:p>
          </table:table-cell>
          <table:table-cell office:value-type="float" office:value="10557510962" table:style-name="ce3">
            <text:p>10557510962</text:p>
          </table:table-cell>
          <table:table-cell office:value-type="float" office:value="24160.37" table:style-name="ce3">
            <text:p>24160,37</text:p>
          </table:table-cell>
          <table:table-cell office:value-type="float" office:value="22367.69" table:style-name="ce3">
            <text:p>22367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N BOSCO - MI1294 COD 1294</text:p>
          </table:table-cell>
          <table:table-cell office:value-type="string" table:style-name="ce3">
            <text:p>PRCMNC58B50E801F</text:p>
          </table:table-cell>
          <table:table-cell office:value-type="float" office:value="8473.25" table:style-name="ce3">
            <text:p>8473,25</text:p>
          </table:table-cell>
          <table:table-cell office:value-type="float" office:value="8106.77" table:style-name="ce3">
            <text:p>8106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MUELA MALESANI-NICOLA MOLICA SNC-MI8151<text:s/></text:p>
          </table:table-cell>
          <table:table-cell office:value-type="float" office:value="9946130961" table:style-name="ce3">
            <text:p>9946130961</text:p>
          </table:table-cell>
          <table:table-cell office:value-type="float" office:value="2439.5300000000002" table:style-name="ce3">
            <text:p>2439,53</text:p>
          </table:table-cell>
          <table:table-cell office:value-type="float" office:value="2332.0700000000002" table:style-name="ce3">
            <text:p>2332,0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.COMUNALE 2 SEREGNO - MI0839 COD. 83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10195.59" table:style-name="ce3">
            <text:p>10195,59</text:p>
          </table:table-cell>
          <table:table-cell office:value-type="float" office:value="9790.9500000000007" table:style-name="ce3">
            <text:p>9790,9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RGAZZI SNC - COD. 8156<text:s/></text:p>
          </table:table-cell>
          <table:table-cell office:value-type="float" office:value="9972600960" table:style-name="ce3">
            <text:p>9972600960</text:p>
          </table:table-cell>
          <table:table-cell office:value-type="float" office:value="2753.88" table:style-name="ce3">
            <text:p>2753,88</text:p>
          </table:table-cell>
          <table:table-cell office:value-type="float" office:value="2632.38" table:style-name="ce3">
            <text:p>2632,3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 DE BERNARDI - MI8030 COD. 8030</text:p>
          </table:table-cell>
          <table:table-cell office:value-type="string" table:style-name="ce3">
            <text:p>DBRRCR63T26F205X</text:p>
          </table:table-cell>
          <table:table-cell office:value-type="float" office:value="9050.64" table:style-name="ce3">
            <text:p>9050,64</text:p>
          </table:table-cell>
          <table:table-cell office:value-type="float" office:value="8702.5400000000009" table:style-name="ce3">
            <text:p>8702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OTTA SRL - MI8180<text:s/></text:p>
          </table:table-cell>
          <table:table-cell office:value-type="float" office:value="10516380960" table:style-name="ce3">
            <text:p>10516380960</text:p>
          </table:table-cell>
          <table:table-cell office:value-type="float" office:value="6553.9" table:style-name="ce3">
            <text:p>6553,9</text:p>
          </table:table-cell>
          <table:table-cell office:value-type="float" office:value="6248.93" table:style-name="ce3">
            <text:p>6248,9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NNINI DR.SSA FUMI E C.<text:s/></text:p>
          </table:table-cell>
          <table:table-cell office:value-type="float" office:value="3194130138" table:style-name="ce3">
            <text:p>3194130138</text:p>
          </table:table-cell>
          <table:table-cell office:value-type="float" office:value="22852.61" table:style-name="ce3">
            <text:p>22852,61</text:p>
          </table:table-cell>
          <table:table-cell office:value-type="float" office:value="21953.26" table:style-name="ce3">
            <text:p>21953,2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VINI DR.SSA CLARA VERONICA SAVINI MI 8090</text:p>
          </table:table-cell>
          <table:table-cell office:value-type="string" table:style-name="ce3">
            <text:p>SVNCRV79R67F704Q</text:p>
          </table:table-cell>
          <table:table-cell office:value-type="float" office:value="2650.21" table:style-name="ce3">
            <text:p>2650,21</text:p>
          </table:table-cell>
          <table:table-cell office:value-type="float" office:value="2543.4299999999998" table:style-name="ce3">
            <text:p>2543,4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ASCO SNC - MI8195<text:s/></text:p>
          </table:table-cell>
          <table:table-cell office:value-type="float" office:value="10862440962" table:style-name="ce3">
            <text:p>10862440962</text:p>
          </table:table-cell>
          <table:table-cell office:value-type="float" office:value="212.85" table:style-name="ce3">
            <text:p>212,85</text:p>
          </table:table-cell>
          <table:table-cell office:value-type="float" office:value="204.66" table:style-name="ce3">
            <text:p>204,6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NC - MI8184 DOTT. GUSMANI PIETRO ROBERTO &amp; C.</text:p>
          </table:table-cell>
          <table:table-cell office:value-type="float" office:value="10570720960" table:style-name="ce3">
            <text:p>10570720960</text:p>
          </table:table-cell>
          <table:table-cell office:value-type="float" office:value="9583.8700000000008" table:style-name="ce3">
            <text:p>9583,87</text:p>
          </table:table-cell>
          <table:table-cell office:value-type="float" office:value="8916.82" table:style-name="ce3">
            <text:p>8916,8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PIETRO MARTIRE - MI8055 COD. 8055</text:p>
          </table:table-cell>
          <table:table-cell office:value-type="string" table:style-name="ce3">
            <text:p>BSTDNT58L48G337Z</text:p>
          </table:table-cell>
          <table:table-cell office:value-type="float" office:value="10048.9" table:style-name="ce3">
            <text:p>10048,9</text:p>
          </table:table-cell>
          <table:table-cell office:value-type="float" office:value="9601.6200000000008" table:style-name="ce3">
            <text:p>9601,6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ZERI<text:s/></text:p>
          </table:table-cell>
          <table:table-cell office:value-type="string" table:style-name="ce3">
            <text:p>PNZRGN59S44D865Q</text:p>
          </table:table-cell>
          <table:table-cell office:value-type="float" office:value="10846.3" table:style-name="ce3">
            <text:p>10846,3</text:p>
          </table:table-cell>
          <table:table-cell office:value-type="float" office:value="10413.299999999999" table:style-name="ce3">
            <text:p>10413,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T'EMILIA SNC - COD. 8154<text:s/></text:p>
          </table:table-cell>
          <table:table-cell office:value-type="float" office:value="9948190963" table:style-name="ce3">
            <text:p>9948190963</text:p>
          </table:table-cell>
          <table:table-cell office:value-type="float" office:value="626.5" table:style-name="ce3">
            <text:p>626,5</text:p>
          </table:table-cell>
          <table:table-cell office:value-type="float" office:value="590.71" table:style-name="ce3">
            <text:p>590,7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TRIANTE DI FARMACIA SPINA SAS - MI8165 DEL DR. SAMARITANI GIUSEPPE &amp; C.</text:p>
          </table:table-cell>
          <table:table-cell office:value-type="float" office:value="10135240967" table:style-name="ce3">
            <text:p>10135240967</text:p>
          </table:table-cell>
          <table:table-cell office:value-type="float" office:value="14331.37" table:style-name="ce3">
            <text:p>14331,37</text:p>
          </table:table-cell>
          <table:table-cell office:value-type="float" office:value="13725.22" table:style-name="ce3">
            <text:p>13725,2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NTICA FARMACIA DEL LAGO SNC<text:s/></text:p>
          </table:table-cell>
          <table:table-cell office:value-type="float" office:value="2637840139" table:style-name="ce3">
            <text:p>2637840139</text:p>
          </table:table-cell>
          <table:table-cell office:value-type="float" office:value="10308.200000000001" table:style-name="ce3">
            <text:p>10308,2</text:p>
          </table:table-cell>
          <table:table-cell office:value-type="float" office:value="9898.83" table:style-name="ce3">
            <text:p>9898,8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MATTEUCCI PAOLO<text:s/></text:p>
          </table:table-cell>
          <table:table-cell office:value-type="string" table:style-name="ce3">
            <text:p>MTTPLA61T07F952X</text:p>
          </table:table-cell>
          <table:table-cell office:value-type="float" office:value="1357.14" table:style-name="ce3">
            <text:p>1357,14</text:p>
          </table:table-cell>
          <table:table-cell office:value-type="float" office:value="1304.94" table:style-name="ce3">
            <text:p>1304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LA SAS - LC0084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5886.92" table:style-name="ce3">
            <text:p>5886,92</text:p>
          </table:table-cell>
          <table:table-cell office:value-type="float" office:value="5647.04" table:style-name="ce3">
            <text:p>5647,0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IVA<text:s/></text:p>
          </table:table-cell>
          <table:table-cell office:value-type="string" table:style-name="ce3">
            <text:p>RVIMRC62C27E507P</text:p>
          </table:table-cell>
          <table:table-cell office:value-type="float" office:value="16292.31" table:style-name="ce3">
            <text:p>16292,31</text:p>
          </table:table-cell>
          <table:table-cell office:value-type="float" office:value="15533.21" table:style-name="ce3">
            <text:p>15533,2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VENTURA - MI0600 COD. 600</text:p>
          </table:table-cell>
          <table:table-cell office:value-type="string" table:style-name="ce3">
            <text:p>VNTPTR41D05G535S</text:p>
          </table:table-cell>
          <table:table-cell office:value-type="float" office:value="13296.96" table:style-name="ce3">
            <text:p>13296,96</text:p>
          </table:table-cell>
          <table:table-cell office:value-type="float" office:value="12774.36" table:style-name="ce3">
            <text:p>12774,3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CALCO<text:s/></text:p>
          </table:table-cell>
          <table:table-cell office:value-type="float" office:value="2197440130" table:style-name="ce3">
            <text:p>2197440130</text:p>
          </table:table-cell>
          <table:table-cell office:value-type="float" office:value="14688.61" table:style-name="ce3">
            <text:p>14688,61</text:p>
          </table:table-cell>
          <table:table-cell office:value-type="float" office:value="14087.27" table:style-name="ce3">
            <text:p>14087,2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2 - MI0481 COD. 481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6890.48" table:style-name="ce3">
            <text:p>6890,48</text:p>
          </table:table-cell>
          <table:table-cell office:value-type="float" office:value="6524.94" table:style-name="ce3">
            <text:p>6524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SRL - MI8109<text:s/></text:p>
          </table:table-cell>
          <table:table-cell office:value-type="float" office:value="7834960960" table:style-name="ce3">
            <text:p>7834960960</text:p>
          </table:table-cell>
          <table:table-cell office:value-type="float" office:value="10249.32" table:style-name="ce3">
            <text:p>10249,32</text:p>
          </table:table-cell>
          <table:table-cell office:value-type="float" office:value="9786.67" table:style-name="ce3">
            <text:p>9786,6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USCONI<text:s/></text:p>
          </table:table-cell>
          <table:table-cell office:value-type="string" table:style-name="ce3">
            <text:p>RSCMRG59L17C417A</text:p>
          </table:table-cell>
          <table:table-cell office:value-type="float" office:value="4262.5" table:style-name="ce3">
            <text:p>4262,5</text:p>
          </table:table-cell>
          <table:table-cell office:value-type="float" office:value="4051" table:style-name="ce3">
            <text:p>405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3 SEREGNO - MI1354 COD. 1354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4255.43" table:style-name="ce3">
            <text:p>4255,43</text:p>
          </table:table-cell>
          <table:table-cell office:value-type="float" office:value="4057.33" table:style-name="ce3">
            <text:p>4057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.COM. VAREDO - MI8057 COD. 8057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8064.9" table:style-name="ce3">
            <text:p>8064,9</text:p>
          </table:table-cell>
          <table:table-cell office:value-type="float" office:value="7706.13" table:style-name="ce3">
            <text:p>7706,1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EB SPA FARMACIA COMUNALE BOVISIO MASCIAGO - MI807 COD 8079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3657.94" table:style-name="ce3">
            <text:p>3657,94</text:p>
          </table:table-cell>
          <table:table-cell office:value-type="float" office:value="3441.04" table:style-name="ce3">
            <text:p>3441,0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LIMBIATE - MI8106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1054.75" table:style-name="ce3">
            <text:p>1054,75</text:p>
          </table:table-cell>
          <table:table-cell office:value-type="float" office:value="1013.98" table:style-name="ce3">
            <text:p>1013,9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DERNA D.SSA CELENTANO - MI8103 COD. 8103</text:p>
          </table:table-cell>
          <table:table-cell office:value-type="string" table:style-name="ce3">
            <text:p>CLNLRA59C53F205N</text:p>
          </table:table-cell>
          <table:table-cell office:value-type="float" office:value="5967.64" table:style-name="ce3">
            <text:p>5967,64</text:p>
          </table:table-cell>
          <table:table-cell office:value-type="float" office:value="5706.42" table:style-name="ce3">
            <text:p>5706,4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PONTE SNC DI PASSALIA E NERI LC0132</text:p>
          </table:table-cell>
          <table:table-cell office:value-type="float" office:value="3088990134" table:style-name="ce3">
            <text:p>3088990134</text:p>
          </table:table-cell>
          <table:table-cell office:value-type="float" office:value="14320.97" table:style-name="ce3">
            <text:p>14320,97</text:p>
          </table:table-cell>
          <table:table-cell office:value-type="float" office:value="13661.21" table:style-name="ce3">
            <text:p>13661,2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. SPEC. FARMACIE COM. VIMERCATESI MI1398 FARM.COMUNALE NORD VIA PASSIRANO COD. 1398</text:p>
          </table:table-cell>
          <table:table-cell office:value-type="float" office:value="2211980962" table:style-name="ce3">
            <text:p>2211980962</text:p>
          </table:table-cell>
          <table:table-cell office:value-type="float" office:value="6856.93" table:style-name="ce3">
            <text:p>6856,93</text:p>
          </table:table-cell>
          <table:table-cell office:value-type="float" office:value="6563.35" table:style-name="ce3">
            <text:p>6563,3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FUTURA DI VALLE RHO SAS<text:s/></text:p>
          </table:table-cell>
          <table:table-cell office:value-type="float" office:value="9165570962" table:style-name="ce3">
            <text:p>9165570962</text:p>
          </table:table-cell>
          <table:table-cell office:value-type="float" office:value="7337.45" table:style-name="ce3">
            <text:p>7337,45</text:p>
          </table:table-cell>
          <table:table-cell office:value-type="float" office:value="7000.68" table:style-name="ce3">
            <text:p>7000,6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REGO SNC - MI8072<text:s/></text:p>
          </table:table-cell>
          <table:table-cell office:value-type="float" office:value="5669410960" table:style-name="ce3">
            <text:p>5669410960</text:p>
          </table:table-cell>
          <table:table-cell office:value-type="float" office:value="31844.84" table:style-name="ce3">
            <text:p>31844,84</text:p>
          </table:table-cell>
          <table:table-cell office:value-type="float" office:value="30005.25" table:style-name="ce3">
            <text:p>30005,2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MACIA SAN CALIMERO SRLS - LC0192<text:s/></text:p>
          </table:table-cell>
          <table:table-cell office:value-type="float" office:value="3870150137" table:style-name="ce3">
            <text:p>3870150137</text:p>
          </table:table-cell>
          <table:table-cell office:value-type="float" office:value="920.9" table:style-name="ce3">
            <text:p>920,9</text:p>
          </table:table-cell>
          <table:table-cell office:value-type="float" office:value="885.48" table:style-name="ce3">
            <text:p>885,4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URAGO MOLGORA DR. CAMPI ADRIANA - MI1375 COD. 1375</text:p>
          </table:table-cell>
          <table:table-cell office:value-type="float" office:value="2252610965" table:style-name="ce3">
            <text:p>2252610965</text:p>
          </table:table-cell>
          <table:table-cell office:value-type="float" office:value="9145.52" table:style-name="ce3">
            <text:p>9145,52</text:p>
          </table:table-cell>
          <table:table-cell office:value-type="float" office:value="8760.68" table:style-name="ce3">
            <text:p>8760,6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MPAGNER DOTT. P. - MI8010 COD. 8010</text:p>
          </table:table-cell>
          <table:table-cell office:value-type="string" table:style-name="ce3">
            <text:p>CMPPRZ56C55B300P</text:p>
          </table:table-cell>
          <table:table-cell office:value-type="float" office:value="11162.65" table:style-name="ce3">
            <text:p>11162,65</text:p>
          </table:table-cell>
          <table:table-cell office:value-type="float" office:value="10733.32" table:style-name="ce3">
            <text:p>10733,3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OTT. SSA ELENA SELVETTI<text:s/></text:p>
          </table:table-cell>
          <table:table-cell office:value-type="string" table:style-name="ce3">
            <text:p>SLVLNE61C69I829K</text:p>
          </table:table-cell>
          <table:table-cell office:value-type="float" office:value="3665.93" table:style-name="ce3">
            <text:p>3665,93</text:p>
          </table:table-cell>
          <table:table-cell office:value-type="float" office:value="3524.93" table:style-name="ce3">
            <text:p>3524,9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GLIO DI COSIMO GIGLIO E C. SNC<text:s/></text:p>
          </table:table-cell>
          <table:table-cell office:value-type="float" office:value="3413810130" table:style-name="ce3">
            <text:p>3413810130</text:p>
          </table:table-cell>
          <table:table-cell office:value-type="float" office:value="12661.18" table:style-name="ce3">
            <text:p>12661,18</text:p>
          </table:table-cell>
          <table:table-cell office:value-type="float" office:value="12141.69" table:style-name="ce3">
            <text:p>12141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LAGO E MONTI SNC - LC0171 SEDE LECCO S. GIOVANNI</text:p>
          </table:table-cell>
          <table:table-cell office:value-type="float" office:value="3704940133" table:style-name="ce3">
            <text:p>3704940133</text:p>
          </table:table-cell>
          <table:table-cell office:value-type="float" office:value="14573.63" table:style-name="ce3">
            <text:p>14573,63</text:p>
          </table:table-cell>
          <table:table-cell office:value-type="float" office:value="14009.33" table:style-name="ce3">
            <text:p>14009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I ROBBIANO DOTT.SSA POZZOLI EMMA-MI1118 COD. 1118</text:p>
          </table:table-cell>
          <table:table-cell office:value-type="string" table:style-name="ce3">
            <text:p>PZZMME52D52E063F</text:p>
          </table:table-cell>
          <table:table-cell office:value-type="float" office:value="16014.08" table:style-name="ce3">
            <text:p>16014,08</text:p>
          </table:table-cell>
          <table:table-cell office:value-type="float" office:value="15359.94" table:style-name="ce3">
            <text:p>15359,9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ODANO SAS - LC 0187 DELLA DOTT.SSA SODANO ORNELLA</text:p>
          </table:table-cell>
          <table:table-cell office:value-type="float" office:value="3797940131" table:style-name="ce3">
            <text:p>3797940131</text:p>
          </table:table-cell>
          <table:table-cell office:value-type="float" office:value="14167.25" table:style-name="ce3">
            <text:p>14167,25</text:p>
          </table:table-cell>
          <table:table-cell office:value-type="float" office:value="13603.09" table:style-name="ce3">
            <text:p>13603,0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IDA - MI8096 BIZZARRI DI SANDRA MOIOLI COD8096</text:p>
          </table:table-cell>
          <table:table-cell office:value-type="float" office:value="6913450968" table:style-name="ce3">
            <text:p>6913450968</text:p>
          </table:table-cell>
          <table:table-cell office:value-type="float" office:value="19861.27" table:style-name="ce3">
            <text:p>19861,27</text:p>
          </table:table-cell>
          <table:table-cell office:value-type="float" office:value="19094.650000000001" table:style-name="ce3">
            <text:p>19094,6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UTTUOSO SNC - MI8147<text:s/></text:p>
          </table:table-cell>
          <table:table-cell office:value-type="float" office:value="9930590964" table:style-name="ce3">
            <text:p>9930590964</text:p>
          </table:table-cell>
          <table:table-cell office:value-type="float" office:value="3954.66" table:style-name="ce3">
            <text:p>3954,66</text:p>
          </table:table-cell>
          <table:table-cell office:value-type="float" office:value="3748.33" table:style-name="ce3">
            <text:p>3748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TALE SAS - MI8114 COD. 8114</text:p>
          </table:table-cell>
          <table:table-cell office:value-type="string" table:style-name="ce3">
            <text:p>NTLFNC72H10F205B</text:p>
          </table:table-cell>
          <table:table-cell office:value-type="float" office:value="22320.77" table:style-name="ce3">
            <text:p>22320,77</text:p>
          </table:table-cell>
          <table:table-cell office:value-type="float" office:value="20739.73" table:style-name="ce3">
            <text:p>20739,7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MBIENTE ENERGIA BRIANZA SPA - MI0953 FARMACIA COMUNALE BIASSONO</text:p>
          </table:table-cell>
          <table:table-cell office:value-type="float" office:value="2641080961" table:style-name="ce3">
            <text:p>2641080961</text:p>
          </table:table-cell>
          <table:table-cell office:value-type="float" office:value="7012.5" table:style-name="ce3">
            <text:p>7012,5</text:p>
          </table:table-cell>
          <table:table-cell office:value-type="float" office:value="6713.16" table:style-name="ce3">
            <text:p>6713,1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DR.SSA DANIELA BOLLES<text:s/></text:p>
          </table:table-cell>
          <table:table-cell office:value-type="string" table:style-name="ce3">
            <text:p>BLLDNL62P48F205L</text:p>
          </table:table-cell>
          <table:table-cell office:value-type="float" office:value="5378.35" table:style-name="ce3">
            <text:p>5378,35</text:p>
          </table:table-cell>
          <table:table-cell office:value-type="float" office:value="5161.37" table:style-name="ce3">
            <text:p>5161,3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FOSCO DOTT.GIULIANO - MI1386 COD. 1386</text:p>
          </table:table-cell>
          <table:table-cell office:value-type="float" office:value="2263740967" table:style-name="ce3">
            <text:p>2263740967</text:p>
          </table:table-cell>
          <table:table-cell office:value-type="float" office:value="9595.5300000000007" table:style-name="ce3">
            <text:p>9595,53</text:p>
          </table:table-cell>
          <table:table-cell office:value-type="float" office:value="9184.0300000000007" table:style-name="ce3">
            <text:p>9184,0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43 FARMACIA COMUNALE DEL PARCO GEFA SRL COD. 8043</text:p>
          </table:table-cell>
          <table:table-cell office:value-type="float" office:value="4149220966" table:style-name="ce3">
            <text:p>4149220966</text:p>
          </table:table-cell>
          <table:table-cell office:value-type="float" office:value="3206.87" table:style-name="ce3">
            <text:p>3206,87</text:p>
          </table:table-cell>
          <table:table-cell office:value-type="float" office:value="3058.29" table:style-name="ce3">
            <text:p>3058,2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SRL - MI8120<text:s/></text:p>
          </table:table-cell>
          <table:table-cell office:value-type="float" office:value="8889070960" table:style-name="ce3">
            <text:p>8889070960</text:p>
          </table:table-cell>
          <table:table-cell office:value-type="float" office:value="10021.34" table:style-name="ce3">
            <text:p>10021,34</text:p>
          </table:table-cell>
          <table:table-cell office:value-type="float" office:value="9610.84" table:style-name="ce3">
            <text:p>9610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STELLANI SNC - LC0163<text:s/></text:p>
          </table:table-cell>
          <table:table-cell office:value-type="float" office:value="3578760138" table:style-name="ce3">
            <text:p>3578760138</text:p>
          </table:table-cell>
          <table:table-cell office:value-type="float" office:value="14567.33" table:style-name="ce3">
            <text:p>14567,33</text:p>
          </table:table-cell>
          <table:table-cell office:value-type="float" office:value="13980.42" table:style-name="ce3">
            <text:p>13980,4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A FRANCESCA - MI8013<text:s/></text:p>
          </table:table-cell>
          <table:table-cell office:value-type="float" office:value="2870670961" table:style-name="ce3">
            <text:p>2870670961</text:p>
          </table:table-cell>
          <table:table-cell office:value-type="float" office:value="5809.92" table:style-name="ce3">
            <text:p>5809,92</text:p>
          </table:table-cell>
          <table:table-cell office:value-type="float" office:value="5586.47" table:style-name="ce3">
            <text:p>5586,4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DRANI<text:s/></text:p>
          </table:table-cell>
          <table:table-cell office:value-type="string" table:style-name="ce3">
            <text:p>PDRDCR58T55D981U</text:p>
          </table:table-cell>
          <table:table-cell office:value-type="float" office:value="3227.41" table:style-name="ce3">
            <text:p>3227,41</text:p>
          </table:table-cell>
          <table:table-cell office:value-type="float" office:value="3099.56" table:style-name="ce3">
            <text:p>3099,5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ERDI SNC - MI8177<text:s/></text:p>
          </table:table-cell>
          <table:table-cell office:value-type="float" office:value="10257100965" table:style-name="ce3">
            <text:p>10257100965</text:p>
          </table:table-cell>
          <table:table-cell office:value-type="float" office:value="320.16000000000003" table:style-name="ce3">
            <text:p>320,16</text:p>
          </table:table-cell>
          <table:table-cell office:value-type="float" office:value="307.83999999999997" table:style-name="ce3">
            <text:p>307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INTERNAZIONALE DEI DOTT.RI G. E E. BONNAL LC0150</text:p>
          </table:table-cell>
          <table:table-cell office:value-type="float" office:value="3387720133" table:style-name="ce3">
            <text:p>3387720133</text:p>
          </table:table-cell>
          <table:table-cell office:value-type="float" office:value="11590.1" table:style-name="ce3">
            <text:p>11590,1</text:p>
          </table:table-cell>
          <table:table-cell office:value-type="float" office:value="10831.85" table:style-name="ce3">
            <text:p>10831,8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SO COMO SNC - MI8190 DI CARDONA VAZQUEZ SUSANA VICTORIA E NESI MARINA</text:p>
          </table:table-cell>
          <table:table-cell office:value-type="float" office:value="10754040961" table:style-name="ce3">
            <text:p>10754040961</text:p>
          </table:table-cell>
          <table:table-cell office:value-type="float" office:value="1238.56" table:style-name="ce3">
            <text:p>1238,56</text:p>
          </table:table-cell>
          <table:table-cell office:value-type="float" office:value="1190.92" table:style-name="ce3">
            <text:p>1190,9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R. BECCARELLI ANGELO - MI1296 COD. 1296</text:p>
          </table:table-cell>
          <table:table-cell office:value-type="string" table:style-name="ce3">
            <text:p>BCCNGL53A09D286L</text:p>
          </table:table-cell>
          <table:table-cell office:value-type="float" office:value="15630.62" table:style-name="ce3">
            <text:p>15630,62</text:p>
          </table:table-cell>
          <table:table-cell office:value-type="float" office:value="14998.09" table:style-name="ce3">
            <text:p>14998,0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ENNETTA SNC - MI8077 DI PENNETTA A. &amp; COMI G. COD. 8077</text:p>
          </table:table-cell>
          <table:table-cell office:value-type="float" office:value="5772650965" table:style-name="ce3">
            <text:p>5772650965</text:p>
          </table:table-cell>
          <table:table-cell office:value-type="float" office:value="7082.51" table:style-name="ce3">
            <text:p>7082,51</text:p>
          </table:table-cell>
          <table:table-cell office:value-type="float" office:value="6783.01" table:style-name="ce3">
            <text:p>6783,0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ZIENDA COMUNALE DI SERVIZI - MI0460 FARMACIA COMUNALE 1 MI460</text:p>
          </table:table-cell>
          <table:table-cell office:value-type="float" office:value="2641320961" table:style-name="ce3">
            <text:p>2641320961</text:p>
          </table:table-cell>
          <table:table-cell office:value-type="float" office:value="7892.16" table:style-name="ce3">
            <text:p>7892,16</text:p>
          </table:table-cell>
          <table:table-cell office:value-type="float" office:value="7536.36" table:style-name="ce3">
            <text:p>7536,3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ENTRALE - MI4055 COD 4055</text:p>
          </table:table-cell>
          <table:table-cell office:value-type="string" table:style-name="ce3">
            <text:p>GZZMGR54H62B300F</text:p>
          </table:table-cell>
          <table:table-cell office:value-type="float" office:value="10828.62" table:style-name="ce3">
            <text:p>10828,62</text:p>
          </table:table-cell>
          <table:table-cell office:value-type="float" office:value="10399.18" table:style-name="ce3">
            <text:p>10399,1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EUROPA SNC - MI8098 DI HIPPO 16 FARMA SRL</text:p>
          </table:table-cell>
          <table:table-cell office:value-type="float" office:value="7123010964" table:style-name="ce3">
            <text:p>7123010964</text:p>
          </table:table-cell>
          <table:table-cell office:value-type="float" office:value="6169.12" table:style-name="ce3">
            <text:p>6169,12</text:p>
          </table:table-cell>
          <table:table-cell office:value-type="float" office:value="5897.01" table:style-name="ce3">
            <text:p>5897,0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LIMBIATE - MI8106<text:s/>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669.81" table:style-name="ce3">
            <text:p>3669,81</text:p>
          </table:table-cell>
          <table:table-cell office:value-type="float" office:value="3492.49" table:style-name="ce3">
            <text:p>3492,4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DR.SSA BIELLA &amp; C LC0147</text:p>
          </table:table-cell>
          <table:table-cell office:value-type="float" office:value="3331750137" table:style-name="ce3">
            <text:p>3331750137</text:p>
          </table:table-cell>
          <table:table-cell office:value-type="float" office:value="8080.33" table:style-name="ce3">
            <text:p>8080,33</text:p>
          </table:table-cell>
          <table:table-cell office:value-type="float" office:value="7753.16" table:style-name="ce3">
            <text:p>7753,1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IORANO DR D. PIGNATARO - MI8014 COD. 8014</text:p>
          </table:table-cell>
          <table:table-cell office:value-type="string" table:style-name="ce3">
            <text:p>PGNDNC54H68I838G</text:p>
          </table:table-cell>
          <table:table-cell office:value-type="float" office:value="5755.44" table:style-name="ce3">
            <text:p>5755,44</text:p>
          </table:table-cell>
          <table:table-cell office:value-type="float" office:value="5516.56" table:style-name="ce3">
            <text:p>5516,5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AVASI DOTT. CARLO ALBERTO - MI8191<text:s/></text:p>
          </table:table-cell>
          <table:table-cell office:value-type="string" table:style-name="ce3">
            <text:p>RVSCLL83L28E063T</text:p>
          </table:table-cell>
          <table:table-cell office:value-type="float" office:value="13456.36" table:style-name="ce3">
            <text:p>13456,36</text:p>
          </table:table-cell>
          <table:table-cell office:value-type="float" office:value="12926.42" table:style-name="ce3">
            <text:p>12926,4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MUNALE DI ESINO LARIO - LC0019<text:s/></text:p>
          </table:table-cell>
          <table:table-cell office:value-type="float" office:value="432770139" table:style-name="ce3">
            <text:p>432770139</text:p>
          </table:table-cell>
          <table:table-cell office:value-type="float" office:value="2468.77" table:style-name="ce3">
            <text:p>2468,77</text:p>
          </table:table-cell>
          <table:table-cell office:value-type="float" office:value="2367.54" table:style-name="ce3">
            <text:p>2367,5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RADA DI MOTTA GIULIANA - MI8199<text:s/></text:p>
          </table:table-cell>
          <table:table-cell office:value-type="string" table:style-name="ce3">
            <text:p>MTTGLN67P66M052N</text:p>
          </table:table-cell>
          <table:table-cell office:value-type="float" office:value="343.25" table:style-name="ce3">
            <text:p>343,25</text:p>
          </table:table-cell>
          <table:table-cell office:value-type="float" office:value="306.56" table:style-name="ce3">
            <text:p>306,5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LBIATI SNC - MI8105<text:s/></text:p>
          </table:table-cell>
          <table:table-cell office:value-type="float" office:value="7604320965" table:style-name="ce3">
            <text:p>7604320965</text:p>
          </table:table-cell>
          <table:table-cell office:value-type="float" office:value="13650.3" table:style-name="ce3">
            <text:p>13650,3</text:p>
          </table:table-cell>
          <table:table-cell office:value-type="float" office:value="13076.81" table:style-name="ce3">
            <text:p>13076,8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BILE SNC - MI8108<text:s/></text:p>
          </table:table-cell>
          <table:table-cell office:value-type="float" office:value="7799940965" table:style-name="ce3">
            <text:p>7799940965</text:p>
          </table:table-cell>
          <table:table-cell office:value-type="float" office:value="9658.0400000000009" table:style-name="ce3">
            <text:p>9658,04</text:p>
          </table:table-cell>
          <table:table-cell office:value-type="float" office:value="9153.6" table:style-name="ce3">
            <text:p>9153,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ROGOREDO SAS - LC0137<text:s/></text:p>
          </table:table-cell>
          <table:table-cell office:value-type="float" office:value="3168330136" table:style-name="ce3">
            <text:p>3168330136</text:p>
          </table:table-cell>
          <table:table-cell office:value-type="float" office:value="7828.2" table:style-name="ce3">
            <text:p>7828,2</text:p>
          </table:table-cell>
          <table:table-cell office:value-type="float" office:value="7487.89" table:style-name="ce3">
            <text:p>7487,8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IRTORI SNC<text:s/></text:p>
          </table:table-cell>
          <table:table-cell office:value-type="float" office:value="2198760130" table:style-name="ce3">
            <text:p>2198760130</text:p>
          </table:table-cell>
          <table:table-cell office:value-type="float" office:value="6828.26" table:style-name="ce3">
            <text:p>6828,26</text:p>
          </table:table-cell>
          <table:table-cell office:value-type="float" office:value="6539.87" table:style-name="ce3">
            <text:p>6539,8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OZZOLI SNC - MI8189 DI D. E R. POZZOLI - SEDE 10 CESANO MADERNO</text:p>
          </table:table-cell>
          <table:table-cell office:value-type="float" office:value="10473410966" table:style-name="ce3">
            <text:p>10473410966</text:p>
          </table:table-cell>
          <table:table-cell office:value-type="float" office:value="2325" table:style-name="ce3">
            <text:p>2325</text:p>
          </table:table-cell>
          <table:table-cell office:value-type="float" office:value="2129.91" table:style-name="ce3">
            <text:p>2129,9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GEROLAMO <text:s/>DR.SSA R. GRENA - LC0166<text:s/></text:p>
          </table:table-cell>
          <table:table-cell office:value-type="string" table:style-name="ce3">
            <text:p>GRNRFL70E57A794U</text:p>
          </table:table-cell>
          <table:table-cell office:value-type="float" office:value="23493.360000000001" table:style-name="ce3">
            <text:p>23493,36</text:p>
          </table:table-cell>
          <table:table-cell office:value-type="float" office:value="22325.27" table:style-name="ce3">
            <text:p>22325,2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NOVA DI FERRARO BARBARA - MI8118 COD 08118</text:p>
          </table:table-cell>
          <table:table-cell office:value-type="string" table:style-name="ce3">
            <text:p>FRRBBR71B66L500Q</text:p>
          </table:table-cell>
          <table:table-cell office:value-type="float" office:value="3605.6" table:style-name="ce3">
            <text:p>3605,6</text:p>
          </table:table-cell>
          <table:table-cell office:value-type="float" office:value="3429.64" table:style-name="ce3">
            <text:p>3429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SAGLIA DR. M.L.C. BASAGLIA - MI8034 COD. 8034</text:p>
          </table:table-cell>
          <table:table-cell office:value-type="string" table:style-name="ce3">
            <text:p>BSGMLC58C54M052K</text:p>
          </table:table-cell>
          <table:table-cell office:value-type="float" office:value="19509.66" table:style-name="ce3">
            <text:p>19509,66</text:p>
          </table:table-cell>
          <table:table-cell office:value-type="float" office:value="18710.169999999998" table:style-name="ce3">
            <text:p>18710,1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E G. MASCALI E L. BONTEMPO SNC MI8167</text:p>
          </table:table-cell>
          <table:table-cell office:value-type="float" office:value="10023600967" table:style-name="ce3">
            <text:p>10023600967</text:p>
          </table:table-cell>
          <table:table-cell office:value-type="float" office:value="6446.31" table:style-name="ce3">
            <text:p>6446,31</text:p>
          </table:table-cell>
          <table:table-cell office:value-type="float" office:value="5978.73" table:style-name="ce3">
            <text:p>5978,7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OVA - MI8042 COD. 8042</text:p>
          </table:table-cell>
          <table:table-cell office:value-type="float" office:value="4150760967" table:style-name="ce3">
            <text:p>4150760967</text:p>
          </table:table-cell>
          <table:table-cell office:value-type="float" office:value="24197.87" table:style-name="ce3">
            <text:p>24197,87</text:p>
          </table:table-cell>
          <table:table-cell office:value-type="float" office:value="22862.3" table:style-name="ce3">
            <text:p>22862,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RIMBERTI<text:s/></text:p>
          </table:table-cell>
          <table:table-cell office:value-type="string" table:style-name="ce3">
            <text:p>GRMMHL71S21E507A</text:p>
          </table:table-cell>
          <table:table-cell office:value-type="float" office:value="7094.65" table:style-name="ce3">
            <text:p>7094,65</text:p>
          </table:table-cell>
          <table:table-cell office:value-type="float" office:value="6793.09" table:style-name="ce3">
            <text:p>6793,0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LLA MADONNA SAS - MI8139 DR. PAOLO VINTANI &amp; C.</text:p>
          </table:table-cell>
          <table:table-cell office:value-type="float" office:value="9860840967" table:style-name="ce3">
            <text:p>9860840967</text:p>
          </table:table-cell>
          <table:table-cell office:value-type="float" office:value="20950" table:style-name="ce3">
            <text:p>20950</text:p>
          </table:table-cell>
          <table:table-cell office:value-type="float" office:value="19612.400000000001" table:style-name="ce3">
            <text:p>19612,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ORTI - MI1081 COD. 1081</text:p>
          </table:table-cell>
          <table:table-cell office:value-type="string" table:style-name="ce3">
            <text:p>RZZNCL51B08F205L</text:p>
          </table:table-cell>
          <table:table-cell office:value-type="float" office:value="10968.94" table:style-name="ce3">
            <text:p>10968,94</text:p>
          </table:table-cell>
          <table:table-cell office:value-type="float" office:value="10455.23" table:style-name="ce3">
            <text:p>10455,2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UOVA BRIANZA SNC - COD. 8153<text:s/></text:p>
          </table:table-cell>
          <table:table-cell office:value-type="float" office:value="9915760962" table:style-name="ce3">
            <text:p>9915760962</text:p>
          </table:table-cell>
          <table:table-cell office:value-type="float" office:value="3603.24" table:style-name="ce3">
            <text:p>3603,24</text:p>
          </table:table-cell>
          <table:table-cell office:value-type="float" office:value="3431.63" table:style-name="ce3">
            <text:p>3431,6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DAMIANO SAS - MI8148<text:s/></text:p>
          </table:table-cell>
          <table:table-cell office:value-type="float" office:value="9989520961" table:style-name="ce3">
            <text:p>9989520961</text:p>
          </table:table-cell>
          <table:table-cell office:value-type="float" office:value="4353.45" table:style-name="ce3">
            <text:p>4353,45</text:p>
          </table:table-cell>
          <table:table-cell office:value-type="float" office:value="4167.8" table:style-name="ce3">
            <text:p>4167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ARIANO SRL - LC181<text:s/></text:p>
          </table:table-cell>
          <table:table-cell office:value-type="float" office:value="3742920139" table:style-name="ce3">
            <text:p>3742920139</text:p>
          </table:table-cell>
          <table:table-cell office:value-type="float" office:value="10194.34" table:style-name="ce3">
            <text:p>10194,34</text:p>
          </table:table-cell>
          <table:table-cell office:value-type="float" office:value="9775.5" table:style-name="ce3">
            <text:p>9775,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ACEA SRL - MI8182<text:s/></text:p>
          </table:table-cell>
          <table:table-cell office:value-type="float" office:value="10370550963" table:style-name="ce3">
            <text:p>10370550963</text:p>
          </table:table-cell>
          <table:table-cell office:value-type="float" office:value="1494.95" table:style-name="ce3">
            <text:p>1494,95</text:p>
          </table:table-cell>
          <table:table-cell office:value-type="float" office:value="1419.9" table:style-name="ce3">
            <text:p>1419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GANONI SAS<text:s/></text:p>
          </table:table-cell>
          <table:table-cell office:value-type="float" office:value="2990370138" table:style-name="ce3">
            <text:p>2990370138</text:p>
          </table:table-cell>
          <table:table-cell office:value-type="float" office:value="20959.2" table:style-name="ce3">
            <text:p>20959,2</text:p>
          </table:table-cell>
          <table:table-cell office:value-type="float" office:value="19963.650000000001" table:style-name="ce3">
            <text:p>19963,6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GIORGIO - DR. CALO' FEDERICO COD. 8124</text:p>
          </table:table-cell>
          <table:table-cell office:value-type="string" table:style-name="ce3">
            <text:p>CLAFRC82T19F205I</text:p>
          </table:table-cell>
          <table:table-cell office:value-type="float" office:value="2636.7" table:style-name="ce3">
            <text:p>2636,7</text:p>
          </table:table-cell>
          <table:table-cell office:value-type="float" office:value="2508.11" table:style-name="ce3">
            <text:p>2508,1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I8061 FARMACIA NICOLINI COD. 8061</text:p>
          </table:table-cell>
          <table:table-cell office:value-type="string" table:style-name="ce3">
            <text:p>GNNDRD60L20F205D</text:p>
          </table:table-cell>
          <table:table-cell office:value-type="float" office:value="8988.18" table:style-name="ce3">
            <text:p>8988,18</text:p>
          </table:table-cell>
          <table:table-cell office:value-type="float" office:value="8639.9699999999993" table:style-name="ce3">
            <text:p>8639,9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ICURZIO SRL - MI8089<text:s/></text:p>
          </table:table-cell>
          <table:table-cell office:value-type="float" office:value="6414670965" table:style-name="ce3">
            <text:p>6414670965</text:p>
          </table:table-cell>
          <table:table-cell office:value-type="float" office:value="10535.31" table:style-name="ce3">
            <text:p>10535,31</text:p>
          </table:table-cell>
          <table:table-cell office:value-type="float" office:value="10121.18" table:style-name="ce3">
            <text:p>10121,1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GANO' DI RIVOLTA MARCO E C. SAS-MI8193<text:s/></text:p>
          </table:table-cell>
          <table:table-cell office:value-type="float" office:value="10931580962" table:style-name="ce3">
            <text:p>10931580962</text:p>
          </table:table-cell>
          <table:table-cell office:value-type="float" office:value="14538.96" table:style-name="ce3">
            <text:p>14538,96</text:p>
          </table:table-cell>
          <table:table-cell office:value-type="float" office:value="13928.36" table:style-name="ce3">
            <text:p>13928,3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RAMBILLA SNC - LC0180<text:s/></text:p>
          </table:table-cell>
          <table:table-cell office:value-type="float" office:value="3738320138" table:style-name="ce3">
            <text:p>3738320138</text:p>
          </table:table-cell>
          <table:table-cell office:value-type="float" office:value="4447.91" table:style-name="ce3">
            <text:p>4447,91</text:p>
          </table:table-cell>
          <table:table-cell office:value-type="float" office:value="4269.3" table:style-name="ce3">
            <text:p>4269,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 CORTES SNC<text:s/></text:p>
          </table:table-cell>
          <table:table-cell office:value-type="float" office:value="3300240136" table:style-name="ce3">
            <text:p>3300240136</text:p>
          </table:table-cell>
          <table:table-cell office:value-type="float" office:value="12323.52" table:style-name="ce3">
            <text:p>12323,52</text:p>
          </table:table-cell>
          <table:table-cell office:value-type="float" office:value="11836.17" table:style-name="ce3">
            <text:p>11836,1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.CO.M. Spa<text:s/></text:p>
          </table:table-cell>
          <table:table-cell office:value-type="float" office:value="2730670961" table:style-name="ce3">
            <text:p>2730670961</text:p>
          </table:table-cell>
          <table:table-cell office:value-type="float" office:value="67876.13" table:style-name="ce3">
            <text:p>67876,13</text:p>
          </table:table-cell>
          <table:table-cell office:value-type="float" office:value="65079.98" table:style-name="ce3">
            <text:p>65079,9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SENZANI SAS - MI8032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9438.6" table:style-name="ce3">
            <text:p>9438,6</text:p>
          </table:table-cell>
          <table:table-cell office:value-type="float" office:value="9018.61" table:style-name="ce3">
            <text:p>9018,6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PAOLO DOTT. BONFANTI CARLO<text:s/></text:p>
          </table:table-cell>
          <table:table-cell office:value-type="string" table:style-name="ce3">
            <text:p>BNFCRL74T15A794B</text:p>
          </table:table-cell>
          <table:table-cell office:value-type="float" office:value="19882.2" table:style-name="ce3">
            <text:p>19882,2</text:p>
          </table:table-cell>
          <table:table-cell office:value-type="float" office:value="19092.349999999999" table:style-name="ce3">
            <text:p>19092,35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3 - MI1506<text:s/>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5614.86" table:style-name="ce3">
            <text:p>5614,86</text:p>
          </table:table-cell>
          <table:table-cell office:value-type="float" office:value="5370.62" table:style-name="ce3">
            <text:p>5370,6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419 FARMACIA COM.1-VIA GARIBALDI 275 COD. 419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4143.04" table:style-name="ce3">
            <text:p>4143,04</text:p>
          </table:table-cell>
          <table:table-cell office:value-type="float" office:value="3983.69" table:style-name="ce3">
            <text:p>3983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ATTI DI D.SSA PENATI - MI8051 COD. 8051</text:p>
          </table:table-cell>
          <table:table-cell office:value-type="string" table:style-name="ce3">
            <text:p>PNTLBT74C51B729C</text:p>
          </table:table-cell>
          <table:table-cell office:value-type="float" office:value="6635.03" table:style-name="ce3">
            <text:p>6635,03</text:p>
          </table:table-cell>
          <table:table-cell office:value-type="float" office:value="6351.16" table:style-name="ce3">
            <text:p>6351,1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ILARDELLI - MI8091 COD 8091</text:p>
          </table:table-cell>
          <table:table-cell office:value-type="string" table:style-name="ce3">
            <text:p>MZZSLV74E59G337Q</text:p>
          </table:table-cell>
          <table:table-cell office:value-type="float" office:value="626.01" table:style-name="ce3">
            <text:p>626,01</text:p>
          </table:table-cell>
          <table:table-cell office:value-type="float" office:value="601.92999999999995" table:style-name="ce3">
            <text:p>601,9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MINERVA - MI1508<text:s/></text:p>
          </table:table-cell>
          <table:table-cell office:value-type="string" table:style-name="ce3">
            <text:p>BCHLBT63L45F205H</text:p>
          </table:table-cell>
          <table:table-cell office:value-type="float" office:value="11588.83" table:style-name="ce3">
            <text:p>11588,83</text:p>
          </table:table-cell>
          <table:table-cell office:value-type="float" office:value="11143.11" table:style-name="ce3">
            <text:p>11143,1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VILLA DEL DR CORBISIERO ROBERTO MARIA MI8128</text:p>
          </table:table-cell>
          <table:table-cell office:value-type="string" table:style-name="ce3">
            <text:p>CRBRRT65M12F704L</text:p>
          </table:table-cell>
          <table:table-cell office:value-type="float" office:value="6302.71" table:style-name="ce3">
            <text:p>6302,71</text:p>
          </table:table-cell>
          <table:table-cell office:value-type="float" office:value="6023.34" table:style-name="ce3">
            <text:p>6023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NESSERE DI MARTINO R.<text:s/></text:p>
          </table:table-cell>
          <table:table-cell office:value-type="string" table:style-name="ce3">
            <text:p>MRTRNN59B50A794G</text:p>
          </table:table-cell>
          <table:table-cell office:value-type="float" office:value="12379.4" table:style-name="ce3">
            <text:p>12379,4</text:p>
          </table:table-cell>
          <table:table-cell office:value-type="float" office:value="11849.53" table:style-name="ce3">
            <text:p>11849,5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CIVICHE FARMACIE DESIO SPA - MI0290 FARMACIA CENTRALE-C.SO ITALIA 30 COD. 290</text:p>
          </table:table-cell>
          <table:table-cell office:value-type="float" office:value="3754460966" table:style-name="ce3">
            <text:p>3754460966</text:p>
          </table:table-cell>
          <table:table-cell office:value-type="float" office:value="8985.4" table:style-name="ce3">
            <text:p>8985,4</text:p>
          </table:table-cell>
          <table:table-cell office:value-type="float" office:value="8584.2999999999993" table:style-name="ce3">
            <text:p>8584,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VISIO SNC - MI08173 DI CEREDA LUCIA E RADICE MATTEO GIORGIO</text:p>
          </table:table-cell>
          <table:table-cell office:value-type="float" office:value="10276130969" table:style-name="ce3">
            <text:p>10276130969</text:p>
          </table:table-cell>
          <table:table-cell office:value-type="float" office:value="1874.16" table:style-name="ce3">
            <text:p>1874,16</text:p>
          </table:table-cell>
          <table:table-cell office:value-type="float" office:value="1761.27" table:style-name="ce3">
            <text:p>1761,2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CARIZZONI - MI8097<text:s/></text:p>
          </table:table-cell>
          <table:table-cell office:value-type="string" table:style-name="ce3">
            <text:p>CRZPLA59C59E879M</text:p>
          </table:table-cell>
          <table:table-cell office:value-type="float" office:value="4029.42" table:style-name="ce3">
            <text:p>4029,42</text:p>
          </table:table-cell>
          <table:table-cell office:value-type="float" office:value="3870.69" table:style-name="ce3">
            <text:p>3870,6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CHIAVI SNC<text:s/></text:p>
          </table:table-cell>
          <table:table-cell office:value-type="float" office:value="2948110131" table:style-name="ce3">
            <text:p>2948110131</text:p>
          </table:table-cell>
          <table:table-cell office:value-type="float" office:value="8766.1200000000008" table:style-name="ce3">
            <text:p>8766,12</text:p>
          </table:table-cell>
          <table:table-cell office:value-type="float" office:value="8226.83" table:style-name="ce3">
            <text:p>8226,8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EGRAMORA snc - MI8054 COD. 8054</text:p>
          </table:table-cell>
          <table:table-cell office:value-type="string" table:style-name="ce3">
            <text:p>SGRLSN58H26F704S</text:p>
          </table:table-cell>
          <table:table-cell office:value-type="float" office:value="11792.64" table:style-name="ce3">
            <text:p>11792,64</text:p>
          </table:table-cell>
          <table:table-cell office:value-type="float" office:value="11273.84" table:style-name="ce3">
            <text:p>11273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ISSONE FARMACIE SPA FARM.COM. 2 - MI0818 COD. 818</text:p>
          </table:table-cell>
          <table:table-cell office:value-type="float" office:value="2787850961" table:style-name="ce3">
            <text:p>2787850961</text:p>
          </table:table-cell>
          <table:table-cell office:value-type="float" office:value="7138.2" table:style-name="ce3">
            <text:p>7138,2</text:p>
          </table:table-cell>
          <table:table-cell office:value-type="float" office:value="6821.82" table:style-name="ce3">
            <text:p>6821,8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1567 FARMACIA FRANCO ARIANI COD. 1567</text:p>
          </table:table-cell>
          <table:table-cell office:value-type="string" table:style-name="ce3">
            <text:p>RNALRA67B45F704H</text:p>
          </table:table-cell>
          <table:table-cell office:value-type="float" office:value="12396.23" table:style-name="ce3">
            <text:p>12396,23</text:p>
          </table:table-cell>
          <table:table-cell office:value-type="float" office:value="11888.51" table:style-name="ce3">
            <text:p>11888,5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1 - MI0734 COD. 734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10384.129999999999" table:style-name="ce3">
            <text:p>10384,13</text:p>
          </table:table-cell>
          <table:table-cell office:value-type="float" office:value="9894.34" table:style-name="ce3">
            <text:p>9894,3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IROVANO DR. GIOVANNI - MI0327 COD. 327</text:p>
          </table:table-cell>
          <table:table-cell office:value-type="string" table:style-name="ce3">
            <text:p>PRVGNN45M17F078V</text:p>
          </table:table-cell>
          <table:table-cell office:value-type="float" office:value="42124.39" table:style-name="ce3">
            <text:p>42124,39</text:p>
          </table:table-cell>
          <table:table-cell office:value-type="float" office:value="39758.959999999999" table:style-name="ce3">
            <text:p>39758,96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PANSINI - MI1453 COD. 1453</text:p>
          </table:table-cell>
          <table:table-cell office:value-type="string" table:style-name="ce3">
            <text:p>BNVLGU63H08B180D</text:p>
          </table:table-cell>
          <table:table-cell office:value-type="float" office:value="3754.16" table:style-name="ce3">
            <text:p>3754,16</text:p>
          </table:table-cell>
          <table:table-cell office:value-type="float" office:value="3609.77" table:style-name="ce3">
            <text:p>3609,7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PATARO SNC DI SPATARO CAMMARATA MARIO &amp; C. - LC0174</text:p>
          </table:table-cell>
          <table:table-cell office:value-type="float" office:value="3714770132" table:style-name="ce3">
            <text:p>3714770132</text:p>
          </table:table-cell>
          <table:table-cell office:value-type="float" office:value="11689.82" table:style-name="ce3">
            <text:p>11689,82</text:p>
          </table:table-cell>
          <table:table-cell office:value-type="float" office:value="11221.9" table:style-name="ce3">
            <text:p>11221,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MI8027 FARMACIA NUOVA COD. 8027</text:p>
          </table:table-cell>
          <table:table-cell office:value-type="string" table:style-name="ce3">
            <text:p>DSEMRA50D42F704K</text:p>
          </table:table-cell>
          <table:table-cell office:value-type="float" office:value="14325.87" table:style-name="ce3">
            <text:p>14325,87</text:p>
          </table:table-cell>
          <table:table-cell office:value-type="float" office:value="13730.47" table:style-name="ce3">
            <text:p>13730,47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LE GRIGNE SRL - LC0186<text:s/></text:p>
          </table:table-cell>
          <table:table-cell office:value-type="float" office:value="3779240138" table:style-name="ce3">
            <text:p>3779240138</text:p>
          </table:table-cell>
          <table:table-cell office:value-type="float" office:value="1862.47" table:style-name="ce3">
            <text:p>1862,47</text:p>
          </table:table-cell>
          <table:table-cell office:value-type="float" office:value="1790.84" table:style-name="ce3">
            <text:p>1790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. DESENZANI SAS DI G. E S. DESENZANI &amp; <text:s/>MI8137<text:s/></text:p>
          </table:table-cell>
          <table:table-cell office:value-type="float" office:value="2324680962" table:style-name="ce3">
            <text:p>2324680962</text:p>
          </table:table-cell>
          <table:table-cell office:value-type="float" office:value="6889.08" table:style-name="ce3">
            <text:p>6889,08</text:p>
          </table:table-cell>
          <table:table-cell office:value-type="float" office:value="6601.8" table:style-name="ce3">
            <text:p>6601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ANTONIO S.A.S - MI8102 DEL DR. DAVIDE LUZZANI E C. - COD. 8102</text:p>
          </table:table-cell>
          <table:table-cell office:value-type="float" office:value="3272160965" table:style-name="ce3">
            <text:p>3272160965</text:p>
          </table:table-cell>
          <table:table-cell office:value-type="float" office:value="12904.32" table:style-name="ce3">
            <text:p>12904,32</text:p>
          </table:table-cell>
          <table:table-cell office:value-type="float" office:value="12151.14" table:style-name="ce3">
            <text:p>12151,1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ARUFFALDI<text:s/></text:p>
          </table:table-cell>
          <table:table-cell office:value-type="string" table:style-name="ce3">
            <text:p>BRFFRC53E13E507I</text:p>
          </table:table-cell>
          <table:table-cell office:value-type="float" office:value="5010.62" table:style-name="ce3">
            <text:p>5010,62</text:p>
          </table:table-cell>
          <table:table-cell office:value-type="float" office:value="4817.91" table:style-name="ce3">
            <text:p>4817,9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ELLAN<text:s/></text:p>
          </table:table-cell>
          <table:table-cell office:value-type="string" table:style-name="ce3">
            <text:p>BLLGDU66D03B639T</text:p>
          </table:table-cell>
          <table:table-cell office:value-type="float" office:value="17461.89" table:style-name="ce3">
            <text:p>17461,89</text:p>
          </table:table-cell>
          <table:table-cell office:value-type="float" office:value="16399.64" table:style-name="ce3">
            <text:p>16399,6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FM SPA FARMACIA CREMELLA - LC0157</text:p>
          </table:table-cell>
          <table:table-cell office:value-type="float" office:value="1809291204" table:style-name="ce3">
            <text:p>1809291204</text:p>
          </table:table-cell>
          <table:table-cell office:value-type="float" office:value="5223.43" table:style-name="ce3">
            <text:p>5223,43</text:p>
          </table:table-cell>
          <table:table-cell office:value-type="float" office:value="5005.84" table:style-name="ce3">
            <text:p>5005,84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ASSP SPA - FARMACIA COM. 4 - MI8099 COD. 8099</text:p>
          </table:table-cell>
          <table:table-cell office:value-type="float" office:value="2585280965" table:style-name="ce3">
            <text:p>2585280965</text:p>
          </table:table-cell>
          <table:table-cell office:value-type="float" office:value="3869.31" table:style-name="ce3">
            <text:p>3869,31</text:p>
          </table:table-cell>
          <table:table-cell office:value-type="float" office:value="3700.21" table:style-name="ce3">
            <text:p>3700,21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.SSA DI VAIRA ANTONELLA - MI1549 COD. 1549</text:p>
          </table:table-cell>
          <table:table-cell office:value-type="string" table:style-name="ce3">
            <text:p>DVRNNL66M48F704R</text:p>
          </table:table-cell>
          <table:table-cell office:value-type="float" office:value="18014.48" table:style-name="ce3">
            <text:p>18014,48</text:p>
          </table:table-cell>
          <table:table-cell office:value-type="float" office:value="16793.490000000002" table:style-name="ce3">
            <text:p>16793,4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GHIOZZI SAS DI FERNANDA GHIOZZI &amp; C. MI 08130</text:p>
          </table:table-cell>
          <table:table-cell office:value-type="float" office:value="8318030965" table:style-name="ce3">
            <text:p>8318030965</text:p>
          </table:table-cell>
          <table:table-cell office:value-type="float" office:value="4467.22" table:style-name="ce3">
            <text:p>4467,22</text:p>
          </table:table-cell>
          <table:table-cell office:value-type="float" office:value="4262.33" table:style-name="ce3">
            <text:p>4262,33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LA NUOVA FARMACIA GILARDELLI SRL - MI8203<text:s/></text:p>
          </table:table-cell>
          <table:table-cell office:value-type="float" office:value="11066030963" table:style-name="ce3">
            <text:p>11066030963</text:p>
          </table:table-cell>
          <table:table-cell office:value-type="float" office:value="1801.72" table:style-name="ce3">
            <text:p>1801,72</text:p>
          </table:table-cell>
          <table:table-cell office:value-type="float" office:value="1732.42" table:style-name="ce3">
            <text:p>1732,42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. CARLO DI FARMACIA PIROLA SAS<text:s/></text:p>
          </table:table-cell>
          <table:table-cell office:value-type="float" office:value="2065110138" table:style-name="ce3">
            <text:p>2065110138</text:p>
          </table:table-cell>
          <table:table-cell office:value-type="float" office:value="8660.3799999999992" table:style-name="ce3">
            <text:p>8660,38</text:p>
          </table:table-cell>
          <table:table-cell office:value-type="float" office:value="8327.2900000000009" table:style-name="ce3">
            <text:p>8327,29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NAVA DOTT. RICCARDO<text:s/></text:p>
          </table:table-cell>
          <table:table-cell office:value-type="string" table:style-name="ce3">
            <text:p>NVARCR64B12C933J</text:p>
          </table:table-cell>
          <table:table-cell office:value-type="float" office:value="2573.4499999999998" table:style-name="ce3">
            <text:p>2573,45</text:p>
          </table:table-cell>
          <table:table-cell office:value-type="float" office:value="2474.48" table:style-name="ce3">
            <text:p>2474,4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SAN FRANCESCO SNC - MI8142 DI MARRAMAO ANGELA MARIA E SAGGIO GIULIANA</text:p>
          </table:table-cell>
          <table:table-cell office:value-type="float" office:value="9891440969" table:style-name="ce3">
            <text:p>9891440969</text:p>
          </table:table-cell>
          <table:table-cell office:value-type="float" office:value="2310.77" table:style-name="ce3">
            <text:p>2310,77</text:p>
          </table:table-cell>
          <table:table-cell office:value-type="float" office:value="2221.1799999999998" table:style-name="ce3">
            <text:p>2221,1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BOTTURA E BEVILACQUA SNC - MI1455 COD 1455</text:p>
          </table:table-cell>
          <table:table-cell office:value-type="float" office:value="2361320969" table:style-name="ce3">
            <text:p>2361320969</text:p>
          </table:table-cell>
          <table:table-cell office:value-type="float" office:value="21753.47" table:style-name="ce3">
            <text:p>21753,47</text:p>
          </table:table-cell>
          <table:table-cell office:value-type="float" office:value="20373.8" table:style-name="ce3">
            <text:p>20373,8</text:p>
          </table:table-cell>
          <table:table-cell table:number-columns-repeated="16379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3">
            <text:p>FARMACIA DEL CORSO SNC - MI8121<text:s/></text:p>
          </table:table-cell>
          <table:table-cell office:value-type="float" office:value="8875010962" table:style-name="ce3">
            <text:p>8875010962</text:p>
          </table:table-cell>
          <table:table-cell office:value-type="float" office:value="2190.85" table:style-name="ce3">
            <text:p>2190,85</text:p>
          </table:table-cell>
          <table:table-cell office:value-type="float" office:value="2098.34" table:style-name="ce3">
            <text:p>2098,34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23467027" table:style-name="ce3">
            <text:p>23467027</text:p>
          </table:table-cell>
          <table:table-cell office:value-type="float" office:value="23467027" table:style-name="ce3">
            <text:p>23467027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1305119" table:style-name="ce3">
            <text:p>1305119</text:p>
          </table:table-cell>
          <table:table-cell office:value-type="float" office:value="1305119" table:style-name="ce3">
            <text:p>1305119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8493" table:style-name="ce3">
            <text:p>38493</text:p>
          </table:table-cell>
          <table:table-cell office:value-type="float" office:value="38493" table:style-name="ce3">
            <text:p>38493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38608641" table:style-name="ce3">
            <text:p>38608641</text:p>
          </table:table-cell>
          <table:table-cell office:value-type="float" office:value="38608641" table:style-name="ce3">
            <text:p>38608641</text:p>
          </table:table-cell>
          <table:table-cell table:number-columns-repeated="16379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9708545" table:style-name="ce3">
            <text:p>19708545</text:p>
          </table:table-cell>
          <table:table-cell office:value-type="float" office:value="19708545" table:style-name="ce3">
            <text:p>19708545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1671493.5" table:style-name="ce3">
            <text:p>1671493,5</text:p>
          </table:table-cell>
          <table:table-cell office:value-type="float" office:value="1671493.5" table:style-name="ce3">
            <text:p>1671493,5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5166943" table:style-name="ce3">
            <text:p>5166943</text:p>
          </table:table-cell>
          <table:table-cell office:value-type="float" office:value="5166943" table:style-name="ce3">
            <text:p>5166943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9120482" table:style-name="ce3">
            <text:p>9120482</text:p>
          </table:table-cell>
          <table:table-cell office:value-type="float" office:value="9120482" table:style-name="ce3">
            <text:p>9120482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1420267" table:style-name="ce3">
            <text:p>1420267</text:p>
          </table:table-cell>
          <table:table-cell office:value-type="float" office:value="1420267" table:style-name="ce3">
            <text:p>1420267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2763597" table:style-name="ce3">
            <text:p>2763597</text:p>
          </table:table-cell>
          <table:table-cell office:value-type="float" office:value="2763597" table:style-name="ce3">
            <text:p>2763597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CASA DI CURA MULTIMEDICA S.P.A.<text:s/></text:p>
          </table:table-cell>
          <table:table-cell office:value-type="float" office:value="6781690968" table:style-name="ce3">
            <text:p>6781690968</text:p>
          </table:table-cell>
          <table:table-cell office:value-type="float" office:value="1591820" table:style-name="ce3">
            <text:p>1591820</text:p>
          </table:table-cell>
          <table:table-cell office:value-type="float" office:value="1591820" table:style-name="ce3">
            <text:p>1591820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9211960" table:style-name="ce3">
            <text:p>9211960</text:p>
          </table:table-cell>
          <table:table-cell office:value-type="float" office:value="9211960" table:style-name="ce3">
            <text:p>9211960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ISTITUTI CLINICI SCIENTIFICI MAUGERI SPA SB<text:s/></text:p>
          </table:table-cell>
          <table:table-cell office:value-type="float" office:value="2631650187" table:style-name="ce3">
            <text:p>2631650187</text:p>
          </table:table-cell>
          <table:table-cell office:value-type="float" office:value="1059228" table:style-name="ce3">
            <text:p>1059228</text:p>
          </table:table-cell>
          <table:table-cell office:value-type="float" office:value="1059228" table:style-name="ce3">
            <text:p>1059228</text:p>
          </table:table-cell>
          <table:table-cell table:number-columns-repeated="16379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678763" table:style-name="ce3">
            <text:p>2678763</text:p>
          </table:table-cell>
          <table:table-cell office:value-type="float" office:value="2678763" table:style-name="ce3">
            <text:p>2678763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731957" table:style-name="ce3">
            <text:p>1731957</text:p>
          </table:table-cell>
          <table:table-cell office:value-type="float" office:value="1731957" table:style-name="ce3">
            <text:p>1731957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017258" table:style-name="ce3">
            <text:p>1017258</text:p>
          </table:table-cell>
          <table:table-cell office:value-type="float" office:value="1017258" table:style-name="ce3">
            <text:p>1017258</text:p>
          </table:table-cell>
          <table:table-cell table:number-columns-repeated="16379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502622" table:style-name="ce3">
            <text:p>1502622</text:p>
          </table:table-cell>
          <table:table-cell office:value-type="float" office:value="1502622" table:style-name="ce3">
            <text:p>15026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CONCHIGLIA S.R.L.<text:s/></text:p>
          </table:table-cell>
          <table:table-cell office:value-type="float" office:value="1298000058" table:style-name="ce3">
            <text:p>1298000058</text:p>
          </table:table-cell>
          <table:table-cell office:value-type="float" office:value="27324" table:style-name="ce3">
            <text:p>27324</text:p>
          </table:table-cell>
          <table:table-cell office:value-type="float" office:value="27324" table:style-name="ce3">
            <text:p>2732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VOLO SOCIETA' COOPERATIVA ONLUS<text:s/></text:p>
          </table:table-cell>
          <table:table-cell office:value-type="float" office:value="2184190961" table:style-name="ce3">
            <text:p>2184190961</text:p>
          </table:table-cell>
          <table:table-cell office:value-type="float" office:value="234033" table:style-name="ce3">
            <text:p>234033</text:p>
          </table:table-cell>
          <table:table-cell office:value-type="float" office:value="222888.58" table:style-name="ce3">
            <text:p>222888,5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TUGA 3 COMUNITA' TERAPEUTICA RIABILITATIVA PER MINORI</text:p>
          </table:table-cell>
          <table:table-cell office:value-type="float" office:value="1460400193" table:style-name="ce3">
            <text:p>1460400193</text:p>
          </table:table-cell>
          <table:table-cell office:value-type="float" office:value="10614" table:style-name="ce3">
            <text:p>10614</text:p>
          </table:table-cell>
          <table:table-cell office:value-type="float" office:value="10614" table:style-name="ce3">
            <text:p>1061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EMEDIA S.R.L<text:s/></text:p>
          </table:table-cell>
          <table:table-cell office:value-type="float" office:value="3834030136" table:style-name="ce3">
            <text:p>3834030136</text:p>
          </table:table-cell>
          <table:table-cell office:value-type="float" office:value="39744" table:style-name="ce3">
            <text:p>39744</text:p>
          </table:table-cell>
          <table:table-cell office:value-type="float" office:value="39744" table:style-name="ce3">
            <text:p>3974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17158" table:style-name="ce3">
            <text:p>117158</text:p>
          </table:table-cell>
          <table:table-cell office:value-type="float" office:value="117158" table:style-name="ce3">
            <text:p>11715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VESTIMENTI CERESIO SRL VILLA MIRALAGO</text:p>
          </table:table-cell>
          <table:table-cell office:value-type="float" office:value="1784230128" table:style-name="ce3">
            <text:p>1784230128</text:p>
          </table:table-cell>
          <table:table-cell office:value-type="float" office:value="17084" table:style-name="ce3">
            <text:p>17084</text:p>
          </table:table-cell>
          <table:table-cell office:value-type="float" office:value="17084" table:style-name="ce3">
            <text:p>1708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T'ANDREA SRL CPA AGRIFOGLIO</text:p>
          </table:table-cell>
          <table:table-cell office:value-type="float" office:value="3276750969" table:style-name="ce3">
            <text:p>3276750969</text:p>
          </table:table-cell>
          <table:table-cell office:value-type="float" office:value="31476" table:style-name="ce3">
            <text:p>31476</text:p>
          </table:table-cell>
          <table:table-cell office:value-type="float" office:value="31476" table:style-name="ce3">
            <text:p>3147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DONGHI LUCIANO COOPERATIVA SOCIALE ONLUS<text:s/></text:p>
          </table:table-cell>
          <table:table-cell office:value-type="float" office:value="1897890156" table:style-name="ce3">
            <text:p>1897890156</text:p>
          </table:table-cell>
          <table:table-cell office:value-type="float" office:value="98320" table:style-name="ce3">
            <text:p>98320</text:p>
          </table:table-cell>
          <table:table-cell office:value-type="float" office:value="93638.1" table:style-name="ce3">
            <text:p>93638,1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RESIDENCE S.R.L.<text:s/></text:p>
          </table:table-cell>
          <table:table-cell office:value-type="float" office:value="5804580016" table:style-name="ce3">
            <text:p>5804580016</text:p>
          </table:table-cell>
          <table:table-cell office:value-type="float" office:value="4358.18" table:style-name="ce3">
            <text:p>4358,18</text:p>
          </table:table-cell>
          <table:table-cell office:value-type="float" office:value="4358.18" table:style-name="ce3">
            <text:p>4358,1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ENI ORIZZONTI SRL<text:s/></text:p>
          </table:table-cell>
          <table:table-cell office:value-type="float" office:value="2833470301" table:style-name="ce3">
            <text:p>2833470301</text:p>
          </table:table-cell>
          <table:table-cell office:value-type="float" office:value="62784" table:style-name="ce3">
            <text:p>62784</text:p>
          </table:table-cell>
          <table:table-cell office:value-type="float" office:value="62784" table:style-name="ce3">
            <text:p>6278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ERACTIVE - O.N.L.U.S. COOPERATIVA SOCIALE R.L.</text:p>
          </table:table-cell>
          <table:table-cell office:value-type="float" office:value="1164070052" table:style-name="ce3">
            <text:p>1164070052</text:p>
          </table:table-cell>
          <table:table-cell office:value-type="float" office:value="86508.54" table:style-name="ce3">
            <text:p>86508,54</text:p>
          </table:table-cell>
          <table:table-cell office:value-type="float" office:value="82389.039999999994" table:style-name="ce3">
            <text:p>82389,0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4394" table:style-name="ce3">
            <text:p>24394</text:p>
          </table:table-cell>
          <table:table-cell office:value-type="float" office:value="24394" table:style-name="ce3">
            <text:p>2439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BROS GESTIONI S.R.L. VILLE SAN SECONDO</text:p>
          </table:table-cell>
          <table:table-cell office:value-type="float" office:value="2533230013" table:style-name="ce3">
            <text:p>2533230013</text:p>
          </table:table-cell>
          <table:table-cell office:value-type="float" office:value="11286.6" table:style-name="ce3">
            <text:p>11286,6</text:p>
          </table:table-cell>
          <table:table-cell office:value-type="float" office:value="11286.6" table:style-name="ce3">
            <text:p>11286,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GIACOMO S.R.L. C/O ISTITUTO SACRO CUORE</text:p>
          </table:table-cell>
          <table:table-cell office:value-type="float" office:value="2644040137" table:style-name="ce3">
            <text:p>2644040137</text:p>
          </table:table-cell>
          <table:table-cell office:value-type="float" office:value="28017" table:style-name="ce3">
            <text:p>28017</text:p>
          </table:table-cell>
          <table:table-cell office:value-type="float" office:value="28017" table:style-name="ce3">
            <text:p>2801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217684" table:style-name="ce3">
            <text:p>217684</text:p>
          </table:table-cell>
          <table:table-cell office:value-type="float" office:value="207318.09" table:style-name="ce3">
            <text:p>207318,09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PEIRON SOCIETA' COOPERATIVA SOCIALE A R.L. ONLUS<text:s/></text:p>
          </table:table-cell>
          <table:table-cell office:value-type="float" office:value="2785040342" table:style-name="ce3">
            <text:p>2785040342</text:p>
          </table:table-cell>
          <table:table-cell office:value-type="float" office:value="14188.13" table:style-name="ce3">
            <text:p>14188,13</text:p>
          </table:table-cell>
          <table:table-cell office:value-type="float" office:value="13512.5" table:style-name="ce3">
            <text:p>13512,5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OBIETTIVO SOLIDARIETA' SOCIETA' COOPERATIVA SOCIALE</text:p>
          </table:table-cell>
          <table:table-cell office:value-type="float" office:value="2301240061" table:style-name="ce3">
            <text:p>2301240061</text:p>
          </table:table-cell>
          <table:table-cell office:value-type="float" office:value="6665.69" table:style-name="ce3">
            <text:p>6665,69</text:p>
          </table:table-cell>
          <table:table-cell office:value-type="float" office:value="6348.27" table:style-name="ce3">
            <text:p>6348,2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"LE BETULLE" S.C.R.L.</text:p>
          </table:table-cell>
          <table:table-cell office:value-type="float" office:value="2312350131" table:style-name="ce3">
            <text:p>2312350131</text:p>
          </table:table-cell>
          <table:table-cell office:value-type="float" office:value="1562.4" table:style-name="ce3">
            <text:p>1562,4</text:p>
          </table:table-cell>
          <table:table-cell office:value-type="float" office:value="1488" table:style-name="ce3">
            <text:p>148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ROSA DEI VENTI - O.N.L.U.S.<text:s/></text:p>
          </table:table-cell>
          <table:table-cell office:value-type="float" office:value="12222610151" table:style-name="ce3">
            <text:p>12222610151</text:p>
          </table:table-cell>
          <table:table-cell office:value-type="float" office:value="29280" table:style-name="ce3">
            <text:p>29280</text:p>
          </table:table-cell>
          <table:table-cell office:value-type="float" office:value="29280" table:style-name="ce3">
            <text:p>292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PLANCIA S.R.L. LA VILLA RESIDENZA PROTETTA</text:p>
          </table:table-cell>
          <table:table-cell office:value-type="float" office:value="2078000060" table:style-name="ce3">
            <text:p>2078000060</text:p>
          </table:table-cell>
          <table:table-cell office:value-type="float" office:value="6119.86" table:style-name="ce3">
            <text:p>6119,86</text:p>
          </table:table-cell>
          <table:table-cell office:value-type="float" office:value="6119.86" table:style-name="ce3">
            <text:p>6119,8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RCHE' S.R.L.<text:s/></text:p>
          </table:table-cell>
          <table:table-cell office:value-type="float" office:value="9291010966" table:style-name="ce3">
            <text:p>9291010966</text:p>
          </table:table-cell>
          <table:table-cell office:value-type="float" office:value="1894.05" table:style-name="ce3">
            <text:p>1894,05</text:p>
          </table:table-cell>
          <table:table-cell office:value-type="float" office:value="1894.05" table:style-name="ce3">
            <text:p>1894,05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ROMETEO SOCIETA' COOPERATIVA SOCIALE ONLUS</text:p>
          </table:table-cell>
          <table:table-cell office:value-type="float" office:value="1561890037" table:style-name="ce3">
            <text:p>1561890037</text:p>
          </table:table-cell>
          <table:table-cell office:value-type="float" office:value="9302.6200000000008" table:style-name="ce3">
            <text:p>9302,62</text:p>
          </table:table-cell>
          <table:table-cell office:value-type="float" office:value="8859.64" table:style-name="ce3">
            <text:p>8859,6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DOS <text:s/>S.R.L. RESIDENZA MATER FIDELIS<text:s/></text:p>
          </table:table-cell>
          <table:table-cell office:value-type="float" office:value="5831590962" table:style-name="ce3">
            <text:p>5831590962</text:p>
          </table:table-cell>
          <table:table-cell office:value-type="float" office:value="2695.32" table:style-name="ce3">
            <text:p>2695,32</text:p>
          </table:table-cell>
          <table:table-cell office:value-type="float" office:value="2695.32" table:style-name="ce3">
            <text:p>2695,32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ENTRO PAOLO VI - ONLUS<text:s/></text:p>
          </table:table-cell>
          <table:table-cell office:value-type="float" office:value="94007200069" table:style-name="ce3">
            <text:p>94007200069</text:p>
          </table:table-cell>
          <table:table-cell office:value-type="float" office:value="45172" table:style-name="ce3">
            <text:p>45172</text:p>
          </table:table-cell>
          <table:table-cell office:value-type="float" office:value="45172" table:style-name="ce3">
            <text:p>45172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NTRECCI SOCIETA' COOPERATIVA SOCIALE ONLUS<text:s/></text:p>
          </table:table-cell>
          <table:table-cell office:value-type="float" office:value="3988900969" table:style-name="ce3">
            <text:p>3988900969</text:p>
          </table:table-cell>
          <table:table-cell office:value-type="float" office:value="24939.98" table:style-name="ce3">
            <text:p>24939,98</text:p>
          </table:table-cell>
          <table:table-cell office:value-type="float" office:value="23752.38" table:style-name="ce3">
            <text:p>23752,3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UNIVERSIIS SOCIETA' COOPERATIVA SOCIALE<text:s/></text:p>
          </table:table-cell>
          <table:table-cell office:value-type="float" office:value="1818390302" table:style-name="ce3">
            <text:p>1818390302</text:p>
          </table:table-cell>
          <table:table-cell office:value-type="float" office:value="64061.49" table:style-name="ce3">
            <text:p>64061,49</text:p>
          </table:table-cell>
          <table:table-cell office:value-type="float" office:value="61010.94" table:style-name="ce3">
            <text:p>61010,9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TENA N.D. SRL COMUNITA' PROTETTA</text:p>
          </table:table-cell>
          <table:table-cell office:value-type="float" office:value="7779800015" table:style-name="ce3">
            <text:p>7779800015</text:p>
          </table:table-cell>
          <table:table-cell office:value-type="float" office:value="6409" table:style-name="ce3">
            <text:p>6409</text:p>
          </table:table-cell>
          <table:table-cell office:value-type="float" office:value="6409" table:style-name="ce3">
            <text:p>6409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184346" table:style-name="ce3">
            <text:p>184346</text:p>
          </table:table-cell>
          <table:table-cell office:value-type="float" office:value="175567.62" table:style-name="ce3">
            <text:p>175567,62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O CORTILE SOCIETA' COOPERATIVA SOCIALE ONLUS (EX PINOCCHIO SOC. COOP. SOCIALE ONLUS)</text:p>
          </table:table-cell>
          <table:table-cell office:value-type="float" office:value="3233440175" table:style-name="ce3">
            <text:p>3233440175</text:p>
          </table:table-cell>
          <table:table-cell office:value-type="float" office:value="12642.1" table:style-name="ce3">
            <text:p>12642,1</text:p>
          </table:table-cell>
          <table:table-cell office:value-type="float" office:value="12040.09" table:style-name="ce3">
            <text:p>12040,09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BIPLANO SOCIETA' COOPERATIVA SOCIALE<text:s/></text:p>
          </table:table-cell>
          <table:table-cell office:value-type="float" office:value="2658860164" table:style-name="ce3">
            <text:p>2658860164</text:p>
          </table:table-cell>
          <table:table-cell office:value-type="float" office:value="4050.27" table:style-name="ce3">
            <text:p>4050,27</text:p>
          </table:table-cell>
          <table:table-cell office:value-type="float" office:value="3857.4" table:style-name="ce3">
            <text:p>3857,4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19101.64" table:style-name="ce3">
            <text:p>19101,64</text:p>
          </table:table-cell>
          <table:table-cell office:value-type="float" office:value="18192.03" table:style-name="ce3">
            <text:p>18192,03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ARIETA' SOCIETA' COOPERATIVA SOCIALE</text:p>
          </table:table-cell>
          <table:table-cell office:value-type="float" office:value="1164600197" table:style-name="ce3">
            <text:p>1164600197</text:p>
          </table:table-cell>
          <table:table-cell office:value-type="float" office:value="32818.019999999997" table:style-name="ce3">
            <text:p>32818,02</text:p>
          </table:table-cell>
          <table:table-cell office:value-type="float" office:value="31255.26" table:style-name="ce3">
            <text:p>31255,2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ES AIGLES SOCIETA' COOPERATIVA SOCIALE<text:s/></text:p>
          </table:table-cell>
          <table:table-cell office:value-type="float" office:value="1033110071" table:style-name="ce3">
            <text:p>1033110071</text:p>
          </table:table-cell>
          <table:table-cell office:value-type="float" office:value="10113.5" table:style-name="ce3">
            <text:p>10113,5</text:p>
          </table:table-cell>
          <table:table-cell office:value-type="float" office:value="9631.9" table:style-name="ce3">
            <text:p>9631,9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MONTETAURO COOPERATIVA SOCIALE ARL<text:s/></text:p>
          </table:table-cell>
          <table:table-cell office:value-type="float" office:value="1949270407" table:style-name="ce3">
            <text:p>1949270407</text:p>
          </table:table-cell>
          <table:table-cell office:value-type="float" office:value="3441.41" table:style-name="ce3">
            <text:p>3441,41</text:p>
          </table:table-cell>
          <table:table-cell office:value-type="float" office:value="3277.53" table:style-name="ce3">
            <text:p>3277,53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OLCO SALUTE COOPERATIVA SOCIALE SCS</text:p>
          </table:table-cell>
          <table:table-cell office:value-type="float" office:value="2147331207" table:style-name="ce3">
            <text:p>2147331207</text:p>
          </table:table-cell>
          <table:table-cell office:value-type="float" office:value="13524.84" table:style-name="ce3">
            <text:p>13524,84</text:p>
          </table:table-cell>
          <table:table-cell office:value-type="float" office:value="12880.8" table:style-name="ce3">
            <text:p>12880,8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AS-FRA ONLUS FONDAZIONE ASSISTENZA FRATERNA ONLUS</text:p>
          </table:table-cell>
          <table:table-cell office:value-type="float" office:value="1259720157" table:style-name="ce3">
            <text:p>1259720157</text:p>
          </table:table-cell>
          <table:table-cell office:value-type="float" office:value="1292073" table:style-name="ce3">
            <text:p>1292073</text:p>
          </table:table-cell>
          <table:table-cell office:value-type="float" office:value="1292073" table:style-name="ce3">
            <text:p>1292073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ERVIZI INTEGRATIVI S.R.L. RESIDENZA IL POGGIO</text:p>
          </table:table-cell>
          <table:table-cell office:value-type="float" office:value="2465680169" table:style-name="ce3">
            <text:p>2465680169</text:p>
          </table:table-cell>
          <table:table-cell office:value-type="float" office:value="146491" table:style-name="ce3">
            <text:p>146491</text:p>
          </table:table-cell>
          <table:table-cell office:value-type="float" office:value="146491" table:style-name="ce3">
            <text:p>146491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FONDAZIONE I.P.S. GUSMINI ONLUS<text:s/></text:p>
          </table:table-cell>
          <table:table-cell office:value-type="float" office:value="81001730167" table:style-name="ce3">
            <text:p>81001730167</text:p>
          </table:table-cell>
          <table:table-cell office:value-type="float" office:value="7747" table:style-name="ce3">
            <text:p>7747</text:p>
          </table:table-cell>
          <table:table-cell office:value-type="float" office:value="7747" table:style-name="ce3">
            <text:p>774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O BASSANO CREMONESINI ONLUS<text:s/></text:p>
          </table:table-cell>
          <table:table-cell office:value-type="float" office:value="88002090178" table:style-name="ce3">
            <text:p>88002090178</text:p>
          </table:table-cell>
          <table:table-cell office:value-type="float" office:value="1866.6" table:style-name="ce3">
            <text:p>1866,6</text:p>
          </table:table-cell>
          <table:table-cell office:value-type="float" office:value="1866.6" table:style-name="ce3">
            <text:p>1866,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PANDORA S.R.L.<text:s/></text:p>
          </table:table-cell>
          <table:table-cell office:value-type="float" office:value="1490260054" table:style-name="ce3">
            <text:p>1490260054</text:p>
          </table:table-cell>
          <table:table-cell office:value-type="float" office:value="32261.26" table:style-name="ce3">
            <text:p>32261,26</text:p>
          </table:table-cell>
          <table:table-cell office:value-type="float" office:value="32261.26" table:style-name="ce3">
            <text:p>32261,2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L MAESTRALE COOPERATIVA SOCIALE ONLUS<text:s/></text:p>
          </table:table-cell>
          <table:table-cell office:value-type="float" office:value="3427310135" table:style-name="ce3">
            <text:p>3427310135</text:p>
          </table:table-cell>
          <table:table-cell office:value-type="float" office:value="51772.160000000003" table:style-name="ce3">
            <text:p>51772,16</text:p>
          </table:table-cell>
          <table:table-cell office:value-type="float" office:value="49306.81" table:style-name="ce3">
            <text:p>49306,81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OOPERATIVA STELLA SOCIETA' COOPERATIVA SOCIALE</text:p>
          </table:table-cell>
          <table:table-cell office:value-type="float" office:value="2874570134" table:style-name="ce3">
            <text:p>2874570134</text:p>
          </table:table-cell>
          <table:table-cell office:value-type="float" office:value="22377.07" table:style-name="ce3">
            <text:p>22377,07</text:p>
          </table:table-cell>
          <table:table-cell office:value-type="float" office:value="21311.5" table:style-name="ce3">
            <text:p>21311,5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LA SERENA SRL<text:s/></text:p>
          </table:table-cell>
          <table:table-cell office:value-type="float" office:value="7414430962" table:style-name="ce3">
            <text:p>7414430962</text:p>
          </table:table-cell>
          <table:table-cell office:value-type="float" office:value="3156" table:style-name="ce3">
            <text:p>3156</text:p>
          </table:table-cell>
          <table:table-cell office:value-type="float" office:value="3156" table:style-name="ce3">
            <text:p>315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SAN FRANCESCO ASSOCIAZIONE<text:s/></text:p>
          </table:table-cell>
          <table:table-cell office:value-type="float" office:value="91057400151" table:style-name="ce3">
            <text:p>91057400151</text:p>
          </table:table-cell>
          <table:table-cell office:value-type="float" office:value="122591.7" table:style-name="ce3">
            <text:p>122591,7</text:p>
          </table:table-cell>
          <table:table-cell office:value-type="float" office:value="122591.7" table:style-name="ce3">
            <text:p>122591,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CSS SRL-TUGA 1<text:s/></text:p>
          </table:table-cell>
          <table:table-cell office:value-type="float" office:value="1514880093" table:style-name="ce3">
            <text:p>1514880093</text:p>
          </table:table-cell>
          <table:table-cell office:value-type="float" office:value="16032.09" table:style-name="ce3">
            <text:p>16032,09</text:p>
          </table:table-cell>
          <table:table-cell office:value-type="float" office:value="16032.09" table:style-name="ce3">
            <text:p>16032,09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3">
            <text:p>1876480185</text:p>
          </table:table-cell>
          <table:table-cell office:value-type="float" office:value="4457" table:style-name="ce3">
            <text:p>4457</text:p>
          </table:table-cell>
          <table:table-cell office:value-type="float" office:value="4457" table:style-name="ce3">
            <text:p>4457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579766" table:style-name="ce3">
            <text:p>579766</text:p>
          </table:table-cell>
          <table:table-cell office:value-type="float" office:value="579766" table:style-name="ce3">
            <text:p>579766</text:p>
          </table:table-cell>
          <table:table-cell table:number-columns-repeated="16379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52964.92" table:style-name="ce3">
            <text:p>52964,92</text:p>
          </table:table-cell>
          <table:table-cell office:value-type="float" office:value="52964.92" table:style-name="ce3">
            <text:p>52964,92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8471708" table:style-name="ce3">
            <text:p>18471708</text:p>
          </table:table-cell>
          <table:table-cell office:value-type="float" office:value="18471708" table:style-name="ce3">
            <text:p>18471708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7965438" table:style-name="ce3">
            <text:p>7965438</text:p>
          </table:table-cell>
          <table:table-cell office:value-type="float" office:value="7965438" table:style-name="ce3">
            <text:p>7965438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4154313" table:style-name="ce3">
            <text:p>4154313</text:p>
          </table:table-cell>
          <table:table-cell office:value-type="float" office:value="4154313" table:style-name="ce3">
            <text:p>4154313</text:p>
          </table:table-cell>
          <table:table-cell table:number-columns-repeated="16379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3">
            <text:p>INRCA ISTITUTO NAZIONALE DI RIPOSO<text:s/></text:p>
          </table:table-cell>
          <table:table-cell office:value-type="float" office:value="204480420" table:style-name="ce3">
            <text:p>204480420</text:p>
          </table:table-cell>
          <table:table-cell office:value-type="float" office:value="36234" table:style-name="ce3">
            <text:p>36234</text:p>
          </table:table-cell>
          <table:table-cell office:value-type="float" office:value="36234" table:style-name="ce3">
            <text:p>36234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28407" table:style-name="ce3">
            <text:p>28407</text:p>
          </table:table-cell>
          <table:table-cell office:value-type="float" office:value="28407" table:style-name="ce3">
            <text:p>28407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67213" table:style-name="ce3">
            <text:p>67213</text:p>
          </table:table-cell>
          <table:table-cell office:value-type="float" office:value="67213" table:style-name="ce3">
            <text:p>67213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CONGREGAZIONE SUORE INFERMIERE ADDOLORATA VALDUCE<text:s/></text:p>
          </table:table-cell>
          <table:table-cell office:value-type="float" office:value="278770136" table:style-name="ce3">
            <text:p>278770136</text:p>
          </table:table-cell>
          <table:table-cell office:value-type="float" office:value="54819" table:style-name="ce3">
            <text:p>54819</text:p>
          </table:table-cell>
          <table:table-cell office:value-type="float" office:value="54819" table:style-name="ce3">
            <text:p>54819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FONDAZIONE MONZA E BRIANZA PER IL BAMBINO E LA SUA MAMMA</text:p>
          </table:table-cell>
          <table:table-cell office:value-type="float" office:value="94600260155" table:style-name="ce3">
            <text:p>94600260155</text:p>
          </table:table-cell>
          <table:table-cell office:value-type="float" office:value="992581" table:style-name="ce3">
            <text:p>992581</text:p>
          </table:table-cell>
          <table:table-cell office:value-type="float" office:value="992581" table:style-name="ce3">
            <text:p>992581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G.B. MANGIONI HOSPITAL S.P.A.<text:s/></text:p>
          </table:table-cell>
          <table:table-cell office:value-type="float" office:value="205160138" table:style-name="ce3">
            <text:p>205160138</text:p>
          </table:table-cell>
          <table:table-cell office:value-type="float" office:value="84549" table:style-name="ce3">
            <text:p>84549</text:p>
          </table:table-cell>
          <table:table-cell office:value-type="float" office:value="84549" table:style-name="ce3">
            <text:p>84549</text:p>
          </table:table-cell>
          <table:table-cell table:number-columns-repeated="16379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644193" table:style-name="ce3">
            <text:p>644193</text:p>
          </table:table-cell>
          <table:table-cell office:value-type="float" office:value="644193" table:style-name="ce3">
            <text:p>644193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IMBIATE<text:s/></text:p>
          </table:table-cell>
          <table:table-cell office:value-type="float" office:value="83005620154" table:style-name="ce3">
            <text:p>83005620154</text:p>
          </table:table-cell>
          <table:table-cell office:value-type="float" office:value="46264" table:style-name="ce3">
            <text:p>46264</text:p>
          </table:table-cell>
          <table:table-cell office:value-type="float" office:value="46264" table:style-name="ce3">
            <text:p>46264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ALMADRERA<text:s/></text:p>
          </table:table-cell>
          <table:table-cell office:value-type="float" office:value="609660139" table:style-name="ce3">
            <text:p>609660139</text:p>
          </table:table-cell>
          <table:table-cell office:value-type="float" office:value="140172" table:style-name="ce3">
            <text:p>140172</text:p>
          </table:table-cell>
          <table:table-cell office:value-type="float" office:value="140172" table:style-name="ce3">
            <text:p>140172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442106" table:style-name="ce3">
            <text:p>442106</text:p>
          </table:table-cell>
          <table:table-cell office:value-type="float" office:value="442106" table:style-name="ce3">
            <text:p>442106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107732" table:style-name="ce3">
            <text:p>107732</text:p>
          </table:table-cell>
          <table:table-cell office:value-type="float" office:value="107732" table:style-name="ce3">
            <text:p>107732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515116" table:style-name="ce3">
            <text:p>515116</text:p>
          </table:table-cell>
          <table:table-cell office:value-type="float" office:value="515116" table:style-name="ce3">
            <text:p>515116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VILLASANTA<text:s/></text:p>
          </table:table-cell>
          <table:table-cell office:value-type="float" office:value="3245720150" table:style-name="ce3">
            <text:p>3245720150</text:p>
          </table:table-cell>
          <table:table-cell office:value-type="float" office:value="20790" table:style-name="ce3">
            <text:p>20790</text:p>
          </table:table-cell>
          <table:table-cell office:value-type="float" office:value="20790" table:style-name="ce3">
            <text:p>20790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GRATE BRIANZA<text:s/></text:p>
          </table:table-cell>
          <table:table-cell office:value-type="float" office:value="2254070150" table:style-name="ce3">
            <text:p>2254070150</text:p>
          </table:table-cell>
          <table:table-cell office:value-type="float" office:value="21848" table:style-name="ce3">
            <text:p>21848</text:p>
          </table:table-cell>
          <table:table-cell office:value-type="float" office:value="21848" table:style-name="ce3">
            <text:p>2184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55318" table:style-name="ce3">
            <text:p>55318</text:p>
          </table:table-cell>
          <table:table-cell office:value-type="float" office:value="55318" table:style-name="ce3">
            <text:p>5531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ARCORE<text:s/></text:p>
          </table:table-cell>
          <table:table-cell office:value-type="float" office:value="87003290159" table:style-name="ce3">
            <text:p>87003290159</text:p>
          </table:table-cell>
          <table:table-cell office:value-type="float" office:value="28688" table:style-name="ce3">
            <text:p>28688</text:p>
          </table:table-cell>
          <table:table-cell office:value-type="float" office:value="28688" table:style-name="ce3">
            <text:p>2868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ALOLZIOCORTE<text:s/></text:p>
          </table:table-cell>
          <table:table-cell office:value-type="float" office:value="82001550167" table:style-name="ce3">
            <text:p>82001550167</text:p>
          </table:table-cell>
          <table:table-cell office:value-type="float" office:value="33380" table:style-name="ce3">
            <text:p>33380</text:p>
          </table:table-cell>
          <table:table-cell office:value-type="float" office:value="33380" table:style-name="ce3">
            <text:p>33380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823158.91" table:style-name="ce3">
            <text:p>823158,91</text:p>
          </table:table-cell>
          <table:table-cell office:value-type="float" office:value="823158.91" table:style-name="ce3">
            <text:p>823158,91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203708" table:style-name="ce3">
            <text:p>203708</text:p>
          </table:table-cell>
          <table:table-cell office:value-type="float" office:value="203708" table:style-name="ce3">
            <text:p>20370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163656" table:style-name="ce3">
            <text:p>163656</text:p>
          </table:table-cell>
          <table:table-cell office:value-type="float" office:value="163656" table:style-name="ce3">
            <text:p>163656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COGLIATE<text:s/></text:p>
          </table:table-cell>
          <table:table-cell office:value-type="float" office:value="1566130157" table:style-name="ce3">
            <text:p>1566130157</text:p>
          </table:table-cell>
          <table:table-cell office:value-type="float" office:value="54192" table:style-name="ce3">
            <text:p>54192</text:p>
          </table:table-cell>
          <table:table-cell office:value-type="float" office:value="54192" table:style-name="ce3">
            <text:p>54192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SP PIO E NINETTA GAVAZZI - RSA<text:s/></text:p>
          </table:table-cell>
          <table:table-cell office:value-type="float" office:value="83007380153" table:style-name="ce3">
            <text:p>83007380153</text:p>
          </table:table-cell>
          <table:table-cell office:value-type="float" office:value="552511" table:style-name="ce3">
            <text:p>552511</text:p>
          </table:table-cell>
          <table:table-cell office:value-type="float" office:value="552511" table:style-name="ce3">
            <text:p>552511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478888" table:style-name="ce3">
            <text:p>478888</text:p>
          </table:table-cell>
          <table:table-cell office:value-type="float" office:value="478888" table:style-name="ce3">
            <text:p>47888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51588" table:style-name="ce3">
            <text:p>51588</text:p>
          </table:table-cell>
          <table:table-cell office:value-type="float" office:value="51588" table:style-name="ce3">
            <text:p>51588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37362" table:style-name="ce3">
            <text:p>37362</text:p>
          </table:table-cell>
          <table:table-cell office:value-type="float" office:value="37362" table:style-name="ce3">
            <text:p>37362</text:p>
          </table:table-cell>
          <table:table-cell table:number-columns-repeated="16379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3">
            <text:p>COMUNE DI BRUGHERIO<text:s/></text:p>
          </table:table-cell>
          <table:table-cell office:value-type="float" office:value="3243880154" table:style-name="ce3">
            <text:p>3243880154</text:p>
          </table:table-cell>
          <table:table-cell office:value-type="float" office:value="27726" table:style-name="ce3">
            <text:p>27726</text:p>
          </table:table-cell>
          <table:table-cell office:value-type="float" office:value="27726" table:style-name="ce3">
            <text:p>277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GIUSEPPE BESANA ONLUS<text:s/></text:p>
          </table:table-cell>
          <table:table-cell office:value-type="float" office:value="3273050157" table:style-name="ce3">
            <text:p>3273050157</text:p>
          </table:table-cell>
          <table:table-cell office:value-type="float" office:value="222923" table:style-name="ce3">
            <text:p>222923</text:p>
          </table:table-cell>
          <table:table-cell office:value-type="float" office:value="222923" table:style-name="ce3">
            <text:p>2229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BELLANI DON ANGELO - FONDAZIONE<text:s/></text:p>
          </table:table-cell>
          <table:table-cell office:value-type="float" office:value="85005130159" table:style-name="ce3">
            <text:p>85005130159</text:p>
          </table:table-cell>
          <table:table-cell office:value-type="float" office:value="628585" table:style-name="ce3">
            <text:p>628585</text:p>
          </table:table-cell>
          <table:table-cell office:value-type="float" office:value="628585" table:style-name="ce3">
            <text:p>62858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VANNI XXIII S.R.L. CENTRO DI RIABILITAZIONE</text:p>
          </table:table-cell>
          <table:table-cell office:value-type="float" office:value="1742800020" table:style-name="ce3">
            <text:p>1742800020</text:p>
          </table:table-cell>
          <table:table-cell office:value-type="float" office:value="36050.93" table:style-name="ce3">
            <text:p>36050,93</text:p>
          </table:table-cell>
          <table:table-cell office:value-type="float" office:value="36050.93" table:style-name="ce3">
            <text:p>36050,9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DON GUANELLA COMUNITA'<text:s/></text:p>
          </table:table-cell>
          <table:table-cell office:value-type="float" office:value="2595400587" table:style-name="ce3">
            <text:p>2595400587</text:p>
          </table:table-cell>
          <table:table-cell office:value-type="float" office:value="91890" table:style-name="ce3">
            <text:p>91890</text:p>
          </table:table-cell>
          <table:table-cell office:value-type="float" office:value="91890" table:style-name="ce3">
            <text:p>9189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OMICARE (EX CONSORZIO PRIVATASSISTENZA)</text:p>
          </table:table-cell>
          <table:table-cell office:value-type="float" office:value="2050010350" table:style-name="ce3">
            <text:p>2050010350</text:p>
          </table:table-cell>
          <table:table-cell office:value-type="float" office:value="164704" table:style-name="ce3">
            <text:p>164704</text:p>
          </table:table-cell>
          <table:table-cell office:value-type="float" office:value="156860.95000000001" table:style-name="ce3">
            <text:p>156860,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SAN COOPERATIVA ONLUS<text:s/></text:p>
          </table:table-cell>
          <table:table-cell office:value-type="float" office:value="8254180964" table:style-name="ce3">
            <text:p>8254180964</text:p>
          </table:table-cell>
          <table:table-cell office:value-type="float" office:value="16392" table:style-name="ce3">
            <text:p>16392</text:p>
          </table:table-cell>
          <table:table-cell office:value-type="float" office:value="16392" table:style-name="ce3">
            <text:p>163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PAZIO GIOVANI ONLUS SOCIETA' COOPERATIVA SOCIALE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1060" table:style-name="ce3">
            <text:p>1060</text:p>
          </table:table-cell>
          <table:table-cell office:value-type="float" office:value="1009.52" table:style-name="ce3">
            <text:p>1009,5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STEFANIA ONLUS<text:s/></text:p>
          </table:table-cell>
          <table:table-cell office:value-type="float" office:value="5482120960" table:style-name="ce3">
            <text:p>5482120960</text:p>
          </table:table-cell>
          <table:table-cell office:value-type="float" office:value="145134" table:style-name="ce3">
            <text:p>145134</text:p>
          </table:table-cell>
          <table:table-cell office:value-type="float" office:value="145134" table:style-name="ce3">
            <text:p>14513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AGGIO VERDE-COOP.SOCIALE<text:s/></text:p>
          </table:table-cell>
          <table:table-cell office:value-type="float" office:value="3099160966" table:style-name="ce3">
            <text:p>3099160966</text:p>
          </table:table-cell>
          <table:table-cell office:value-type="float" office:value="459914.99" table:style-name="ce3">
            <text:p>459914,99</text:p>
          </table:table-cell>
          <table:table-cell office:value-type="float" office:value="438014.26" table:style-name="ce3">
            <text:p>438014,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223822.31" table:style-name="ce3">
            <text:p>223822,31</text:p>
          </table:table-cell>
          <table:table-cell office:value-type="float" office:value="213164.1" table:style-name="ce3">
            <text:p>213164,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FABIO SASSI ONLUS<text:s/></text:p>
          </table:table-cell>
          <table:table-cell office:value-type="float" office:value="94005140135" table:style-name="ce3">
            <text:p>94005140135</text:p>
          </table:table-cell>
          <table:table-cell office:value-type="float" office:value="150492" table:style-name="ce3">
            <text:p>150492</text:p>
          </table:table-cell>
          <table:table-cell office:value-type="float" office:value="150492" table:style-name="ce3">
            <text:p>1504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7030" table:style-name="ce3">
            <text:p>7030</text:p>
          </table:table-cell>
          <table:table-cell office:value-type="float" office:value="7030" table:style-name="ce3">
            <text:p>703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PSP DEL CAMPANA GUAZZESI<text:s/></text:p>
          </table:table-cell>
          <table:table-cell office:value-type="float" office:value="82000570505" table:style-name="ce3">
            <text:p>82000570505</text:p>
          </table:table-cell>
          <table:table-cell office:value-type="float" office:value="3256.52" table:style-name="ce3">
            <text:p>3256,52</text:p>
          </table:table-cell>
          <table:table-cell office:value-type="float" office:value="3256.52" table:style-name="ce3">
            <text:p>3256,5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ERA S.R.L. (RESIDENZA IL GLICINE)</text:p>
          </table:table-cell>
          <table:table-cell office:value-type="float" office:value="1876480185" table:style-name="ce3">
            <text:p>1876480185</text:p>
          </table:table-cell>
          <table:table-cell office:value-type="float" office:value="8487.2099999999991" table:style-name="ce3">
            <text:p>8487,21</text:p>
          </table:table-cell>
          <table:table-cell office:value-type="float" office:value="8487.2099999999991" table:style-name="ce3">
            <text:p>8487,2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LORY RSA<text:s/></text:p>
          </table:table-cell>
          <table:table-cell office:value-type="float" office:value="546390451" table:style-name="ce3">
            <text:p>546390451</text:p>
          </table:table-cell>
          <table:table-cell office:value-type="float" office:value="6451.72" table:style-name="ce3">
            <text:p>6451,72</text:p>
          </table:table-cell>
          <table:table-cell office:value-type="float" office:value="6451.72" table:style-name="ce3">
            <text:p>6451,7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413577" table:style-name="ce3">
            <text:p>413577</text:p>
          </table:table-cell>
          <table:table-cell office:value-type="float" office:value="413577" table:style-name="ce3">
            <text:p>41357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P.S.P. VALLE DEL VANOI<text:s/></text:p>
          </table:table-cell>
          <table:table-cell office:value-type="float" office:value="81002610228" table:style-name="ce3">
            <text:p>81002610228</text:p>
          </table:table-cell>
          <table:table-cell office:value-type="float" office:value="4558.26" table:style-name="ce3">
            <text:p>4558,26</text:p>
          </table:table-cell>
          <table:table-cell office:value-type="float" office:value="4558.26" table:style-name="ce3">
            <text:p>4558,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ERIS ONLUS ASSOC.STUDIO PROMOZ.RISORSE UMANE (EX A.S.P.R.U.)</text:p>
          </table:table-cell>
          <table:table-cell office:value-type="float" office:value="97128820152" table:style-name="ce3">
            <text:p>97128820152</text:p>
          </table:table-cell>
          <table:table-cell office:value-type="float" office:value="313237.45" table:style-name="ce3">
            <text:p>313237,45</text:p>
          </table:table-cell>
          <table:table-cell office:value-type="float" office:value="313237.45" table:style-name="ce3">
            <text:p>313237,4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LA ROSA ONLUS<text:s/></text:p>
          </table:table-cell>
          <table:table-cell office:value-type="float" office:value="91003550133" table:style-name="ce3">
            <text:p>91003550133</text:p>
          </table:table-cell>
          <table:table-cell office:value-type="float" office:value="41796" table:style-name="ce3">
            <text:p>41796</text:p>
          </table:table-cell>
          <table:table-cell office:value-type="float" office:value="41796" table:style-name="ce3">
            <text:p>4179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OLONTARIATO SANT'EUGENIO PARROCCHIA SS. COSMA E DAMIANO</text:p>
          </table:table-cell>
          <table:table-cell office:value-type="float" office:value="94001790156" table:style-name="ce3">
            <text:p>94001790156</text:p>
          </table:table-cell>
          <table:table-cell office:value-type="float" office:value="35814" table:style-name="ce3">
            <text:p>35814</text:p>
          </table:table-cell>
          <table:table-cell office:value-type="float" office:value="35814" table:style-name="ce3">
            <text:p>358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ITA' NUOVA ONLUS<text:s/></text:p>
          </table:table-cell>
          <table:table-cell office:value-type="float" office:value="80142430158" table:style-name="ce3">
            <text:p>80142430158</text:p>
          </table:table-cell>
          <table:table-cell office:value-type="float" office:value="90603.5" table:style-name="ce3">
            <text:p>90603,5</text:p>
          </table:table-cell>
          <table:table-cell office:value-type="float" office:value="90603.5" table:style-name="ce3">
            <text:p>90603,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SOC.PADANASSISTENZA LOMBARDIA ASS.MINORI-ANZIANI-DISABILI ONLUS</text:p>
          </table:table-cell>
          <table:table-cell office:value-type="float" office:value="2504950128" table:style-name="ce3">
            <text:p>2504950128</text:p>
          </table:table-cell>
          <table:table-cell office:value-type="float" office:value="29814" table:style-name="ce3">
            <text:p>29814</text:p>
          </table:table-cell>
          <table:table-cell office:value-type="float" office:value="28394.28" table:style-name="ce3">
            <text:p>28394,2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UNTO COOPERATIVA SOCIALE<text:s/></text:p>
          </table:table-cell>
          <table:table-cell office:value-type="float" office:value="2391030026" table:style-name="ce3">
            <text:p>2391030026</text:p>
          </table:table-cell>
          <table:table-cell office:value-type="float" office:value="3823.79" table:style-name="ce3">
            <text:p>3823,79</text:p>
          </table:table-cell>
          <table:table-cell office:value-type="float" office:value="3641.7" table:style-name="ce3">
            <text:p>3641,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34874.03" table:style-name="ce3">
            <text:p>34874,03</text:p>
          </table:table-cell>
          <table:table-cell office:value-type="float" office:value="33213.370000000003" table:style-name="ce3">
            <text:p>33213,3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ENTRO DI ORIENTAMENTO FAMIGLIA ONLUS CONSULT.PREMATRIMONIALE E MATRIMON.</text:p>
          </table:table-cell>
          <table:table-cell office:value-type="float" office:value="94501060159" table:style-name="ce3">
            <text:p>94501060159</text:p>
          </table:table-cell>
          <table:table-cell office:value-type="float" office:value="79120" table:style-name="ce3">
            <text:p>79120</text:p>
          </table:table-cell>
          <table:table-cell office:value-type="float" office:value="79120" table:style-name="ce3">
            <text:p>791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.MISERICORDINE - CASA DI RIPOSO CONG.SUORE MISERICORDINE S.GERARD0 BEATO TALAMONI</text:p>
          </table:table-cell>
          <table:table-cell office:value-type="float" office:value="971710157" table:style-name="ce3">
            <text:p>971710157</text:p>
          </table:table-cell>
          <table:table-cell office:value-type="float" office:value="319901" table:style-name="ce3">
            <text:p>319901</text:p>
          </table:table-cell>
          <table:table-cell office:value-type="float" office:value="319901" table:style-name="ce3">
            <text:p>31990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SAN NICOLO' ONLUS<text:s/></text:p>
          </table:table-cell>
          <table:table-cell office:value-type="float" office:value="1665720163" table:style-name="ce3">
            <text:p>1665720163</text:p>
          </table:table-cell>
          <table:table-cell office:value-type="float" office:value="19360" table:style-name="ce3">
            <text:p>19360</text:p>
          </table:table-cell>
          <table:table-cell office:value-type="float" office:value="19360" table:style-name="ce3">
            <text:p>193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CLINICI ZUCCHI SPA<text:s/></text:p>
          </table:table-cell>
          <table:table-cell office:value-type="float" office:value="854080157" table:style-name="ce3">
            <text:p>854080157</text:p>
          </table:table-cell>
          <table:table-cell office:value-type="float" office:value="298951" table:style-name="ce3">
            <text:p>298951</text:p>
          </table:table-cell>
          <table:table-cell office:value-type="float" office:value="298951" table:style-name="ce3">
            <text:p>29895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LL'ISTITUTO DELLE CANOSSIANE ISTITUTO CANOSSIANO</text:p>
          </table:table-cell>
          <table:table-cell office:value-type="float" office:value="380560128" table:style-name="ce3">
            <text:p>380560128</text:p>
          </table:table-cell>
          <table:table-cell office:value-type="float" office:value="6626" table:style-name="ce3">
            <text:p>6626</text:p>
          </table:table-cell>
          <table:table-cell office:value-type="float" office:value="6626" table:style-name="ce3">
            <text:p>66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 GRIGNE SOCIETA' COOP. SOCIALE ONLUS<text:s/></text:p>
          </table:table-cell>
          <table:table-cell office:value-type="float" office:value="1423730132" table:style-name="ce3">
            <text:p>1423730132</text:p>
          </table:table-cell>
          <table:table-cell office:value-type="float" office:value="88151" table:style-name="ce3">
            <text:p>88151</text:p>
          </table:table-cell>
          <table:table-cell office:value-type="float" office:value="83953.32" table:style-name="ce3">
            <text:p>83953,3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O SOLCO COOPERATIVA SOCIALE<text:s/></text:p>
          </table:table-cell>
          <table:table-cell office:value-type="float" office:value="2945000962" table:style-name="ce3">
            <text:p>2945000962</text:p>
          </table:table-cell>
          <table:table-cell office:value-type="float" office:value="101753.98" table:style-name="ce3">
            <text:p>101753,98</text:p>
          </table:table-cell>
          <table:table-cell office:value-type="float" office:value="96908.56" table:style-name="ce3">
            <text:p>96908,5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ARDINO 2 S.R.L.<text:s/></text:p>
          </table:table-cell>
          <table:table-cell office:value-type="float" office:value="7062580969" table:style-name="ce3">
            <text:p>7062580969</text:p>
          </table:table-cell>
          <table:table-cell office:value-type="float" office:value="17096" table:style-name="ce3">
            <text:p>17096</text:p>
          </table:table-cell>
          <table:table-cell office:value-type="float" office:value="17096" table:style-name="ce3">
            <text:p>1709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ESCO SRL-RESIDENZA SAN ROCCO<text:s/></text:p>
          </table:table-cell>
          <table:table-cell office:value-type="float" office:value="1202570055" table:style-name="ce3">
            <text:p>1202570055</text:p>
          </table:table-cell>
          <table:table-cell office:value-type="float" office:value="7997.4" table:style-name="ce3">
            <text:p>7997,4</text:p>
          </table:table-cell>
          <table:table-cell office:value-type="float" office:value="7997.4" table:style-name="ce3">
            <text:p>7997,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NUOVI ORIZZONTI<text:s/></text:p>
          </table:table-cell>
          <table:table-cell office:value-type="float" office:value="8872610152" table:style-name="ce3">
            <text:p>8872610152</text:p>
          </table:table-cell>
          <table:table-cell office:value-type="float" office:value="2986" table:style-name="ce3">
            <text:p>2986</text:p>
          </table:table-cell>
          <table:table-cell office:value-type="float" office:value="2843.8" table:style-name="ce3">
            <text:p>2843,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. SCOLA - CASA DI RIPOSO ONLUS<text:s/></text:p>
          </table:table-cell>
          <table:table-cell office:value-type="float" office:value="83000310157" table:style-name="ce3">
            <text:p>83000310157</text:p>
          </table:table-cell>
          <table:table-cell office:value-type="float" office:value="743276" table:style-name="ce3">
            <text:p>743276</text:p>
          </table:table-cell>
          <table:table-cell office:value-type="float" office:value="743276" table:style-name="ce3">
            <text:p>74327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CCOGLIENZA E LAVORO SOCIETA' COOP. SOCIALE ONLUS<text:s/></text:p>
          </table:table-cell>
          <table:table-cell office:value-type="float" office:value="8303260155" table:style-name="ce3">
            <text:p>8303260155</text:p>
          </table:table-cell>
          <table:table-cell office:value-type="float" office:value="146059.79999999999" table:style-name="ce3">
            <text:p>146059,8</text:p>
          </table:table-cell>
          <table:table-cell office:value-type="float" office:value="139104.56" table:style-name="ce3">
            <text:p>139104,5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132315" table:style-name="ce3">
            <text:p>132315</text:p>
          </table:table-cell>
          <table:table-cell office:value-type="float" office:value="126014.28" table:style-name="ce3">
            <text:p>126014,2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ARROCHHIA DI S. MARTINO VESCOVO CASA MADONNA DELLA FIDUCIA</text:p>
          </table:table-cell>
          <table:table-cell office:value-type="float" office:value="999300163" table:style-name="ce3">
            <text:p>999300163</text:p>
          </table:table-cell>
          <table:table-cell office:value-type="float" office:value="407670" table:style-name="ce3">
            <text:p>407670</text:p>
          </table:table-cell>
          <table:table-cell office:value-type="float" office:value="407670" table:style-name="ce3">
            <text:p>4076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REG. VENETO AZIENDA ULSS 10 VENETO ORIENTALE</text:p>
          </table:table-cell>
          <table:table-cell office:value-type="float" office:value="2799490277" table:style-name="ce3">
            <text:p>2799490277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MEDI - CENTRO MEDICO<text:s/></text:p>
          </table:table-cell>
          <table:table-cell office:value-type="float" office:value="5920700969" table:style-name="ce3">
            <text:p>5920700969</text:p>
          </table:table-cell>
          <table:table-cell office:value-type="float" office:value="2250" table:style-name="ce3">
            <text:p>2250</text:p>
          </table:table-cell>
          <table:table-cell office:value-type="float" office:value="2250" table:style-name="ce3">
            <text:p>22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SAN LAB RSA FONDAZIONE L. PORRO</text:p>
          </table:table-cell>
          <table:table-cell office:value-type="float" office:value="3083950133" table:style-name="ce3">
            <text:p>3083950133</text:p>
          </table:table-cell>
          <table:table-cell office:value-type="float" office:value="384757" table:style-name="ce3">
            <text:p>384757</text:p>
          </table:table-cell>
          <table:table-cell office:value-type="float" office:value="366435.24" table:style-name="ce3">
            <text:p>366435,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EGA DEL FILO D'ORO ONLUS<text:s/></text:p>
          </table:table-cell>
          <table:table-cell office:value-type="float" office:value="80003150424" table:style-name="ce3">
            <text:p>80003150424</text:p>
          </table:table-cell>
          <table:table-cell office:value-type="float" office:value="229128" table:style-name="ce3">
            <text:p>229128</text:p>
          </table:table-cell>
          <table:table-cell office:value-type="float" office:value="229128" table:style-name="ce3">
            <text:p>22912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SAN GIULIANO ONLUS<text:s/></text:p>
          </table:table-cell>
          <table:table-cell office:value-type="float" office:value="93028490162" table:style-name="ce3">
            <text:p>93028490162</text:p>
          </table:table-cell>
          <table:table-cell office:value-type="float" office:value="20195" table:style-name="ce3">
            <text:p>20195</text:p>
          </table:table-cell>
          <table:table-cell office:value-type="float" office:value="20195" table:style-name="ce3">
            <text:p>201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REMBRANDT COOPERATIVA SOCIALE<text:s/></text:p>
          </table:table-cell>
          <table:table-cell office:value-type="float" office:value="1957760133" table:style-name="ce3">
            <text:p>1957760133</text:p>
          </table:table-cell>
          <table:table-cell office:value-type="float" office:value="41748" table:style-name="ce3">
            <text:p>41748</text:p>
          </table:table-cell>
          <table:table-cell office:value-type="float" office:value="39760" table:style-name="ce3">
            <text:p>397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EFESH COOPERATIVA SOCIALE A.R.L.<text:s/></text:p>
          </table:table-cell>
          <table:table-cell office:value-type="float" office:value="1882190356" table:style-name="ce3">
            <text:p>1882190356</text:p>
          </table:table-cell>
          <table:table-cell office:value-type="float" office:value="977.29" table:style-name="ce3">
            <text:p>977,29</text:p>
          </table:table-cell>
          <table:table-cell office:value-type="float" office:value="930.75" table:style-name="ce3">
            <text:p>930,7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MICA FOND.RESIDENZA ONLUS<text:s/></text:p>
          </table:table-cell>
          <table:table-cell office:value-type="float" office:value="9582480159" table:style-name="ce3">
            <text:p>9582480159</text:p>
          </table:table-cell>
          <table:table-cell office:value-type="float" office:value="294788" table:style-name="ce3">
            <text:p>294788</text:p>
          </table:table-cell>
          <table:table-cell office:value-type="float" office:value="294788" table:style-name="ce3">
            <text:p>29478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CARLO E ELISA FRIGERIO ONLUS<text:s/></text:p>
          </table:table-cell>
          <table:table-cell office:value-type="float" office:value="85000810136" table:style-name="ce3">
            <text:p>85000810136</text:p>
          </table:table-cell>
          <table:table-cell office:value-type="float" office:value="305187" table:style-name="ce3">
            <text:p>305187</text:p>
          </table:table-cell>
          <table:table-cell office:value-type="float" office:value="305187" table:style-name="ce3">
            <text:p>30518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P.G. FRASSATI S.C.S. ONLUS<text:s/></text:p>
          </table:table-cell>
          <table:table-cell office:value-type="float" office:value="2165980018" table:style-name="ce3">
            <text:p>2165980018</text:p>
          </table:table-cell>
          <table:table-cell office:value-type="float" office:value="11986.26" table:style-name="ce3">
            <text:p>11986,26</text:p>
          </table:table-cell>
          <table:table-cell office:value-type="float" office:value="11415.48" table:style-name="ce3">
            <text:p>11415,4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ROCE DI MALTA S.R.L.<text:s/></text:p>
          </table:table-cell>
          <table:table-cell office:value-type="float" office:value="3653930960" table:style-name="ce3">
            <text:p>3653930960</text:p>
          </table:table-cell>
          <table:table-cell office:value-type="float" office:value="381654" table:style-name="ce3">
            <text:p>381654</text:p>
          </table:table-cell>
          <table:table-cell office:value-type="float" office:value="381654" table:style-name="ce3">
            <text:p>38165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A.S.-CITTA' DI MONZA<text:s/></text:p>
          </table:table-cell>
          <table:table-cell office:value-type="float" office:value="85007170153" table:style-name="ce3">
            <text:p>85007170153</text:p>
          </table:table-cell>
          <table:table-cell office:value-type="float" office:value="303812" table:style-name="ce3">
            <text:p>303812</text:p>
          </table:table-cell>
          <table:table-cell office:value-type="float" office:value="303812" table:style-name="ce3">
            <text:p>30381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RCOBALENO COOPERATIVA SOCIALE ONLUS<text:s/></text:p>
          </table:table-cell>
          <table:table-cell office:value-type="float" office:value="1569990136" table:style-name="ce3">
            <text:p>1569990136</text:p>
          </table:table-cell>
          <table:table-cell office:value-type="float" office:value="52038" table:style-name="ce3">
            <text:p>52038</text:p>
          </table:table-cell>
          <table:table-cell office:value-type="float" office:value="49559.99" table:style-name="ce3">
            <text:p>49559,9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AL SERVIZIO DEGLI ANZIANI ONLUS<text:s/></text:p>
          </table:table-cell>
          <table:table-cell office:value-type="float" office:value="4423580150" table:style-name="ce3">
            <text:p>4423580150</text:p>
          </table:table-cell>
          <table:table-cell office:value-type="float" office:value="273076" table:style-name="ce3">
            <text:p>273076</text:p>
          </table:table-cell>
          <table:table-cell office:value-type="float" office:value="273076" table:style-name="ce3">
            <text:p>27307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UGGIASCA COOPERATIVA DI SOLIDARIETA' A.R.L.<text:s/></text:p>
          </table:table-cell>
          <table:table-cell office:value-type="float" office:value="1719400135" table:style-name="ce3">
            <text:p>1719400135</text:p>
          </table:table-cell>
          <table:table-cell office:value-type="float" office:value="58123" table:style-name="ce3">
            <text:p>58123</text:p>
          </table:table-cell>
          <table:table-cell office:value-type="float" office:value="58123" table:style-name="ce3">
            <text:p>581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VORO SOLIDALE-COOP.SOC.ONLUS SOCIETA' COOPERATIVA - ONLUS</text:p>
          </table:table-cell>
          <table:table-cell office:value-type="float" office:value="2101870604" table:style-name="ce3">
            <text:p>2101870604</text:p>
          </table:table-cell>
          <table:table-cell office:value-type="float" office:value="136100" table:style-name="ce3">
            <text:p>136100</text:p>
          </table:table-cell>
          <table:table-cell office:value-type="float" office:value="136100" table:style-name="ce3">
            <text:p>1361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72180" table:style-name="ce3">
            <text:p>72180</text:p>
          </table:table-cell>
          <table:table-cell office:value-type="float" office:value="68742.86" table:style-name="ce3">
            <text:p>68742,8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OMENICANA-CASA DI RIPOSO IST.SUORE DOMENICANE SS.ROSARIO</text:p>
          </table:table-cell>
          <table:table-cell office:value-type="float" office:value="2242820153" table:style-name="ce3">
            <text:p>2242820153</text:p>
          </table:table-cell>
          <table:table-cell office:value-type="float" office:value="187052" table:style-name="ce3">
            <text:p>187052</text:p>
          </table:table-cell>
          <table:table-cell office:value-type="float" office:value="187052" table:style-name="ce3">
            <text:p>18705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IOBBE COOPERATIVA SOCIALE ONLUS<text:s/></text:p>
          </table:table-cell>
          <table:table-cell office:value-type="float" office:value="9283540962" table:style-name="ce3">
            <text:p>9283540962</text:p>
          </table:table-cell>
          <table:table-cell office:value-type="float" office:value="28434" table:style-name="ce3">
            <text:p>28434</text:p>
          </table:table-cell>
          <table:table-cell office:value-type="float" office:value="27080" table:style-name="ce3">
            <text:p>270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NOSTRA FAMIGLIA-ASSOCIAZIONE CENTRO POLIVALEN.DI RIABILITAZIONE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331.5" table:style-name="ce3">
            <text:p>331,5</text:p>
          </table:table-cell>
          <table:table-cell office:value-type="float" office:value="331.5" table:style-name="ce3">
            <text:p>331,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UOVA ASSISTENZA SOC. COOP. SOCIALE ONLUS<text:s/></text:p>
          </table:table-cell>
          <table:table-cell office:value-type="float" office:value="6902520011" table:style-name="ce3">
            <text:p>6902520011</text:p>
          </table:table-cell>
          <table:table-cell office:value-type="float" office:value="108639.96" table:style-name="ce3">
            <text:p>108639,96</text:p>
          </table:table-cell>
          <table:table-cell office:value-type="float" office:value="103466.62" table:style-name="ce3">
            <text:p>103466,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GLOBAL INSUBRIA SOC COOP A R.L.<text:s/></text:p>
          </table:table-cell>
          <table:table-cell office:value-type="float" office:value="8051690967" table:style-name="ce3">
            <text:p>8051690967</text:p>
          </table:table-cell>
          <table:table-cell office:value-type="float" office:value="1881" table:style-name="ce3">
            <text:p>1881</text:p>
          </table:table-cell>
          <table:table-cell office:value-type="float" office:value="1791.42" table:style-name="ce3">
            <text:p>1791,4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INISTERRE S.C.A.R.L.<text:s/></text:p>
          </table:table-cell>
          <table:table-cell office:value-type="float" office:value="2761090121" table:style-name="ce3">
            <text:p>2761090121</text:p>
          </table:table-cell>
          <table:table-cell office:value-type="float" office:value="190330" table:style-name="ce3">
            <text:p>190330</text:p>
          </table:table-cell>
          <table:table-cell office:value-type="float" office:value="190330" table:style-name="ce3">
            <text:p>19033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CANOSSIANA DI VIMERCATE<text:s/></text:p>
          </table:table-cell>
          <table:table-cell office:value-type="float" office:value="94059220155" table:style-name="ce3">
            <text:p>94059220155</text:p>
          </table:table-cell>
          <table:table-cell office:value-type="float" office:value="13248" table:style-name="ce3">
            <text:p>13248</text:p>
          </table:table-cell>
          <table:table-cell office:value-type="float" office:value="13248" table:style-name="ce3">
            <text:p>1324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11662" table:style-name="ce3">
            <text:p>11662</text:p>
          </table:table-cell>
          <table:table-cell office:value-type="float" office:value="11662" table:style-name="ce3">
            <text:p>116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NTE TABOR ASSOCIAZIONE<text:s/></text:p>
          </table:table-cell>
          <table:table-cell office:value-type="float" office:value="3271350153" table:style-name="ce3">
            <text:p>3271350153</text:p>
          </table:table-cell>
          <table:table-cell office:value-type="float" office:value="251163" table:style-name="ce3">
            <text:p>251163</text:p>
          </table:table-cell>
          <table:table-cell office:value-type="float" office:value="251163" table:style-name="ce3">
            <text:p>25116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OSAICO HOME CARE S.R.L. CURE DOMICILIARI</text:p>
          </table:table-cell>
          <table:table-cell office:value-type="float" office:value="4436550968" table:style-name="ce3">
            <text:p>4436550968</text:p>
          </table:table-cell>
          <table:table-cell office:value-type="float" office:value="115936" table:style-name="ce3">
            <text:p>115936</text:p>
          </table:table-cell>
          <table:table-cell office:value-type="float" office:value="115936" table:style-name="ce3">
            <text:p>11593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13145" table:style-name="ce3">
            <text:p>13145</text:p>
          </table:table-cell>
          <table:table-cell office:value-type="float" office:value="12519.05" table:style-name="ce3">
            <text:p>12519,0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. GENITORI ED AMICI DEGLI HANDICAPPATI BARZANO'<text:s/></text:p>
          </table:table-cell>
          <table:table-cell office:value-type="float" office:value="1351160138" table:style-name="ce3">
            <text:p>1351160138</text:p>
          </table:table-cell>
          <table:table-cell office:value-type="float" office:value="36792" table:style-name="ce3">
            <text:p>36792</text:p>
          </table:table-cell>
          <table:table-cell office:value-type="float" office:value="36792" table:style-name="ce3">
            <text:p>367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GORA' 97 COOPERATIVA SOCIALE<text:s/></text:p>
          </table:table-cell>
          <table:table-cell office:value-type="float" office:value="2329530139" table:style-name="ce3">
            <text:p>2329530139</text:p>
          </table:table-cell>
          <table:table-cell office:value-type="float" office:value="24840" table:style-name="ce3">
            <text:p>24840</text:p>
          </table:table-cell>
          <table:table-cell office:value-type="float" office:value="23657.14" table:style-name="ce3">
            <text:p>23657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ONTIFICIO ISTITUTO MISSIONI ESTERE PIME<text:s/></text:p>
          </table:table-cell>
          <table:table-cell office:value-type="float" office:value="889190153" table:style-name="ce3">
            <text:p>889190153</text:p>
          </table:table-cell>
          <table:table-cell office:value-type="float" office:value="33824" table:style-name="ce3">
            <text:p>33824</text:p>
          </table:table-cell>
          <table:table-cell office:value-type="float" office:value="33824" table:style-name="ce3">
            <text:p>338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E DI LAVORO OPERATORI SANITARI ASSOCIATI</text:p>
          </table:table-cell>
          <table:table-cell office:value-type="float" office:value="7056830586" table:style-name="ce3">
            <text:p>7056830586</text:p>
          </table:table-cell>
          <table:table-cell office:value-type="float" office:value="23146" table:style-name="ce3">
            <text:p>23146</text:p>
          </table:table-cell>
          <table:table-cell office:value-type="float" office:value="22043.82" table:style-name="ce3">
            <text:p>22043,8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A.C. AUREA ASSISTENZA E CURA S.R.L.<text:s/></text:p>
          </table:table-cell>
          <table:table-cell office:value-type="float" office:value="10991840967" table:style-name="ce3">
            <text:p>10991840967</text:p>
          </table:table-cell>
          <table:table-cell office:value-type="float" office:value="29770" table:style-name="ce3">
            <text:p>29770</text:p>
          </table:table-cell>
          <table:table-cell office:value-type="float" office:value="28352.38" table:style-name="ce3">
            <text:p>28352,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302634.99" table:style-name="ce3">
            <text:p>302634,99</text:p>
          </table:table-cell>
          <table:table-cell office:value-type="float" office:value="288223.81" table:style-name="ce3">
            <text:p>288223,8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GABBIANO - ONLUS ASSOCIAZIONE COMUNITA'</text:p>
          </table:table-cell>
          <table:table-cell office:value-type="float" office:value="7124640157" table:style-name="ce3">
            <text:p>7124640157</text:p>
          </table:table-cell>
          <table:table-cell office:value-type="float" office:value="266315.5" table:style-name="ce3">
            <text:p>266315,5</text:p>
          </table:table-cell>
          <table:table-cell office:value-type="float" office:value="266315.5" table:style-name="ce3">
            <text:p>266315,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AMIGLIA NUOVA SOCIETA' COOPERATIVA SOCIALE</text:p>
          </table:table-cell>
          <table:table-cell office:value-type="float" office:value="6092740155" table:style-name="ce3">
            <text:p>6092740155</text:p>
          </table:table-cell>
          <table:table-cell office:value-type="float" office:value="50014" table:style-name="ce3">
            <text:p>50014</text:p>
          </table:table-cell>
          <table:table-cell office:value-type="float" office:value="47632.38" table:style-name="ce3">
            <text:p>47632,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VISOL Srl SOL GROUP</text:p>
          </table:table-cell>
          <table:table-cell office:value-type="float" office:value="5903120631" table:style-name="ce3">
            <text:p>5903120631</text:p>
          </table:table-cell>
          <table:table-cell office:value-type="float" office:value="98886" table:style-name="ce3">
            <text:p>98886</text:p>
          </table:table-cell>
          <table:table-cell office:value-type="float" office:value="98886" table:style-name="ce3">
            <text:p>9888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6953" table:style-name="ce3">
            <text:p>6953</text:p>
          </table:table-cell>
          <table:table-cell office:value-type="float" office:value="6953" table:style-name="ce3">
            <text:p>695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.SPEC. CASA DI RIPOSO MONTICELLO<text:s/></text:p>
          </table:table-cell>
          <table:table-cell office:value-type="float" office:value="94024920137" table:style-name="ce3">
            <text:p>94024920137</text:p>
          </table:table-cell>
          <table:table-cell office:value-type="float" office:value="25492" table:style-name="ce3">
            <text:p>25492</text:p>
          </table:table-cell>
          <table:table-cell office:value-type="float" office:value="25492" table:style-name="ce3">
            <text:p>254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COOPSELIOS SOCIETA' COOPERATIVA</text:p>
          </table:table-cell>
          <table:table-cell office:value-type="float" office:value="1164310359" table:style-name="ce3">
            <text:p>1164310359</text:p>
          </table:table-cell>
          <table:table-cell office:value-type="float" office:value="165866" table:style-name="ce3">
            <text:p>165866</text:p>
          </table:table-cell>
          <table:table-cell office:value-type="float" office:value="157967.60999999999" table:style-name="ce3">
            <text:p>157967,6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L. E A. AGOSTONI ONLUS<text:s/></text:p>
          </table:table-cell>
          <table:table-cell office:value-type="float" office:value="85008490154" table:style-name="ce3">
            <text:p>85008490154</text:p>
          </table:table-cell>
          <table:table-cell office:value-type="float" office:value="375695" table:style-name="ce3">
            <text:p>375695</text:p>
          </table:table-cell>
          <table:table-cell office:value-type="float" office:value="375695" table:style-name="ce3">
            <text:p>3756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687998" table:style-name="ce3">
            <text:p>687998</text:p>
          </table:table-cell>
          <table:table-cell office:value-type="float" office:value="687998" table:style-name="ce3">
            <text:p>68799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UORE PREZIOSISSIMO SANGUE-CONGREG. CENTRO DIURNO INTEGRATO</text:p>
          </table:table-cell>
          <table:table-cell office:value-type="float" office:value="966750150" table:style-name="ce3">
            <text:p>966750150</text:p>
          </table:table-cell>
          <table:table-cell office:value-type="float" office:value="39008" table:style-name="ce3">
            <text:p>39008</text:p>
          </table:table-cell>
          <table:table-cell office:value-type="float" office:value="39008" table:style-name="ce3">
            <text:p>3900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BC..ZETA SOC. COOPERATIVA SOCIALE<text:s/></text:p>
          </table:table-cell>
          <table:table-cell office:value-type="float" office:value="8450820967" table:style-name="ce3">
            <text:p>8450820967</text:p>
          </table:table-cell>
          <table:table-cell office:value-type="float" office:value="6118" table:style-name="ce3">
            <text:p>6118</text:p>
          </table:table-cell>
          <table:table-cell office:value-type="float" office:value="5826.66" table:style-name="ce3">
            <text:p>5826,6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850" table:style-name="ce3">
            <text:p>850</text:p>
          </table:table-cell>
          <table:table-cell office:value-type="float" office:value="850" table:style-name="ce3">
            <text:p>8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VILLA SPA<text:s/></text:p>
          </table:table-cell>
          <table:table-cell office:value-type="float" office:value="5548060481" table:style-name="ce3">
            <text:p>5548060481</text:p>
          </table:table-cell>
          <table:table-cell office:value-type="float" office:value="4747.4799999999996" table:style-name="ce3">
            <text:p>4747,48</text:p>
          </table:table-cell>
          <table:table-cell office:value-type="float" office:value="4747.4799999999996" table:style-name="ce3">
            <text:p>4747,4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BIFFO RSA SRL<text:s/></text:p>
          </table:table-cell>
          <table:table-cell office:value-type="float" office:value="2253340968" table:style-name="ce3">
            <text:p>2253340968</text:p>
          </table:table-cell>
          <table:table-cell office:value-type="float" office:value="711164" table:style-name="ce3">
            <text:p>711164</text:p>
          </table:table-cell>
          <table:table-cell office:value-type="float" office:value="711164" table:style-name="ce3">
            <text:p>71116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2600" table:style-name="ce3">
            <text:p>2600</text:p>
          </table:table-cell>
          <table:table-cell office:value-type="float" office:value="2476.19" table:style-name="ce3">
            <text:p>2476,1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. QUADRIFOGLIO<text:s/></text:p>
          </table:table-cell>
          <table:table-cell office:value-type="float" office:value="3890320017" table:style-name="ce3">
            <text:p>3890320017</text:p>
          </table:table-cell>
          <table:table-cell office:value-type="float" office:value="506505" table:style-name="ce3">
            <text:p>506505</text:p>
          </table:table-cell>
          <table:table-cell office:value-type="float" office:value="482385.71" table:style-name="ce3">
            <text:p>482385,7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LSA COOPERATIVA SOCIALE - ONLUS<text:s/></text:p>
          </table:table-cell>
          <table:table-cell office:value-type="float" office:value="1341600052" table:style-name="ce3">
            <text:p>1341600052</text:p>
          </table:table-cell>
          <table:table-cell office:value-type="float" office:value="9142.8799999999992" table:style-name="ce3">
            <text:p>9142,88</text:p>
          </table:table-cell>
          <table:table-cell office:value-type="float" office:value="8707.5" table:style-name="ce3">
            <text:p>8707,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SIRONI DR. LUIGI E REGINA SIRONI ONLUS</text:p>
          </table:table-cell>
          <table:table-cell office:value-type="float" office:value="651260135" table:style-name="ce3">
            <text:p>651260135</text:p>
          </table:table-cell>
          <table:table-cell office:value-type="float" office:value="200296" table:style-name="ce3">
            <text:p>200296</text:p>
          </table:table-cell>
          <table:table-cell office:value-type="float" office:value="200296" table:style-name="ce3">
            <text:p>20029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STEFANO CASATI COOPERATIVA SOCIALE ONLUS</text:p>
          </table:table-cell>
          <table:table-cell office:value-type="float" office:value="12262580157" table:style-name="ce3">
            <text:p>12262580157</text:p>
          </table:table-cell>
          <table:table-cell office:value-type="float" office:value="80324" table:style-name="ce3">
            <text:p>80324</text:p>
          </table:table-cell>
          <table:table-cell office:value-type="float" office:value="76499.06" table:style-name="ce3">
            <text:p>76499,0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DAS ONLUS<text:s/></text:p>
          </table:table-cell>
          <table:table-cell office:value-type="float" office:value="97019350152" table:style-name="ce3">
            <text:p>97019350152</text:p>
          </table:table-cell>
          <table:table-cell office:value-type="float" office:value="8866" table:style-name="ce3">
            <text:p>8866</text:p>
          </table:table-cell>
          <table:table-cell office:value-type="float" office:value="8866" table:style-name="ce3">
            <text:p>886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RITORNO-ASSOC.PER L'ASSISTENZA ALLE FAMIGLIE</text:p>
          </table:table-cell>
          <table:table-cell office:value-type="float" office:value="91024060153" table:style-name="ce3">
            <text:p>91024060153</text:p>
          </table:table-cell>
          <table:table-cell office:value-type="float" office:value="33170" table:style-name="ce3">
            <text:p>33170</text:p>
          </table:table-cell>
          <table:table-cell office:value-type="float" office:value="33170" table:style-name="ce3">
            <text:p>331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UORE BUON PASTORE-ISTITUTO<text:s/></text:p>
          </table:table-cell>
          <table:table-cell office:value-type="float" office:value="144260098" table:style-name="ce3">
            <text:p>144260098</text:p>
          </table:table-cell>
          <table:table-cell office:value-type="float" office:value="3721.6" table:style-name="ce3">
            <text:p>3721,6</text:p>
          </table:table-cell>
          <table:table-cell office:value-type="float" office:value="3721.6" table:style-name="ce3">
            <text:p>3721,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ICCOLO COTTOLENGO DI DON ORIONE<text:s/></text:p>
          </table:table-cell>
          <table:table-cell office:value-type="float" office:value="2541960155" table:style-name="ce3">
            <text:p>2541960155</text:p>
          </table:table-cell>
          <table:table-cell office:value-type="float" office:value="574310" table:style-name="ce3">
            <text:p>574310</text:p>
          </table:table-cell>
          <table:table-cell office:value-type="float" office:value="574310" table:style-name="ce3">
            <text:p>5743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EDEN - COOP. SOCIALE SRL ONLUS<text:s/></text:p>
          </table:table-cell>
          <table:table-cell office:value-type="float" office:value="3010390965" table:style-name="ce3">
            <text:p>3010390965</text:p>
          </table:table-cell>
          <table:table-cell office:value-type="float" office:value="35916" table:style-name="ce3">
            <text:p>35916</text:p>
          </table:table-cell>
          <table:table-cell office:value-type="float" office:value="34205.72" table:style-name="ce3">
            <text:p>34205,7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CERCHIO COLORATO O.N.L.U.S. COOPERATIVA SOCIALE</text:p>
          </table:table-cell>
          <table:table-cell office:value-type="float" office:value="3417020124" table:style-name="ce3">
            <text:p>3417020124</text:p>
          </table:table-cell>
          <table:table-cell office:value-type="float" office:value="1740" table:style-name="ce3">
            <text:p>1740</text:p>
          </table:table-cell>
          <table:table-cell office:value-type="float" office:value="1657.15" table:style-name="ce3">
            <text:p>1657,1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ACCOGLIENZA BETANIA COOPERATIVA SOCIALE ONLUS</text:p>
          </table:table-cell>
          <table:table-cell office:value-type="float" office:value="2104260969" table:style-name="ce3">
            <text:p>2104260969</text:p>
          </table:table-cell>
          <table:table-cell office:value-type="float" office:value="11124" table:style-name="ce3">
            <text:p>11124</text:p>
          </table:table-cell>
          <table:table-cell office:value-type="float" office:value="10594.28" table:style-name="ce3">
            <text:p>10594,2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.R.M. COOP.SOCIALE O.N.L.U.S. RSA LE QUERCE</text:p>
          </table:table-cell>
          <table:table-cell office:value-type="float" office:value="8029590158" table:style-name="ce3">
            <text:p>8029590158</text:p>
          </table:table-cell>
          <table:table-cell office:value-type="float" office:value="279847.01" table:style-name="ce3">
            <text:p>279847,01</text:p>
          </table:table-cell>
          <table:table-cell office:value-type="float" office:value="266520.95" table:style-name="ce3">
            <text:p>266520,9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-SOCIETA' COOP.SOCIALE<text:s/></text:p>
          </table:table-cell>
          <table:table-cell office:value-type="float" office:value="6805780159" table:style-name="ce3">
            <text:p>6805780159</text:p>
          </table:table-cell>
          <table:table-cell office:value-type="float" office:value="119275" table:style-name="ce3">
            <text:p>119275</text:p>
          </table:table-cell>
          <table:table-cell office:value-type="float" office:value="113595.22" table:style-name="ce3">
            <text:p>113595,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RVE DI GESU' CRISTO - CONGR.REL. CASA DI RIPOSO</text:p>
          </table:table-cell>
          <table:table-cell office:value-type="float" office:value="2142100151" table:style-name="ce3">
            <text:p>2142100151</text:p>
          </table:table-cell>
          <table:table-cell office:value-type="float" office:value="142676" table:style-name="ce3">
            <text:p>142676</text:p>
          </table:table-cell>
          <table:table-cell office:value-type="float" office:value="142676" table:style-name="ce3">
            <text:p>14267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FRANCESCO SOC. COOP. SOCIALE<text:s/></text:p>
          </table:table-cell>
          <table:table-cell office:value-type="float" office:value="3343390963" table:style-name="ce3">
            <text:p>3343390963</text:p>
          </table:table-cell>
          <table:table-cell office:value-type="float" office:value="496657" table:style-name="ce3">
            <text:p>496657</text:p>
          </table:table-cell>
          <table:table-cell office:value-type="float" office:value="473006.67" table:style-name="ce3">
            <text:p>473006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EL CIECO O.N.L.U.S. MONS. EDOARDO GILARDI</text:p>
          </table:table-cell>
          <table:table-cell office:value-type="float" office:value="2340430152" table:style-name="ce3">
            <text:p>2340430152</text:p>
          </table:table-cell>
          <table:table-cell office:value-type="float" office:value="170526" table:style-name="ce3">
            <text:p>170526</text:p>
          </table:table-cell>
          <table:table-cell office:value-type="float" office:value="170526" table:style-name="ce3">
            <text:p>1705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PARADISO - CASA DI RIPOSO<text:s/></text:p>
          </table:table-cell>
          <table:table-cell office:value-type="float" office:value="645920141" table:style-name="ce3">
            <text:p>645920141</text:p>
          </table:table-cell>
          <table:table-cell office:value-type="float" office:value="202030" table:style-name="ce3">
            <text:p>202030</text:p>
          </table:table-cell>
          <table:table-cell office:value-type="float" office:value="202030" table:style-name="ce3">
            <text:p>20203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FONDAZ. F.LLI E. E A. NOBILI ONLUS<text:s/></text:p>
          </table:table-cell>
          <table:table-cell office:value-type="float" office:value="85001400135" table:style-name="ce3">
            <text:p>85001400135</text:p>
          </table:table-cell>
          <table:table-cell office:value-type="float" office:value="132225" table:style-name="ce3">
            <text:p>132225</text:p>
          </table:table-cell>
          <table:table-cell office:value-type="float" office:value="132225" table:style-name="ce3">
            <text:p>13222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DESS SOCIALE<text:s/></text:p>
          </table:table-cell>
          <table:table-cell office:value-type="float" office:value="3174760276" table:style-name="ce3">
            <text:p>3174760276</text:p>
          </table:table-cell>
          <table:table-cell office:value-type="float" office:value="183976" table:style-name="ce3">
            <text:p>183976</text:p>
          </table:table-cell>
          <table:table-cell office:value-type="float" office:value="175215.24" table:style-name="ce3">
            <text:p>175215,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I RIPOSO DI MANDELLO DEL LARIO ONLUS<text:s/></text:p>
          </table:table-cell>
          <table:table-cell office:value-type="float" office:value="83005450131" table:style-name="ce3">
            <text:p>83005450131</text:p>
          </table:table-cell>
          <table:table-cell office:value-type="float" office:value="330040" table:style-name="ce3">
            <text:p>330040</text:p>
          </table:table-cell>
          <table:table-cell office:value-type="float" office:value="330040" table:style-name="ce3">
            <text:p>3300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CORA S.R.L.<text:s/></text:p>
          </table:table-cell>
          <table:table-cell office:value-type="float" office:value="186820056" table:style-name="ce3">
            <text:p>186820056</text:p>
          </table:table-cell>
          <table:table-cell office:value-type="float" office:value="5330.42" table:style-name="ce3">
            <text:p>5330,42</text:p>
          </table:table-cell>
          <table:table-cell office:value-type="float" office:value="5330.42" table:style-name="ce3">
            <text:p>5330,4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85200" table:style-name="ce3">
            <text:p>85200</text:p>
          </table:table-cell>
          <table:table-cell office:value-type="float" office:value="85200" table:style-name="ce3">
            <text:p>852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LA NOSTRA FAMIGLIA<text:s/></text:p>
          </table:table-cell>
          <table:table-cell office:value-type="float" office:value="307430132" table:style-name="ce3">
            <text:p>307430132</text:p>
          </table:table-cell>
          <table:table-cell office:value-type="float" office:value="1944378" table:style-name="ce3">
            <text:p>1944378</text:p>
          </table:table-cell>
          <table:table-cell office:value-type="float" office:value="1944378" table:style-name="ce3">
            <text:p>194437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OPERA SAN CAMILLO RESIDENZA SAN CAMILLO</text:p>
          </table:table-cell>
          <table:table-cell office:value-type="float" office:value="97477630152" table:style-name="ce3">
            <text:p>97477630152</text:p>
          </table:table-cell>
          <table:table-cell office:value-type="float" office:value="281717" table:style-name="ce3">
            <text:p>281717</text:p>
          </table:table-cell>
          <table:table-cell office:value-type="float" office:value="281717" table:style-name="ce3">
            <text:p>28171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L PARCO - RESIDENZA<text:s/></text:p>
          </table:table-cell>
          <table:table-cell office:value-type="float" office:value="3894690159" table:style-name="ce3">
            <text:p>3894690159</text:p>
          </table:table-cell>
          <table:table-cell office:value-type="float" office:value="415179" table:style-name="ce3">
            <text:p>415179</text:p>
          </table:table-cell>
          <table:table-cell office:value-type="float" office:value="395408.57" table:style-name="ce3">
            <text:p>395408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PER LA FAMIGLIA EDITH STEIN ONLUS<text:s/></text:p>
          </table:table-cell>
          <table:table-cell office:value-type="float" office:value="97655450159" table:style-name="ce3">
            <text:p>97655450159</text:p>
          </table:table-cell>
          <table:table-cell office:value-type="float" office:value="49422" table:style-name="ce3">
            <text:p>49422</text:p>
          </table:table-cell>
          <table:table-cell office:value-type="float" office:value="49422" table:style-name="ce3">
            <text:p>494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NDE MEDICALE Srl Medical Hub</text:p>
          </table:table-cell>
          <table:table-cell office:value-type="float" office:value="4411460639" table:style-name="ce3">
            <text:p>4411460639</text:p>
          </table:table-cell>
          <table:table-cell office:value-type="float" office:value="5438" table:style-name="ce3">
            <text:p>5438</text:p>
          </table:table-cell>
          <table:table-cell office:value-type="float" office:value="5438" table:style-name="ce3">
            <text:p>54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266459" table:style-name="ce3">
            <text:p>266459</text:p>
          </table:table-cell>
          <table:table-cell office:value-type="float" office:value="266459" table:style-name="ce3">
            <text:p>26645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.I.S.E. COOPERATIVA SCRL ONLUS<text:s/></text:p>
          </table:table-cell>
          <table:table-cell office:value-type="float" office:value="13102160150" table:style-name="ce3">
            <text:p>13102160150</text:p>
          </table:table-cell>
          <table:table-cell office:value-type="float" office:value="4780.0600000000004" table:style-name="ce3">
            <text:p>4780,06</text:p>
          </table:table-cell>
          <table:table-cell office:value-type="float" office:value="4552.43" table:style-name="ce3">
            <text:p>4552,4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TEL CENTRO MEDICO POLISPECIALISTICO SRL<text:s/></text:p>
          </table:table-cell>
          <table:table-cell office:value-type="float" office:value="1429730128" table:style-name="ce3">
            <text:p>1429730128</text:p>
          </table:table-cell>
          <table:table-cell office:value-type="float" office:value="2433" table:style-name="ce3">
            <text:p>2433</text:p>
          </table:table-cell>
          <table:table-cell office:value-type="float" office:value="2433" table:style-name="ce3">
            <text:p>243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3">
            <text:p>3620590137</text:p>
          </table:table-cell>
          <table:table-cell office:value-type="float" office:value="41394.01" table:style-name="ce3">
            <text:p>41394,01</text:p>
          </table:table-cell>
          <table:table-cell office:value-type="float" office:value="39422.870000000003" table:style-name="ce3">
            <text:p>39422,8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8294" table:style-name="ce3">
            <text:p>8294</text:p>
          </table:table-cell>
          <table:table-cell office:value-type="float" office:value="8294" table:style-name="ce3">
            <text:p>829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QUA S.R.L.<text:s/></text:p>
          </table:table-cell>
          <table:table-cell office:value-type="float" office:value="7298340964" table:style-name="ce3">
            <text:p>7298340964</text:p>
          </table:table-cell>
          <table:table-cell office:value-type="float" office:value="2225" table:style-name="ce3">
            <text:p>2225</text:p>
          </table:table-cell>
          <table:table-cell office:value-type="float" office:value="2225" table:style-name="ce3">
            <text:p>222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575" table:style-name="ce3">
            <text:p>575</text:p>
          </table:table-cell>
          <table:table-cell office:value-type="float" office:value="547.62" table:style-name="ce3">
            <text:p>547,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855482" table:style-name="ce3">
            <text:p>855482</text:p>
          </table:table-cell>
          <table:table-cell office:value-type="float" office:value="855482" table:style-name="ce3">
            <text:p>85548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ASSIST. SAN. COOP. SOC. A RL<text:s/></text:p>
          </table:table-cell>
          <table:table-cell office:value-type="float" office:value="4315730962" table:style-name="ce3">
            <text:p>4315730962</text:p>
          </table:table-cell>
          <table:table-cell office:value-type="float" office:value="20682" table:style-name="ce3">
            <text:p>20682</text:p>
          </table:table-cell>
          <table:table-cell office:value-type="float" office:value="19697.14" table:style-name="ce3">
            <text:p>19697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DI SANITAS S.R..L.<text:s/></text:p>
          </table:table-cell>
          <table:table-cell office:value-type="float" office:value="2026000188" table:style-name="ce3">
            <text:p>2026000188</text:p>
          </table:table-cell>
          <table:table-cell office:value-type="float" office:value="772" table:style-name="ce3">
            <text:p>772</text:p>
          </table:table-cell>
          <table:table-cell office:value-type="float" office:value="772" table:style-name="ce3">
            <text:p>77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SILVANO CACCIA ONLUS<text:s/></text:p>
          </table:table-cell>
          <table:table-cell office:value-type="float" office:value="93014840131" table:style-name="ce3">
            <text:p>93014840131</text:p>
          </table:table-cell>
          <table:table-cell office:value-type="float" office:value="54748" table:style-name="ce3">
            <text:p>54748</text:p>
          </table:table-cell>
          <table:table-cell office:value-type="float" office:value="54748" table:style-name="ce3">
            <text:p>5474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CASA DI RIPOSO BRAMBILLA NAVA ONLUS<text:s/></text:p>
          </table:table-cell>
          <table:table-cell office:value-type="float" office:value="83007810134" table:style-name="ce3">
            <text:p>83007810134</text:p>
          </table:table-cell>
          <table:table-cell office:value-type="float" office:value="125449" table:style-name="ce3">
            <text:p>125449</text:p>
          </table:table-cell>
          <table:table-cell office:value-type="float" office:value="125449" table:style-name="ce3">
            <text:p>12544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DELL'ANZIANO S.R.L. VILLA CENACOLO</text:p>
          </table:table-cell>
          <table:table-cell office:value-type="float" office:value="8672380154" table:style-name="ce3">
            <text:p>8672380154</text:p>
          </table:table-cell>
          <table:table-cell office:value-type="float" office:value="310301" table:style-name="ce3">
            <text:p>310301</text:p>
          </table:table-cell>
          <table:table-cell office:value-type="float" office:value="310301" table:style-name="ce3">
            <text:p>31030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EDICASA ITALIA S.P.A.<text:s/></text:p>
          </table:table-cell>
          <table:table-cell office:value-type="float" office:value="4905801009" table:style-name="ce3">
            <text:p>4905801009</text:p>
          </table:table-cell>
          <table:table-cell office:value-type="float" office:value="1848" table:style-name="ce3">
            <text:p>1848</text:p>
          </table:table-cell>
          <table:table-cell office:value-type="float" office:value="1848" table:style-name="ce3">
            <text:p>184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SSOCIAZIONE CASCINA SAN VINCENZO ONLUS<text:s/></text:p>
          </table:table-cell>
          <table:table-cell office:value-type="float" office:value="94046110154" table:style-name="ce3">
            <text:p>94046110154</text:p>
          </table:table-cell>
          <table:table-cell office:value-type="float" office:value="40000" table:style-name="ce3">
            <text:p>40000</text:p>
          </table:table-cell>
          <table:table-cell office:value-type="float" office:value="40000" table:style-name="ce3">
            <text:p>400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CS CAREGIVER COOPERATIVA SOCIALE A.R.L.</text:p>
          </table:table-cell>
          <table:table-cell office:value-type="float" office:value="2125100160" table:style-name="ce3">
            <text:p>2125100160</text:p>
          </table:table-cell>
          <table:table-cell office:value-type="float" office:value="1590165" table:style-name="ce3">
            <text:p>1590165</text:p>
          </table:table-cell>
          <table:table-cell office:value-type="float" office:value="1514442.86" table:style-name="ce3">
            <text:p>1514442,8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ALE.MAR COOPERATIVA SOCIALE ONLUS ASSISTENZA ALLA PERSONA</text:p>
          </table:table-cell>
          <table:table-cell office:value-type="float" office:value="1956990186" table:style-name="ce3">
            <text:p>1956990186</text:p>
          </table:table-cell>
          <table:table-cell office:value-type="float" office:value="118" table:style-name="ce3">
            <text:p>118</text:p>
          </table:table-cell>
          <table:table-cell office:value-type="float" office:value="112.38" table:style-name="ce3">
            <text:p>112,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RIABILITAZIONE FERRERO<text:s/></text:p>
          </table:table-cell>
          <table:table-cell office:value-type="float" office:value="2763230048" table:style-name="ce3">
            <text:p>2763230048</text:p>
          </table:table-cell>
          <table:table-cell office:value-type="float" office:value="4938.8999999999996" table:style-name="ce3">
            <text:p>4938,9</text:p>
          </table:table-cell>
          <table:table-cell office:value-type="float" office:value="4938.8999999999996" table:style-name="ce3">
            <text:p>4938,9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7670" table:style-name="ce3">
            <text:p>7670</text:p>
          </table:table-cell>
          <table:table-cell office:value-type="float" office:value="7670" table:style-name="ce3">
            <text:p>76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ENTRO PER LA FAMIGLIA CARDINAL CARLO MARIA MARTINI ONLUS</text:p>
          </table:table-cell>
          <table:table-cell office:value-type="float" office:value="91581890158" table:style-name="ce3">
            <text:p>91581890158</text:p>
          </table:table-cell>
          <table:table-cell office:value-type="float" office:value="51944" table:style-name="ce3">
            <text:p>51944</text:p>
          </table:table-cell>
          <table:table-cell office:value-type="float" office:value="51944" table:style-name="ce3">
            <text:p>5194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CASA DI FRANCO S.R.L.<text:s/></text:p>
          </table:table-cell>
          <table:table-cell office:value-type="float" office:value="2511240133" table:style-name="ce3">
            <text:p>2511240133</text:p>
          </table:table-cell>
          <table:table-cell office:value-type="float" office:value="374958" table:style-name="ce3">
            <text:p>374958</text:p>
          </table:table-cell>
          <table:table-cell office:value-type="float" office:value="374958" table:style-name="ce3">
            <text:p>37495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ODALITAS-SOCIETA' COOP. SOCIALE ONLUS<text:s/></text:p>
          </table:table-cell>
          <table:table-cell office:value-type="float" office:value="10068220150" table:style-name="ce3">
            <text:p>10068220150</text:p>
          </table:table-cell>
          <table:table-cell office:value-type="float" office:value="520913.99" table:style-name="ce3">
            <text:p>520913,99</text:p>
          </table:table-cell>
          <table:table-cell office:value-type="float" office:value="496108.57" table:style-name="ce3">
            <text:p>496108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KALEIDOS SOCIETA' COOPERATIVA SOCIALE ONLUS<text:s/></text:p>
          </table:table-cell>
          <table:table-cell office:value-type="float" office:value="3256760160" table:style-name="ce3">
            <text:p>3256760160</text:p>
          </table:table-cell>
          <table:table-cell office:value-type="float" office:value="2024" table:style-name="ce3">
            <text:p>2024</text:p>
          </table:table-cell>
          <table:table-cell office:value-type="float" office:value="1927.62" table:style-name="ce3">
            <text:p>1927,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HOTEL ADDA SRL<text:s/></text:p>
          </table:table-cell>
          <table:table-cell office:value-type="float" office:value="226110138" table:style-name="ce3">
            <text:p>226110138</text:p>
          </table:table-cell>
          <table:table-cell office:value-type="float" office:value="5170" table:style-name="ce3">
            <text:p>5170</text:p>
          </table:table-cell>
          <table:table-cell office:value-type="float" office:value="5170" table:style-name="ce3">
            <text:p>51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 MERIDIANA DUE COOP.SOC.<text:s/></text:p>
          </table:table-cell>
          <table:table-cell office:value-type="float" office:value="8400690155" table:style-name="ce3">
            <text:p>8400690155</text:p>
          </table:table-cell>
          <table:table-cell office:value-type="float" office:value="1786600" table:style-name="ce3">
            <text:p>1786600</text:p>
          </table:table-cell>
          <table:table-cell office:value-type="float" office:value="1701523.81" table:style-name="ce3">
            <text:p>1701523,8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MARIA MONZINI ONLUS<text:s/></text:p>
          </table:table-cell>
          <table:table-cell office:value-type="float" office:value="85000290131" table:style-name="ce3">
            <text:p>85000290131</text:p>
          </table:table-cell>
          <table:table-cell office:value-type="float" office:value="147171" table:style-name="ce3">
            <text:p>147171</text:p>
          </table:table-cell>
          <table:table-cell office:value-type="float" office:value="147171" table:style-name="ce3">
            <text:p>14717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ROGETTO SOCIALE SC ONLUS COOPERATIVA SOCIALE</text:p>
          </table:table-cell>
          <table:table-cell office:value-type="float" office:value="803810134" table:style-name="ce3">
            <text:p>803810134</text:p>
          </table:table-cell>
          <table:table-cell office:value-type="float" office:value="53988" table:style-name="ce3">
            <text:p>53988</text:p>
          </table:table-cell>
          <table:table-cell office:value-type="float" office:value="51417.14" table:style-name="ce3">
            <text:p>51417,1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1290148.1299999999" table:style-name="ce3">
            <text:p>1290148,13</text:p>
          </table:table-cell>
          <table:table-cell office:value-type="float" office:value="1290148.1299999999" table:style-name="ce3">
            <text:p>1290148,1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CI MARO S.R.L.<text:s/></text:p>
          </table:table-cell>
          <table:table-cell office:value-type="float" office:value="13342710152" table:style-name="ce3">
            <text:p>13342710152</text:p>
          </table:table-cell>
          <table:table-cell office:value-type="float" office:value="284224" table:style-name="ce3">
            <text:p>284224</text:p>
          </table:table-cell>
          <table:table-cell office:value-type="float" office:value="284224" table:style-name="ce3">
            <text:p>2842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FONDAZIONE DON CARLO GNOCCHI ONLUS HOSPICE SANTA MARIA DELLE GRAZIE</text:p>
          </table:table-cell>
          <table:table-cell office:value-type="float" office:value="4793650583" table:style-name="ce3">
            <text:p>4793650583</text:p>
          </table:table-cell>
          <table:table-cell office:value-type="float" office:value="1538615" table:style-name="ce3">
            <text:p>1538615</text:p>
          </table:table-cell>
          <table:table-cell office:value-type="float" office:value="1538615" table:style-name="ce3">
            <text:p>1538615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OOPERATIVA SOCIALE VILLA VOLUSIA ONLUS<text:s/></text:p>
          </table:table-cell>
          <table:table-cell office:value-type="float" office:value="3302280130" table:style-name="ce3">
            <text:p>3302280130</text:p>
          </table:table-cell>
          <table:table-cell office:value-type="float" office:value="24616" table:style-name="ce3">
            <text:p>24616</text:p>
          </table:table-cell>
          <table:table-cell office:value-type="float" office:value="23443.8" table:style-name="ce3">
            <text:p>23443,8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PUNTO SERVICE COOP.SOC.A.R.L.<text:s/></text:p>
          </table:table-cell>
          <table:table-cell office:value-type="float" office:value="1645790021" table:style-name="ce3">
            <text:p>1645790021</text:p>
          </table:table-cell>
          <table:table-cell office:value-type="float" office:value="14059.98" table:style-name="ce3">
            <text:p>14059,98</text:p>
          </table:table-cell>
          <table:table-cell office:value-type="float" office:value="13390.46" table:style-name="ce3">
            <text:p>13390,4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DEI RAGAZZI - <text:s/>IST. ASS. MINORI ED ANZIANI ONLUS</text:p>
          </table:table-cell>
          <table:table-cell office:value-type="float" office:value="97026170155" table:style-name="ce3">
            <text:p>97026170155</text:p>
          </table:table-cell>
          <table:table-cell office:value-type="float" office:value="179622" table:style-name="ce3">
            <text:p>179622</text:p>
          </table:table-cell>
          <table:table-cell office:value-type="float" office:value="179622" table:style-name="ce3">
            <text:p>1796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VILLA ANNUNZIATA S.R.L.<text:s/></text:p>
          </table:table-cell>
          <table:table-cell office:value-type="float" office:value="1280600063" table:style-name="ce3">
            <text:p>1280600063</text:p>
          </table:table-cell>
          <table:table-cell office:value-type="float" office:value="5792.27" table:style-name="ce3">
            <text:p>5792,27</text:p>
          </table:table-cell>
          <table:table-cell office:value-type="float" office:value="5792.27" table:style-name="ce3">
            <text:p>5792,27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AM CENTRO BIOMEDICO S.R.L.<text:s/></text:p>
          </table:table-cell>
          <table:table-cell office:value-type="float" office:value="3061420166" table:style-name="ce3">
            <text:p>3061420166</text:p>
          </table:table-cell>
          <table:table-cell office:value-type="float" office:value="1132" table:style-name="ce3">
            <text:p>1132</text:p>
          </table:table-cell>
          <table:table-cell office:value-type="float" office:value="1132" table:style-name="ce3">
            <text:p>1132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SAN GIUSEPPE - CASA FAMIGLIA FONDAZIONE O.N.L.U.S.</text:p>
          </table:table-cell>
          <table:table-cell office:value-type="float" office:value="87000410156" table:style-name="ce3">
            <text:p>87000410156</text:p>
          </table:table-cell>
          <table:table-cell office:value-type="float" office:value="576603" table:style-name="ce3">
            <text:p>576603</text:p>
          </table:table-cell>
          <table:table-cell office:value-type="float" office:value="576603" table:style-name="ce3">
            <text:p>576603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CASA MADONNA DELLA NEVE ONLUS<text:s/></text:p>
          </table:table-cell>
          <table:table-cell office:value-type="float" office:value="2177120132" table:style-name="ce3">
            <text:p>2177120132</text:p>
          </table:table-cell>
          <table:table-cell office:value-type="float" office:value="56941" table:style-name="ce3">
            <text:p>56941</text:p>
          </table:table-cell>
          <table:table-cell office:value-type="float" office:value="56941" table:style-name="ce3">
            <text:p>5694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NOVO MILLENNIO SOCIETA'COOP.SOCIALE ONLUS</text:p>
          </table:table-cell>
          <table:table-cell office:value-type="float" office:value="3991940960" table:style-name="ce3">
            <text:p>3991940960</text:p>
          </table:table-cell>
          <table:table-cell office:value-type="float" office:value="24298" table:style-name="ce3">
            <text:p>24298</text:p>
          </table:table-cell>
          <table:table-cell office:value-type="float" office:value="23140.959999999999" table:style-name="ce3">
            <text:p>23140,9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UNISON CONSORZIO DI COOPERATIVE SOC. - COOP. SOC.<text:s/></text:p>
          </table:table-cell>
          <table:table-cell office:value-type="float" office:value="13333300153" table:style-name="ce3">
            <text:p>13333300153</text:p>
          </table:table-cell>
          <table:table-cell office:value-type="float" office:value="181300" table:style-name="ce3">
            <text:p>181300</text:p>
          </table:table-cell>
          <table:table-cell office:value-type="float" office:value="172666.66" table:style-name="ce3">
            <text:p>172666,66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ASI DUE COOP. SOCIALE ARL ONLUS<text:s/></text:p>
          </table:table-cell>
          <table:table-cell office:value-type="float" office:value="91034980150" table:style-name="ce3">
            <text:p>91034980150</text:p>
          </table:table-cell>
          <table:table-cell office:value-type="float" office:value="10668" table:style-name="ce3">
            <text:p>10668</text:p>
          </table:table-cell>
          <table:table-cell office:value-type="float" office:value="10160" table:style-name="ce3">
            <text:p>101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OPERA ASSISTENZA MALATI IMPEDITI<text:s/></text:p>
          </table:table-cell>
          <table:table-cell office:value-type="float" office:value="80015490487" table:style-name="ce3">
            <text:p>80015490487</text:p>
          </table:table-cell>
          <table:table-cell office:value-type="float" office:value="4234.01" table:style-name="ce3">
            <text:p>4234,01</text:p>
          </table:table-cell>
          <table:table-cell office:value-type="float" office:value="4234.01" table:style-name="ce3">
            <text:p>4234,01</text:p>
          </table:table-cell>
          <table:table-cell table:number-columns-repeated="16379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3">
            <text:p>LIFE CURE SRL<text:s/></text:p>
          </table:table-cell>
          <table:table-cell office:value-type="float" office:value="1140460294" table:style-name="ce3">
            <text:p>1140460294</text:p>
          </table:table-cell>
          <table:table-cell office:value-type="float" office:value="9112" table:style-name="ce3">
            <text:p>9112</text:p>
          </table:table-cell>
          <table:table-cell office:value-type="float" office:value="9112" table:style-name="ce3">
            <text:p>9112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SARCHI PAOLA FRANCESCA<text:s/></text:p>
          </table:table-cell>
          <table:table-cell office:value-type="string" table:style-name="ce3">
            <text:p>SRCPFR62H69B201Q</text:p>
          </table:table-cell>
          <table:table-cell office:value-type="float" office:value="1142" table:style-name="ce3">
            <text:p>1142</text:p>
          </table:table-cell>
          <table:table-cell office:value-type="float" office:value="1142" table:style-name="ce3">
            <text:p>1142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COLOMBO ALBERTO<text:s/></text:p>
          </table:table-cell>
          <table:table-cell office:value-type="string" table:style-name="ce3">
            <text:p>CLMLRT60E27G388Z</text:p>
          </table:table-cell>
          <table:table-cell office:value-type="float" office:value="496" table:style-name="ce3">
            <text:p>496</text:p>
          </table:table-cell>
          <table:table-cell office:value-type="float" office:value="397.2" table:style-name="ce3">
            <text:p>397,2</text:p>
          </table:table-cell>
          <table:table-cell table:number-columns-repeated="16379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3">
            <text:p>AIELLO CALOGERO ROAUL<text:s/></text:p>
          </table:table-cell>
          <table:table-cell office:value-type="string" table:style-name="ce3">
            <text:p>LLACGR83E28B429F</text:p>
          </table:table-cell>
          <table:table-cell office:value-type="float" office:value="2738" table:style-name="ce3">
            <text:p>2738</text:p>
          </table:table-cell>
          <table:table-cell office:value-type="float" office:value="2738" table:style-name="ce3">
            <text:p>2738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OSPEDALE SAN RAFFAELE S.R.L.<text:s/></text:p>
          </table:table-cell>
          <table:table-cell office:value-type="float" office:value="7636600962" table:style-name="ce3">
            <text:p>7636600962</text:p>
          </table:table-cell>
          <table:table-cell office:value-type="float" office:value="5166.3" table:style-name="ce3">
            <text:p>5166,3</text:p>
          </table:table-cell>
          <table:table-cell office:value-type="float" office:value="5166.3" table:style-name="ce3">
            <text:p>5166,3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8433.03" table:style-name="ce3">
            <text:p>28433,03</text:p>
          </table:table-cell>
          <table:table-cell office:value-type="float" office:value="28433.03" table:style-name="ce3">
            <text:p>28433,03</text:p>
          </table:table-cell>
          <table:table-cell table:number-columns-repeated="16379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152942" table:style-name="ce3">
            <text:p>152942</text:p>
          </table:table-cell>
          <table:table-cell office:value-type="float" office:value="152942" table:style-name="ce3">
            <text:p>152942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RITENUTA D'ACCONTO MED BASE/PED /GM<text:s/></text:p>
          </table:table-cell>
          <table:table-cell table:style-name="ce3"/>
          <table:table-cell office:value-type="float" office:value="4760636.3600000003" table:style-name="ce3">
            <text:p>4760636,36</text:p>
          </table:table-cell>
          <table:table-cell office:value-type="float" office:value="4760636.3600000003" table:style-name="ce3">
            <text:p>4760636,36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COMUNALE M. BASE GM PED<text:s/></text:p>
          </table:table-cell>
          <table:table-cell table:style-name="ce3"/>
          <table:table-cell office:value-type="float" office:value="1198.5999999999999" table:style-name="ce3">
            <text:p>1198,6</text:p>
          </table:table-cell>
          <table:table-cell office:value-type="float" office:value="1198.5999999999999" table:style-name="ce3">
            <text:p>1198,6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ADD REG M. BASE GM PED<text:s/></text:p>
          </table:table-cell>
          <table:table-cell table:style-name="ce3"/>
          <table:table-cell office:value-type="float" office:value="2522.2800000000002" table:style-name="ce3">
            <text:p>2522,28</text:p>
          </table:table-cell>
          <table:table-cell office:value-type="float" office:value="2522.2800000000002" table:style-name="ce3">
            <text:p>2522,28</text:p>
          </table:table-cell>
          <table:table-cell table:number-columns-repeated="16379"/>
        </table:table-row>
        <table:table-row table:style-name="ro1">
          <table:table-cell office:value-type="float" office:value="3150" table:style-name="ce3">
            <text:p>3150</text:p>
          </table:table-cell>
          <table:table-cell office:value-type="string" table:style-name="ce3">
            <text:p>ERARIO IRPEF M. BASE GM PED<text:s/></text:p>
          </table:table-cell>
          <table:table-cell table:style-name="ce3"/>
          <table:table-cell office:value-type="float" office:value="38518.42" table:style-name="ce3">
            <text:p>38518,42</text:p>
          </table:table-cell>
          <table:table-cell office:value-type="float" office:value="38518.42" table:style-name="ce3">
            <text:p>38518,42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N.A.M.I. NAZIONALE<text:s/></text:p>
          </table:table-cell>
          <table:table-cell office:value-type="float" office:value="97000710158" table:style-name="ce3">
            <text:p>97000710158</text:p>
          </table:table-cell>
          <table:table-cell office:value-type="float" office:value="16250" table:style-name="ce3">
            <text:p>16250</text:p>
          </table:table-cell>
          <table:table-cell office:value-type="float" office:value="16250" table:style-name="ce3">
            <text:p>1625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OFAMILY SPA GRUPPO BANCA BPM</text:p>
          </table:table-cell>
          <table:table-cell table:style-name="ce3"/>
          <table:table-cell office:value-type="float" office:value="2871" table:style-name="ce3">
            <text:p>2871</text:p>
          </table:table-cell>
          <table:table-cell office:value-type="float" office:value="2871" table:style-name="ce3">
            <text:p>287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YNAMICA RETAIL<text:s/></text:p>
          </table:table-cell>
          <table:table-cell table:style-name="ce3"/>
          <table:table-cell office:value-type="float" office:value="1815" table:style-name="ce3">
            <text:p>1815</text:p>
          </table:table-cell>
          <table:table-cell office:value-type="float" office:value="1815" table:style-name="ce3">
            <text:p>181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- FEDER. LAVOR. FUNZ.PUBB<text:s/></text:p>
          </table:table-cell>
          <table:table-cell office:value-type="float" office:value="94573800151" table:style-name="ce3">
            <text:p>94573800151</text:p>
          </table:table-cell>
          <table:table-cell office:value-type="float" office:value="464.26" table:style-name="ce3">
            <text:p>464,26</text:p>
          </table:table-cell>
          <table:table-cell office:value-type="float" office:value="464.26" table:style-name="ce3">
            <text:p>464,2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CONTRIB.PREV. FONDO GENERICI PEDIATRI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285350.7000000002" table:style-name="ce3">
            <text:p>2285350,7</text:p>
          </table:table-cell>
          <table:table-cell office:value-type="float" office:value="2285350.7000000002" table:style-name="ce3">
            <text:p>2285350,7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NAZION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13289.85" table:style-name="ce3">
            <text:p>13289,85</text:p>
          </table:table-cell>
          <table:table-cell office:value-type="float" office:value="13289.85" table:style-name="ce3">
            <text:p>13289,8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.I.P.E. LOMBARDIA<text:s/></text:p>
          </table:table-cell>
          <table:table-cell office:value-type="float" office:value="95143620169" table:style-name="ce3">
            <text:p>95143620169</text:p>
          </table:table-cell>
          <table:table-cell office:value-type="float" office:value="89.61" table:style-name="ce3">
            <text:p>89,61</text:p>
          </table:table-cell>
          <table:table-cell office:value-type="float" office:value="89.61" table:style-name="ce3">
            <text:p>89,6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IPE CONF ITALIANA PEDIATRI<text:s/></text:p>
          </table:table-cell>
          <table:table-cell office:value-type="float" office:value="93146690875" table:style-name="ce3">
            <text:p>93146690875</text:p>
          </table:table-cell>
          <table:table-cell office:value-type="float" office:value="102.06" table:style-name="ce3">
            <text:p>102,06</text:p>
          </table:table-cell>
          <table:table-cell office:value-type="float" office:value="102.06" table:style-name="ce3">
            <text:p>102,0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ANCA DI SASSARI <text:s/>SPA<text:s/></text:p>
          </table:table-cell>
          <table:table-cell office:value-type="float" office:value="1583450901" table:style-name="ce3">
            <text:p>1583450901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GENPA SPA<text:s/></text:p>
          </table:table-cell>
          <table:table-cell office:value-type="float" office:value="3401350107" table:style-name="ce3">
            <text:p>3401350107</text:p>
          </table:table-cell>
          <table:table-cell office:value-type="float" office:value="1875" table:style-name="ce3">
            <text:p>1875</text:p>
          </table:table-cell>
          <table:table-cell office:value-type="float" office:value="1875" table:style-name="ce3">
            <text:p>187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ATTIA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7135.55" table:style-name="ce3">
            <text:p>7135,55</text:p>
          </table:table-cell>
          <table:table-cell office:value-type="float" office:value="7135.55" table:style-name="ce3">
            <text:p>7135,5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MEDICI LECCO SOCIETA' COOPERATIVA A R.L.<text:s/></text:p>
          </table:table-cell>
          <table:table-cell office:value-type="float" office:value="3590160135" table:style-name="ce3">
            <text:p>3590160135</text:p>
          </table:table-cell>
          <table:table-cell office:value-type="float" office:value="1500" table:style-name="ce3">
            <text:p>1500</text:p>
          </table:table-cell>
          <table:table-cell office:value-type="float" office:value="1500" table:style-name="ce3">
            <text:p>15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ZANCHETTA GIUSEPPINA CRED. DR. MONIERI</text:p>
          </table:table-cell>
          <table:table-cell office:value-type="string" table:style-name="ce3">
            <text:p>ZNCGPP65E67E591N</text:p>
          </table:table-cell>
          <table:table-cell office:value-type="float" office:value="7147.41" table:style-name="ce3">
            <text:p>7147,41</text:p>
          </table:table-cell>
          <table:table-cell office:value-type="float" office:value="7147.41" table:style-name="ce3">
            <text:p>7147,4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NDOMESTIC BANCA SPA PIGNORAMENTO</text:p>
          </table:table-cell>
          <table:table-cell office:value-type="float" office:value="3562770481" table:style-name="ce3">
            <text:p>3562770481</text:p>
          </table:table-cell>
          <table:table-cell office:value-type="float" office:value="2544" table:style-name="ce3">
            <text:p>2544</text:p>
          </table:table-cell>
          <table:table-cell office:value-type="float" office:value="2544" table:style-name="ce3">
            <text:p>2544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ELLA PERSONAL CREDIT SPA<text:s/></text:p>
          </table:table-cell>
          <table:table-cell office:value-type="float" office:value="2007340025" table:style-name="ce3">
            <text:p>2007340025</text:p>
          </table:table-cell>
          <table:table-cell office:value-type="float" office:value="1863" table:style-name="ce3">
            <text:p>1863</text:p>
          </table:table-cell>
          <table:table-cell office:value-type="float" office:value="1863" table:style-name="ce3">
            <text:p>1863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NICREDIT SPA EX FAMILY CREDIT NETWORK SPA</text:p>
          </table:table-cell>
          <table:table-cell office:value-type="float" office:value="348170101" table:style-name="ce3">
            <text:p>348170101</text:p>
          </table:table-cell>
          <table:table-cell office:value-type="float" office:value="2343" table:style-name="ce3">
            <text:p>2343</text:p>
          </table:table-cell>
          <table:table-cell office:value-type="float" office:value="2343" table:style-name="ce3">
            <text:p>2343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.I.S.M.U.<text:s/></text:p>
          </table:table-cell>
          <table:table-cell office:value-type="float" office:value="1728420629" table:style-name="ce3">
            <text:p>1728420629</text:p>
          </table:table-cell>
          <table:table-cell office:value-type="float" office:value="1360" table:style-name="ce3">
            <text:p>1360</text:p>
          </table:table-cell>
          <table:table-cell office:value-type="float" office:value="1360" table:style-name="ce3">
            <text:p>136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GUARDIE MEDICHE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93644.36" table:style-name="ce3">
            <text:p>93644,36</text:p>
          </table:table-cell>
          <table:table-cell office:value-type="float" office:value="93644.36" table:style-name="ce3">
            <text:p>93644,3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.M.I.-SEM UNIONE MEDICI ITALIANI</text:p>
          </table:table-cell>
          <table:table-cell office:value-type="float" office:value="98082010178" table:style-name="ce3">
            <text:p>98082010178</text:p>
          </table:table-cell>
          <table:table-cell office:value-type="float" office:value="1425" table:style-name="ce3">
            <text:p>1425</text:p>
          </table:table-cell>
          <table:table-cell office:value-type="float" office:value="1425" table:style-name="ce3">
            <text:p>142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EDERAZIONE NAZIONALE CISL MEDICI<text:s/></text:p>
          </table:table-cell>
          <table:table-cell office:value-type="float" office:value="96084900222" table:style-name="ce3">
            <text:p>96084900222</text:p>
          </table:table-cell>
          <table:table-cell office:value-type="float" office:value="159.19999999999999" table:style-name="ce3">
            <text:p>159,2</text:p>
          </table:table-cell>
          <table:table-cell office:value-type="float" office:value="159.19999999999999" table:style-name="ce3">
            <text:p>159,2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 MODULARE GEN/PED C/MEDICO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142792.56" table:style-name="ce3">
            <text:p>142792,56</text:p>
          </table:table-cell>
          <table:table-cell office:value-type="float" office:value="142792.56" table:style-name="ce3">
            <text:p>142792,5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RESTITALIA S.P.A.<text:s/></text:p>
          </table:table-cell>
          <table:table-cell office:value-type="float" office:value="1464750668" table:style-name="ce3">
            <text:p>1464750668</text:p>
          </table:table-cell>
          <table:table-cell office:value-type="float" office:value="7968" table:style-name="ce3">
            <text:p>7968</text:p>
          </table:table-cell>
          <table:table-cell office:value-type="float" office:value="7968" table:style-name="ce3">
            <text:p>7968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DEUTSCHE BANK EASY C/O DEUTSCHE BANK SPA</text:p>
          </table:table-cell>
          <table:table-cell office:value-type="float" office:value="1340740156" table:style-name="ce3">
            <text:p>1340740156</text:p>
          </table:table-cell>
          <table:table-cell office:value-type="float" office:value="1998" table:style-name="ce3">
            <text:p>1998</text:p>
          </table:table-cell>
          <table:table-cell office:value-type="float" office:value="1998" table:style-name="ce3">
            <text:p>1998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- MEDICI DI GUARDIA MEDICA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86418.46" table:style-name="ce3">
            <text:p>86418,46</text:p>
          </table:table-cell>
          <table:table-cell office:value-type="float" office:value="86418.46" table:style-name="ce3">
            <text:p>86418,4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UIL FPL<text:s/></text:p>
          </table:table-cell>
          <table:table-cell table:style-name="ce3"/>
          <table:table-cell office:value-type="float" office:value="49.6" table:style-name="ce3">
            <text:p>49,6</text:p>
          </table:table-cell>
          <table:table-cell office:value-type="float" office:value="49.6" table:style-name="ce3">
            <text:p>49,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CGIL FUNZIONE PUBBLICA<text:s/></text:p>
          </table:table-cell>
          <table:table-cell office:value-type="float" office:value="80163950589" table:style-name="ce3">
            <text:p>80163950589</text:p>
          </table:table-cell>
          <table:table-cell office:value-type="float" office:value="279.83999999999997" table:style-name="ce3">
            <text:p>279,84</text:p>
          </table:table-cell>
          <table:table-cell office:value-type="float" office:value="279.83999999999997" table:style-name="ce3">
            <text:p>279,84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IBL BANCA SPA<text:s/></text:p>
          </table:table-cell>
          <table:table-cell office:value-type="float" office:value="452550585" table:style-name="ce3">
            <text:p>452550585</text:p>
          </table:table-cell>
          <table:table-cell office:value-type="float" office:value="2250" table:style-name="ce3">
            <text:p>2250</text:p>
          </table:table-cell>
          <table:table-cell office:value-type="float" office:value="2250" table:style-name="ce3">
            <text:p>225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BNL FINANCE SPA<text:s/></text:p>
          </table:table-cell>
          <table:table-cell office:value-type="float" office:value="1014411001" table:style-name="ce3">
            <text:p>1014411001</text:p>
          </table:table-cell>
          <table:table-cell office:value-type="float" office:value="1800" table:style-name="ce3">
            <text:p>1800</text:p>
          </table:table-cell>
          <table:table-cell office:value-type="float" office:value="1800" table:style-name="ce3">
            <text:p>18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UTURO SPA<text:s/></text:p>
          </table:table-cell>
          <table:table-cell office:value-type="float" office:value="1277730030" table:style-name="ce3">
            <text:p>1277730030</text:p>
          </table:table-cell>
          <table:table-cell office:value-type="float" office:value="3300" table:style-name="ce3">
            <text:p>3300</text:p>
          </table:table-cell>
          <table:table-cell office:value-type="float" office:value="3300" table:style-name="ce3">
            <text:p>33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.M.I<text:s/></text:p>
          </table:table-cell>
          <table:table-cell office:value-type="float" office:value="97442340580" table:style-name="ce3">
            <text:p>97442340580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FED IT MED MED GENERALE<text:s/></text:p>
          </table:table-cell>
          <table:table-cell office:value-type="float" office:value="808720106" table:style-name="ce3">
            <text:p>808720106</text:p>
          </table:table-cell>
          <table:table-cell office:value-type="float" office:value="11956.71" table:style-name="ce3">
            <text:p>11956,71</text:p>
          </table:table-cell>
          <table:table-cell office:value-type="float" office:value="11956.71" table:style-name="ce3">
            <text:p>11956,7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FIMMG MONZA BRIANZA FEDERAZIONE ITALIANA MEDICI DI FAMIGLIA</text:p>
          </table:table-cell>
          <table:table-cell table:style-name="ce3"/>
          <table:table-cell office:value-type="float" office:value="14441.91" table:style-name="ce3">
            <text:p>14441,91</text:p>
          </table:table-cell>
          <table:table-cell office:value-type="float" office:value="14441.91" table:style-name="ce3">
            <text:p>14441,91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GOS DUCATO S.P.A.<text:s/></text:p>
          </table:table-cell>
          <table:table-cell office:value-type="float" office:value="8570720154" table:style-name="ce3">
            <text:p>8570720154</text:p>
          </table:table-cell>
          <table:table-cell office:value-type="float" office:value="7683" table:style-name="ce3">
            <text:p>7683</text:p>
          </table:table-cell>
          <table:table-cell office:value-type="float" office:value="7683" table:style-name="ce3">
            <text:p>7683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GLA SRL<text:s/></text:p>
          </table:table-cell>
          <table:table-cell office:value-type="float" office:value="3951740269" table:style-name="ce3">
            <text:p>3951740269</text:p>
          </table:table-cell>
          <table:table-cell office:value-type="float" office:value="1545" table:style-name="ce3">
            <text:p>1545</text:p>
          </table:table-cell>
          <table:table-cell office:value-type="float" office:value="1545" table:style-name="ce3">
            <text:p>1545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PITAGORA SPA<text:s/></text:p>
          </table:table-cell>
          <table:table-cell office:value-type="float" office:value="4852611005" table:style-name="ce3">
            <text:p>4852611005</text:p>
          </table:table-cell>
          <table:table-cell office:value-type="float" office:value="9549" table:style-name="ce3">
            <text:p>9549</text:p>
          </table:table-cell>
          <table:table-cell office:value-type="float" office:value="9549" table:style-name="ce3">
            <text:p>9549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 MED. GEN/PED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525444.46" table:style-name="ce3">
            <text:p>2525444,46</text:p>
          </table:table-cell>
          <table:table-cell office:value-type="float" office:value="2525444.46" table:style-name="ce3">
            <text:p>2525444,46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SIMPEF<text:s/></text:p>
          </table:table-cell>
          <table:table-cell office:value-type="float" office:value="97765520156" table:style-name="ce3">
            <text:p>97765520156</text:p>
          </table:table-cell>
          <table:table-cell office:value-type="float" office:value="13514.72" table:style-name="ce3">
            <text:p>13514,72</text:p>
          </table:table-cell>
          <table:table-cell office:value-type="float" office:value="13514.72" table:style-name="ce3">
            <text:p>13514,72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ENPAM-GEST.MAL.MED.GENERICI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74793.320000000007" table:style-name="ce3">
            <text:p>74793,32</text:p>
          </table:table-cell>
          <table:table-cell office:value-type="float" office:value="74793.320000000007" table:style-name="ce3">
            <text:p>74793,32</text:p>
          </table:table-cell>
          <table:table-cell table:number-columns-repeated="16379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VITTORIA ASSICURAZIONI SPA<text:s/></text:p>
          </table:table-cell>
          <table:table-cell office:value-type="float" office:value="1329510158" table:style-name="ce3">
            <text:p>1329510158</text:p>
          </table:table-cell>
          <table:table-cell office:value-type="float" office:value="828" table:style-name="ce3">
            <text:p>828</text:p>
          </table:table-cell>
          <table:table-cell office:value-type="float" office:value="828" table:style-name="ce3">
            <text:p>828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IZIATIVA MEDICA LOMBARDA SCPA<text:s/></text:p>
          </table:table-cell>
          <table:table-cell office:value-type="float" office:value="3769200167" table:style-name="ce3">
            <text:p>3769200167</text:p>
          </table:table-cell>
          <table:table-cell office:value-type="float" office:value="82077.02" table:style-name="ce3">
            <text:p>82077,02</text:p>
          </table:table-cell>
          <table:table-cell office:value-type="float" office:value="67276.25" table:style-name="ce3">
            <text:p>67276,2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MES CENTRO POLIDIAGNOSTICO STRUMENTALE SRL<text:s/></text:p>
          </table:table-cell>
          <table:table-cell office:value-type="float" office:value="1730460639" table:style-name="ce3">
            <text:p>1730460639</text:p>
          </table:table-cell>
          <table:table-cell office:value-type="float" office:value="5432.09" table:style-name="ce3">
            <text:p>5432,09</text:p>
          </table:table-cell>
          <table:table-cell office:value-type="float" office:value="5432.09" table:style-name="ce3">
            <text:p>5432,09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N.SALUTE SOC. COOP. SOC. A RESP. LIMITATA<text:s/></text:p>
          </table:table-cell>
          <table:table-cell office:value-type="float" office:value="3922320985" table:style-name="ce3">
            <text:p>3922320985</text:p>
          </table:table-cell>
          <table:table-cell office:value-type="float" office:value="19237.87" table:style-name="ce3">
            <text:p>19237,87</text:p>
          </table:table-cell>
          <table:table-cell office:value-type="float" office:value="15768.75" table:style-name="ce3">
            <text:p>15768,7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USI S.N.C. di Fusi Peppino &amp; C.<text:s/></text:p>
          </table:table-cell>
          <table:table-cell office:value-type="float" office:value="2515680961" table:style-name="ce3">
            <text:p>2515680961</text:p>
          </table:table-cell>
          <table:table-cell office:value-type="float" office:value="56835.8" table:style-name="ce3">
            <text:p>56835,8</text:p>
          </table:table-cell>
          <table:table-cell office:value-type="float" office:value="46586.720000000001" table:style-name="ce3">
            <text:p>46586,72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ITUTI MILANESI MARTINIT E STELLINE PIO ALBERGO TRIVULZIO</text:p>
          </table:table-cell>
          <table:table-cell office:value-type="float" office:value="4137830966" table:style-name="ce3">
            <text:p>4137830966</text:p>
          </table:table-cell>
          <table:table-cell office:value-type="float" office:value="561462" table:style-name="ce3">
            <text:p>561462</text:p>
          </table:table-cell>
          <table:table-cell office:value-type="float" office:value="561462" table:style-name="ce3">
            <text:p>561462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CARL COOP.PR.MED. MED.GEN.<text:s/></text:p>
          </table:table-cell>
          <table:table-cell office:value-type="float" office:value="2375160138" table:style-name="ce3">
            <text:p>2375160138</text:p>
          </table:table-cell>
          <table:table-cell office:value-type="float" office:value="148469.43" table:style-name="ce3">
            <text:p>148469,43</text:p>
          </table:table-cell>
          <table:table-cell office:value-type="float" office:value="121696.25" table:style-name="ce3">
            <text:p>121696,2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SSERCI COOPERATIVA SOCIALE ONLUS<text:s/></text:p>
          </table:table-cell>
          <table:table-cell office:value-type="float" office:value="2611980968" table:style-name="ce3">
            <text:p>2611980968</text:p>
          </table:table-cell>
          <table:table-cell office:value-type="float" office:value="115774" table:style-name="ce3">
            <text:p>115774</text:p>
          </table:table-cell>
          <table:table-cell office:value-type="float" office:value="110260.95" table:style-name="ce3">
            <text:p>110260,9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IST.RIUNITI AIROLDI &amp; MUZZI - ONLUS<text:s/></text:p>
          </table:table-cell>
          <table:table-cell office:value-type="float" office:value="83005730136" table:style-name="ce3">
            <text:p>83005730136</text:p>
          </table:table-cell>
          <table:table-cell office:value-type="float" office:value="35490" table:style-name="ce3">
            <text:p>35490</text:p>
          </table:table-cell>
          <table:table-cell office:value-type="float" office:value="35490" table:style-name="ce3">
            <text:p>35490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L'ARCOBALENO SOC. COOP. SOCIALE ONLUS - SANI<text:s/></text:p>
          </table:table-cell>
          <table:table-cell office:value-type="float" office:value="1461770131" table:style-name="ce3">
            <text:p>1461770131</text:p>
          </table:table-cell>
          <table:table-cell office:value-type="float" office:value="112060" table:style-name="ce3">
            <text:p>112060</text:p>
          </table:table-cell>
          <table:table-cell office:value-type="float" office:value="106723.81" table:style-name="ce3">
            <text:p>106723,81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NSULTO FORMATIVO BRIANZA SOCIETA' COOPERATIVA<text:s/></text:p>
          </table:table-cell>
          <table:table-cell office:value-type="float" office:value="9232410960" table:style-name="ce3">
            <text:p>9232410960</text:p>
          </table:table-cell>
          <table:table-cell office:value-type="float" office:value="97603.05" table:style-name="ce3">
            <text:p>97603,05</text:p>
          </table:table-cell>
          <table:table-cell office:value-type="float" office:value="80002.5" table:style-name="ce3">
            <text:p>80002,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MADDALENA GRASSI-FONDAZIONE<text:s/></text:p>
          </table:table-cell>
          <table:table-cell office:value-type="float" office:value="10361380156" table:style-name="ce3">
            <text:p>10361380156</text:p>
          </table:table-cell>
          <table:table-cell office:value-type="float" office:value="163820.5" table:style-name="ce3">
            <text:p>163820,5</text:p>
          </table:table-cell>
          <table:table-cell office:value-type="float" office:value="163820.5" table:style-name="ce3">
            <text:p>163820,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FEDERAZIONE ITALIANA AZIENDE SANITARIE E OSPEDALIE - FIASO -</text:p>
          </table:table-cell>
          <table:table-cell office:value-type="float" office:value="97152190589" table:style-name="ce3">
            <text:p>97152190589</text:p>
          </table:table-cell>
          <table:table-cell office:value-type="float" office:value="8500" table:style-name="ce3">
            <text:p>8500</text:p>
          </table:table-cell>
          <table:table-cell office:value-type="float" office:value="8500" table:style-name="ce3">
            <text:p>85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YNLAB ITALIA SRL<text:s/></text:p>
          </table:table-cell>
          <table:table-cell office:value-type="float" office:value="577680176" table:style-name="ce3">
            <text:p>577680176</text:p>
          </table:table-cell>
          <table:table-cell office:value-type="float" office:value="284.2" table:style-name="ce3">
            <text:p>284,2</text:p>
          </table:table-cell>
          <table:table-cell office:value-type="float" office:value="284.2" table:style-name="ce3">
            <text:p>284,2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.M.T. - COOPER. MEDICINA TERRITORIALE SOC. COOP.<text:s/></text:p>
          </table:table-cell>
          <table:table-cell office:value-type="float" office:value="1625010192" table:style-name="ce3">
            <text:p>1625010192</text:p>
          </table:table-cell>
          <table:table-cell office:value-type="float" office:value="10842.75" table:style-name="ce3">
            <text:p>10842,75</text:p>
          </table:table-cell>
          <table:table-cell office:value-type="float" office:value="8887.5" table:style-name="ce3">
            <text:p>8887,5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AB POLIDIAGNOSTICO SRL<text:s/></text:p>
          </table:table-cell>
          <table:table-cell office:value-type="float" office:value="3134480130" table:style-name="ce3">
            <text:p>3134480130</text:p>
          </table:table-cell>
          <table:table-cell office:value-type="float" office:value="199" table:style-name="ce3">
            <text:p>199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POLICLINICO DI MONZA<text:s/></text:p>
          </table:table-cell>
          <table:table-cell office:value-type="float" office:value="11514130159" table:style-name="ce3">
            <text:p>11514130159</text:p>
          </table:table-cell>
          <table:table-cell office:value-type="float" office:value="4575" table:style-name="ce3">
            <text:p>4575</text:p>
          </table:table-cell>
          <table:table-cell office:value-type="float" office:value="3750" table:style-name="ce3">
            <text:p>3750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ACRA FAMIGLIA-FONDAZIONE ISTITUTO ONLUS<text:s/></text:p>
          </table:table-cell>
          <table:table-cell office:value-type="float" office:value="3034530158" table:style-name="ce3">
            <text:p>3034530158</text:p>
          </table:table-cell>
          <table:table-cell office:value-type="float" office:value="129816" table:style-name="ce3">
            <text:p>129816</text:p>
          </table:table-cell>
          <table:table-cell office:value-type="float" office:value="129816" table:style-name="ce3">
            <text:p>129816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.M.P. PAXME DOMICILIARE SOC. COOP. SOCIALE<text:s/></text:p>
          </table:table-cell>
          <table:table-cell office:value-type="float" office:value="7376910969" table:style-name="ce3">
            <text:p>7376910969</text:p>
          </table:table-cell>
          <table:table-cell office:value-type="float" office:value="58393.66" table:style-name="ce3">
            <text:p>58393,66</text:p>
          </table:table-cell>
          <table:table-cell office:value-type="float" office:value="55613" table:style-name="ce3">
            <text:p>55613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PPALTIAMO SRLS<text:s/></text:p>
          </table:table-cell>
          <table:table-cell office:value-type="float" office:value="3440481202" table:style-name="ce3">
            <text:p>3440481202</text:p>
          </table:table-cell>
          <table:table-cell office:value-type="float" office:value="3098.8" table:style-name="ce3">
            <text:p>3098,8</text:p>
          </table:table-cell>
          <table:table-cell office:value-type="float" office:value="2540" table:style-name="ce3">
            <text:p>2540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KOS CARE SRL (EX IST. RIABILITAZIONE S. STEFANO SRL)</text:p>
          </table:table-cell>
          <table:table-cell office:value-type="float" office:value="1148190547" table:style-name="ce3">
            <text:p>1148190547</text:p>
          </table:table-cell>
          <table:table-cell office:value-type="float" office:value="66557" table:style-name="ce3">
            <text:p>66557</text:p>
          </table:table-cell>
          <table:table-cell office:value-type="float" office:value="66557" table:style-name="ce3">
            <text:p>66557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AUSER LEUCUM VOLONTARIATO ONLUS<text:s/></text:p>
          </table:table-cell>
          <table:table-cell office:value-type="float" office:value="92030030131" table:style-name="ce3">
            <text:p>92030030131</text:p>
          </table:table-cell>
          <table:table-cell office:value-type="float" office:value="4430" table:style-name="ce3">
            <text:p>4430</text:p>
          </table:table-cell>
          <table:table-cell office:value-type="float" office:value="4430" table:style-name="ce3">
            <text:p>4430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SEGESTA GESTIONI SRL VILLA SAN CLEMENTE - SANT'ANDREA</text:p>
          </table:table-cell>
          <table:table-cell office:value-type="float" office:value="4140620966" table:style-name="ce3">
            <text:p>4140620966</text:p>
          </table:table-cell>
          <table:table-cell office:value-type="float" office:value="60726" table:style-name="ce3">
            <text:p>60726</text:p>
          </table:table-cell>
          <table:table-cell office:value-type="float" office:value="60726" table:style-name="ce3">
            <text:p>60726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ENTE NAZIONALE PROTEZIONE ANIMALE ONLUS SEZ. DI MONZA E BRIANZA</text:p>
          </table:table-cell>
          <table:table-cell office:value-type="float" office:value="80116050586" table:style-name="ce3">
            <text:p>80116050586</text:p>
          </table:table-cell>
          <table:table-cell office:value-type="float" office:value="1325.41" table:style-name="ce3">
            <text:p>1325,41</text:p>
          </table:table-cell>
          <table:table-cell office:value-type="float" office:value="1086.4000000000001" table:style-name="ce3">
            <text:p>1086,4</text:p>
          </table:table-cell>
          <table:table-cell table:number-columns-repeated="16379"/>
        </table:table-row>
        <table:table-row table:style-name="ro1">
          <table:table-cell office:value-type="float" office:value="3198" table:style-name="ce3">
            <text:p>3198</text:p>
          </table:table-cell>
          <table:table-cell office:value-type="string" table:style-name="ce3">
            <text:p>COSMA SALUTE SOCIETA' COOP. A R.L.<text:s/></text:p>
          </table:table-cell>
          <table:table-cell office:value-type="float" office:value="3722410135" table:style-name="ce3">
            <text:p>3722410135</text:p>
          </table:table-cell>
          <table:table-cell office:value-type="float" office:value="39236.730000000003" table:style-name="ce3">
            <text:p>39236,73</text:p>
          </table:table-cell>
          <table:table-cell office:value-type="float" office:value="32161.25" table:style-name="ce3">
            <text:p>32161,25</text:p>
          </table:table-cell>
          <table:table-cell table:number-columns-repeated="16379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3">
            <text:p>BORSE LAVORO CO.CO<text:s/></text:p>
          </table:table-cell>
          <table:table-cell table:style-name="ce3"/>
          <table:table-cell office:value-type="float" office:value="64490.879999999997" table:style-name="ce3">
            <text:p>64490,88</text:p>
          </table:table-cell>
          <table:table-cell office:value-type="float" office:value="47500.29" table:style-name="ce3">
            <text:p>47500,29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LAVANDERIA DIT. CAR. snc di Ca rbone Annamaria &amp; C.</text:p>
          </table:table-cell>
          <table:table-cell office:value-type="float" office:value="13169330159" table:style-name="ce3">
            <text:p>13169330159</text:p>
          </table:table-cell>
          <table:table-cell office:value-type="float" office:value="506.18" table:style-name="ce3">
            <text:p>506,18</text:p>
          </table:table-cell>
          <table:table-cell office:value-type="float" office:value="414.9" table:style-name="ce3">
            <text:p>414,9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COOPERATIVA SOCIALE DELL'ORSO BLU - ONLUS<text:s/></text:p>
          </table:table-cell>
          <table:table-cell office:value-type="float" office:value="1747390027" table:style-name="ce3">
            <text:p>1747390027</text:p>
          </table:table-cell>
          <table:table-cell office:value-type="float" office:value="81509.37" table:style-name="ce3">
            <text:p>81509,37</text:p>
          </table:table-cell>
          <table:table-cell office:value-type="float" office:value="66810.95" table:style-name="ce3">
            <text:p>66810,95</text:p>
          </table:table-cell>
          <table:table-cell table:number-columns-repeated="16379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3">
            <text:p>DUSSMANN SERVICE SRL<text:s/></text:p>
          </table:table-cell>
          <table:table-cell office:value-type="float" office:value="124140211" table:style-name="ce3">
            <text:p>124140211</text:p>
          </table:table-cell>
          <table:table-cell office:value-type="float" office:value="33748.06" table:style-name="ce3">
            <text:p>33748,06</text:p>
          </table:table-cell>
          <table:table-cell office:value-type="float" office:value="27662.33" table:style-name="ce3">
            <text:p>27662,33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505" table:style-name="ce3">
            <text:p>505</text:p>
          </table:table-cell>
          <table:table-cell office:value-type="float" office:value="485.58" table:style-name="ce3">
            <text:p>485,58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DAY RISTOSERVICE SPA<text:s/></text:p>
          </table:table-cell>
          <table:table-cell office:value-type="float" office:value="3543000370" table:style-name="ce3">
            <text:p>3543000370</text:p>
          </table:table-cell>
          <table:table-cell office:value-type="float" office:value="118246.86" table:style-name="ce3">
            <text:p>118246,86</text:p>
          </table:table-cell>
          <table:table-cell office:value-type="float" office:value="113698.9" table:style-name="ce3">
            <text:p>113698,9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GEMEAZ ELIOR SPA CON UNICO AZIONISTA</text:p>
          </table:table-cell>
          <table:table-cell office:value-type="float" office:value="5351490965" table:style-name="ce3">
            <text:p>5351490965</text:p>
          </table:table-cell>
          <table:table-cell office:value-type="float" office:value="889.2" table:style-name="ce3">
            <text:p>889,2</text:p>
          </table:table-cell>
          <table:table-cell office:value-type="float" office:value="855" table:style-name="ce3">
            <text:p>855</text:p>
          </table:table-cell>
          <table:table-cell table:number-columns-repeated="16379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1191.53" table:style-name="ce3">
            <text:p>1191,53</text:p>
          </table:table-cell>
          <table:table-cell office:value-type="float" office:value="1145.7" table:style-name="ce3">
            <text:p>1145,7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NELSA SRL<text:s/></text:p>
          </table:table-cell>
          <table:table-cell office:value-type="float" office:value="419700133" table:style-name="ce3">
            <text:p>419700133</text:p>
          </table:table-cell>
          <table:table-cell office:value-type="float" office:value="3019.5" table:style-name="ce3">
            <text:p>3019,5</text:p>
          </table:table-cell>
          <table:table-cell office:value-type="float" office:value="2475" table:style-name="ce3">
            <text:p>2475</text:p>
          </table:table-cell>
          <table:table-cell table:number-columns-repeated="16379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0015.74" table:style-name="ce3">
            <text:p>10015,74</text:p>
          </table:table-cell>
          <table:table-cell office:value-type="float" office:value="10015.74" table:style-name="ce3">
            <text:p>10015,74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I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6447.91" table:style-name="ce3">
            <text:p>6447,91</text:p>
          </table:table-cell>
          <table:table-cell office:value-type="float" office:value="5285.17" table:style-name="ce3">
            <text:p>5285,17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BT ITALIA SPA<text:s/></text:p>
          </table:table-cell>
          <table:table-cell office:value-type="float" office:value="4952121004" table:style-name="ce3">
            <text:p>4952121004</text:p>
          </table:table-cell>
          <table:table-cell office:value-type="float" office:value="13576.6" table:style-name="ce3">
            <text:p>13576,6</text:p>
          </table:table-cell>
          <table:table-cell office:value-type="float" office:value="11128.36" table:style-name="ce3">
            <text:p>11128,36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3">
            <text:p>12878470157</text:p>
          </table:table-cell>
          <table:table-cell office:value-type="float" office:value="66998.05" table:style-name="ce3">
            <text:p>66998,05</text:p>
          </table:table-cell>
          <table:table-cell office:value-type="float" office:value="54916.44" table:style-name="ce3">
            <text:p>54916,44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MATICMIND SPA<text:s/></text:p>
          </table:table-cell>
          <table:table-cell office:value-type="float" office:value="5032840968" table:style-name="ce3">
            <text:p>5032840968</text:p>
          </table:table-cell>
          <table:table-cell office:value-type="float" office:value="816.14" table:style-name="ce3">
            <text:p>816,14</text:p>
          </table:table-cell>
          <table:table-cell office:value-type="float" office:value="668.97" table:style-name="ce3">
            <text:p>668,97</text:p>
          </table:table-cell>
          <table:table-cell table:number-columns-repeated="16379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3">
            <text:p>TELECOM ITALIA SPA<text:s/></text:p>
          </table:table-cell>
          <table:table-cell office:value-type="float" office:value="488410010" table:style-name="ce3">
            <text:p>488410010</text:p>
          </table:table-cell>
          <table:table-cell office:value-type="float" office:value="111228.05" table:style-name="ce3">
            <text:p>111228,05</text:p>
          </table:table-cell>
          <table:table-cell office:value-type="float" office:value="91170.53" table:style-name="ce3">
            <text:p>91170,53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ENEL ENERGIA SPA<text:s/></text:p>
          </table:table-cell>
          <table:table-cell office:value-type="float" office:value="6655971007" table:style-name="ce3">
            <text:p>6655971007</text:p>
          </table:table-cell>
          <table:table-cell office:value-type="float" office:value="58766.58" table:style-name="ce3">
            <text:p>58766,58</text:p>
          </table:table-cell>
          <table:table-cell office:value-type="float" office:value="48182.03" table:style-name="ce3">
            <text:p>48182,03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11691.61" table:style-name="ce3">
            <text:p>11691,61</text:p>
          </table:table-cell>
          <table:table-cell office:value-type="float" office:value="11691.61" table:style-name="ce3">
            <text:p>11691,61</text:p>
          </table:table-cell>
          <table:table-cell table:number-columns-repeated="16379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3">
            <text:p>GALA SPA IN LIQUIDAZIONE<text:s/></text:p>
          </table:table-cell>
          <table:table-cell office:value-type="float" office:value="6832931007" table:style-name="ce3">
            <text:p>6832931007</text:p>
          </table:table-cell>
          <table:table-cell office:value-type="float" office:value="7642.11" table:style-name="ce3">
            <text:p>7642,11</text:p>
          </table:table-cell>
          <table:table-cell office:value-type="float" office:value="6264.03" table:style-name="ce3">
            <text:p>6264,03</text:p>
          </table:table-cell>
          <table:table-cell table:number-columns-repeated="16379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978.3" table:style-name="ce3">
            <text:p>978,3</text:p>
          </table:table-cell>
          <table:table-cell office:value-type="float" office:value="978.3" table:style-name="ce3">
            <text:p>978,3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6368.4" table:style-name="ce3">
            <text:p>6368,4</text:p>
          </table:table-cell>
          <table:table-cell office:value-type="float" office:value="5220" table:style-name="ce3">
            <text:p>5220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31085.599999999999" table:style-name="ce3">
            <text:p>31085,6</text:p>
          </table:table-cell>
          <table:table-cell office:value-type="float" office:value="25480" table:style-name="ce3">
            <text:p>25480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IADA PROGETTI SRL<text:s/></text:p>
          </table:table-cell>
          <table:table-cell office:value-type="float" office:value="2248420263" table:style-name="ce3">
            <text:p>2248420263</text:p>
          </table:table-cell>
          <table:table-cell office:value-type="float" office:value="2989" table:style-name="ce3">
            <text:p>2989</text:p>
          </table:table-cell>
          <table:table-cell office:value-type="float" office:value="2450" table:style-name="ce3">
            <text:p>2450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6039" table:style-name="ce3">
            <text:p>6039</text:p>
          </table:table-cell>
          <table:table-cell office:value-type="float" office:value="4950" table:style-name="ce3">
            <text:p>4950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10095.75" table:style-name="ce3">
            <text:p>10095,75</text:p>
          </table:table-cell>
          <table:table-cell office:value-type="float" office:value="8275.2099999999991" table:style-name="ce3">
            <text:p>8275,21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17568" table:style-name="ce3">
            <text:p>17568</text:p>
          </table:table-cell>
          <table:table-cell office:value-type="float" office:value="14400" table:style-name="ce3">
            <text:p>144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3">
            <text:p>3212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4026" table:style-name="ce3">
            <text:p>4026</text:p>
          </table:table-cell>
          <table:table-cell office:value-type="float" office:value="3300" table:style-name="ce3">
            <text:p>33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APPALTIAMO SRLS<text:s/></text:p>
          </table:table-cell>
          <table:table-cell office:value-type="float" office:value="3440481202" table:style-name="ce3">
            <text:p>3440481202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float" office:value="3213" table:style-name="ce3">
            <text:p>3213</text:p>
          </table:table-cell>
          <table:table-cell office:value-type="string" table:style-name="ce3">
            <text:p>OPERA SRL<text:s/></text:p>
          </table:table-cell>
          <table:table-cell office:value-type="float" office:value="5994580727" table:style-name="ce3">
            <text:p>5994580727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3TH MILLENIUM SRL<text:s/></text:p>
          </table:table-cell>
          <table:table-cell office:value-type="float" office:value="12799540153" table:style-name="ce3">
            <text:p>12799540153</text:p>
          </table:table-cell>
          <table:table-cell office:value-type="float" office:value="2437.56" table:style-name="ce3">
            <text:p>2437,56</text:p>
          </table:table-cell>
          <table:table-cell office:value-type="float" office:value="1998" table:style-name="ce3">
            <text:p>1998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ECO DI BELLANO GIUSEPPE &amp; C. SAS<text:s/></text:p>
          </table:table-cell>
          <table:table-cell office:value-type="float" office:value="2359660962" table:style-name="ce3">
            <text:p>2359660962</text:p>
          </table:table-cell>
          <table:table-cell office:value-type="float" office:value="508.98" table:style-name="ce3">
            <text:p>508,98</text:p>
          </table:table-cell>
          <table:table-cell office:value-type="float" office:value="417.2" table:style-name="ce3">
            <text:p>417,2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KONE SPA<text:s/></text:p>
          </table:table-cell>
          <table:table-cell office:value-type="float" office:value="5069070158" table:style-name="ce3">
            <text:p>5069070158</text:p>
          </table:table-cell>
          <table:table-cell office:value-type="float" office:value="877.01" table:style-name="ce3">
            <text:p>877,01</text:p>
          </table:table-cell>
          <table:table-cell office:value-type="float" office:value="718.86" table:style-name="ce3">
            <text:p>718,86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NELSA SRL<text:s/></text:p>
          </table:table-cell>
          <table:table-cell office:value-type="float" office:value="419700133" table:style-name="ce3">
            <text:p>419700133</text:p>
          </table:table-cell>
          <table:table-cell office:value-type="float" office:value="3416" table:style-name="ce3">
            <text:p>3416</text:p>
          </table:table-cell>
          <table:table-cell office:value-type="float" office:value="2800" table:style-name="ce3">
            <text:p>28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305" table:style-name="ce3">
            <text:p>305</text:p>
          </table:table-cell>
          <table:table-cell office:value-type="float" office:value="250" table:style-name="ce3">
            <text:p>25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BETA3SYSTEM SRL<text:s/></text:p>
          </table:table-cell>
          <table:table-cell office:value-type="float" office:value="7333860968" table:style-name="ce3">
            <text:p>7333860968</text:p>
          </table:table-cell>
          <table:table-cell office:value-type="float" office:value="85.4" table:style-name="ce3">
            <text:p>85,4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NOVA SPURGHI SAS DI MAIOLO &amp;C.<text:s/></text:p>
          </table:table-cell>
          <table:table-cell office:value-type="float" office:value="3691910966" table:style-name="ce3">
            <text:p>3691910966</text:p>
          </table:table-cell>
          <table:table-cell office:value-type="float" office:value="329.4" table:style-name="ce3">
            <text:p>329,4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VALPOZZA SAS DI ADELIO GALBUSSERA<text:s/></text:p>
          </table:table-cell>
          <table:table-cell office:value-type="float" office:value="2657910135" table:style-name="ce3">
            <text:p>2657910135</text:p>
          </table:table-cell>
          <table:table-cell office:value-type="float" office:value="2135" table:style-name="ce3">
            <text:p>2135</text:p>
          </table:table-cell>
          <table:table-cell office:value-type="float" office:value="1750" table:style-name="ce3">
            <text:p>175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.M.A. SISTEMI ANTINCENDIO<text:s/></text:p>
          </table:table-cell>
          <table:table-cell office:value-type="float" office:value="3419760172" table:style-name="ce3">
            <text:p>3419760172</text:p>
          </table:table-cell>
          <table:table-cell office:value-type="float" office:value="953.43" table:style-name="ce3">
            <text:p>953,43</text:p>
          </table:table-cell>
          <table:table-cell office:value-type="float" office:value="781.5" table:style-name="ce3">
            <text:p>781,5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3">
            <text:p>6824760968</text:p>
          </table:table-cell>
          <table:table-cell office:value-type="float" office:value="1509.99" table:style-name="ce3">
            <text:p>1509,99</text:p>
          </table:table-cell>
          <table:table-cell office:value-type="float" office:value="1237.7" table:style-name="ce3">
            <text:p>1237,7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O2 SERVICE SRL<text:s/></text:p>
          </table:table-cell>
          <table:table-cell office:value-type="float" office:value="3650030160" table:style-name="ce3">
            <text:p>3650030160</text:p>
          </table:table-cell>
          <table:table-cell office:value-type="float" office:value="1720.2" table:style-name="ce3">
            <text:p>1720,2</text:p>
          </table:table-cell>
          <table:table-cell office:value-type="float" office:value="1410" table:style-name="ce3">
            <text:p>141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ERRAMENTA VENEROTA S.R.L.<text:s/></text:p>
          </table:table-cell>
          <table:table-cell office:value-type="float" office:value="1215890136" table:style-name="ce3">
            <text:p>1215890136</text:p>
          </table:table-cell>
          <table:table-cell office:value-type="float" office:value="171.22" table:style-name="ce3">
            <text:p>171,22</text:p>
          </table:table-cell>
          <table:table-cell office:value-type="float" office:value="140.35" table:style-name="ce3">
            <text:p>140,35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PENITENTI STEFANO<text:s/></text:p>
          </table:table-cell>
          <table:table-cell office:value-type="string" table:style-name="ce3">
            <text:p>PNTSFN69H05E507G</text:p>
          </table:table-cell>
          <table:table-cell office:value-type="float" office:value="373.32" table:style-name="ce3">
            <text:p>373,32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DITTA DELLEGRAZIE MICHELE<text:s/></text:p>
          </table:table-cell>
          <table:table-cell office:value-type="string" table:style-name="ce3">
            <text:p>DLLMHL63H29F201A</text:p>
          </table:table-cell>
          <table:table-cell office:value-type="float" office:value="2684" table:style-name="ce3">
            <text:p>2684</text:p>
          </table:table-cell>
          <table:table-cell office:value-type="float" office:value="2200" table:style-name="ce3">
            <text:p>22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5378.17" table:style-name="ce3">
            <text:p>5378,17</text:p>
          </table:table-cell>
          <table:table-cell office:value-type="float" office:value="5378.17" table:style-name="ce3">
            <text:p>5378,17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GALLI EZIO S.P.A.<text:s/></text:p>
          </table:table-cell>
          <table:table-cell office:value-type="float" office:value="203620133" table:style-name="ce3">
            <text:p>203620133</text:p>
          </table:table-cell>
          <table:table-cell office:value-type="float" office:value="481.62" table:style-name="ce3">
            <text:p>481,62</text:p>
          </table:table-cell>
          <table:table-cell office:value-type="float" office:value="394.77" table:style-name="ce3">
            <text:p>394,77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F.LLI LIMONTA SRL<text:s/></text:p>
          </table:table-cell>
          <table:table-cell office:value-type="float" office:value="277460135" table:style-name="ce3">
            <text:p>277460135</text:p>
          </table:table-cell>
          <table:table-cell office:value-type="float" office:value="68.31" table:style-name="ce3">
            <text:p>68,31</text:p>
          </table:table-cell>
          <table:table-cell office:value-type="float" office:value="55.99" table:style-name="ce3">
            <text:p>55,99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SUN FILM S.R.L. SOLUZIONI SPECIALI PER VETRI</text:p>
          </table:table-cell>
          <table:table-cell office:value-type="float" office:value="7235260960" table:style-name="ce3">
            <text:p>7235260960</text:p>
          </table:table-cell>
          <table:table-cell office:value-type="float" office:value="2440" table:style-name="ce3">
            <text:p>2440</text:p>
          </table:table-cell>
          <table:table-cell office:value-type="float" office:value="2000" table:style-name="ce3">
            <text:p>20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OYOTA MATERIAL HANLDLING ITALIA SRL<text:s/></text:p>
          </table:table-cell>
          <table:table-cell office:value-type="float" office:value="4208060378" table:style-name="ce3">
            <text:p>4208060378</text:p>
          </table:table-cell>
          <table:table-cell office:value-type="float" office:value="279.12" table:style-name="ce3">
            <text:p>279,12</text:p>
          </table:table-cell>
          <table:table-cell office:value-type="float" office:value="228.79" table:style-name="ce3">
            <text:p>228,79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CAMBIELLI EDILFRIULI SPA<text:s/></text:p>
          </table:table-cell>
          <table:table-cell office:value-type="float" office:value="721560159" table:style-name="ce3">
            <text:p>721560159</text:p>
          </table:table-cell>
          <table:table-cell office:value-type="float" office:value="836.87" table:style-name="ce3">
            <text:p>836,87</text:p>
          </table:table-cell>
          <table:table-cell office:value-type="float" office:value="685.96" table:style-name="ce3">
            <text:p>685,96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L &amp; V ELETTRICA SAS<text:s/></text:p>
          </table:table-cell>
          <table:table-cell office:value-type="float" office:value="5530280964" table:style-name="ce3">
            <text:p>5530280964</text:p>
          </table:table-cell>
          <table:table-cell office:value-type="float" office:value="4693.83" table:style-name="ce3">
            <text:p>4693,83</text:p>
          </table:table-cell>
          <table:table-cell office:value-type="float" office:value="3847.4" table:style-name="ce3">
            <text:p>3847,4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ACEL SRL<text:s/></text:p>
          </table:table-cell>
          <table:table-cell office:value-type="float" office:value="882300346" table:style-name="ce3">
            <text:p>882300346</text:p>
          </table:table-cell>
          <table:table-cell office:value-type="float" office:value="1270.02" table:style-name="ce3">
            <text:p>1270,02</text:p>
          </table:table-cell>
          <table:table-cell office:value-type="float" office:value="1041" table:style-name="ce3">
            <text:p>1041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TRASLOCHI ANNA SRL<text:s/></text:p>
          </table:table-cell>
          <table:table-cell office:value-type="float" office:value="7726950152" table:style-name="ce3">
            <text:p>7726950152</text:p>
          </table:table-cell>
          <table:table-cell office:value-type="float" office:value="535.58000000000004" table:style-name="ce3">
            <text:p>535,58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MALEGORI SERVIZI SRL<text:s/></text:p>
          </table:table-cell>
          <table:table-cell office:value-type="float" office:value="8360040961" table:style-name="ce3">
            <text:p>8360040961</text:p>
          </table:table-cell>
          <table:table-cell office:value-type="float" office:value="3002.87" table:style-name="ce3">
            <text:p>3002,87</text:p>
          </table:table-cell>
          <table:table-cell office:value-type="float" office:value="2461.37" table:style-name="ce3">
            <text:p>2461,37</text:p>
          </table:table-cell>
          <table:table-cell table:number-columns-repeated="16379"/>
        </table:table-row>
        <table:table-row table:style-name="ro1">
          <table:table-cell office:value-type="float" office:value="3214" table:style-name="ce3">
            <text:p>3214</text:p>
          </table:table-cell>
          <table:table-cell office:value-type="string" table:style-name="ce3">
            <text:p>UCE LIFT SRL<text:s/></text:p>
          </table:table-cell>
          <table:table-cell office:value-type="float" office:value="10283740966" table:style-name="ce3">
            <text:p>10283740966</text:p>
          </table:table-cell>
          <table:table-cell office:value-type="float" office:value="4555.4799999999996" table:style-name="ce3">
            <text:p>4555,48</text:p>
          </table:table-cell>
          <table:table-cell office:value-type="float" office:value="3734" table:style-name="ce3">
            <text:p>3734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AHSI SPA<text:s/></text:p>
          </table:table-cell>
          <table:table-cell office:value-type="float" office:value="2481080964" table:style-name="ce3">
            <text:p>2481080964</text:p>
          </table:table-cell>
          <table:table-cell office:value-type="float" office:value="2426.34" table:style-name="ce3">
            <text:p>2426,34</text:p>
          </table:table-cell>
          <table:table-cell office:value-type="float" office:value="1988.8" table:style-name="ce3">
            <text:p>1988,8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BONESCHI &amp; C. Spa<text:s/></text:p>
          </table:table-cell>
          <table:table-cell office:value-type="float" office:value="1659320152" table:style-name="ce3">
            <text:p>1659320152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float" office:value="3216" table:style-name="ce3">
            <text:p>3216</text:p>
          </table:table-cell>
          <table:table-cell office:value-type="string" table:style-name="ce3">
            <text:p>CO-CAR SRL<text:s/></text:p>
          </table:table-cell>
          <table:table-cell office:value-type="float" office:value="1800800136" table:style-name="ce3">
            <text:p>1800800136</text:p>
          </table:table-cell>
          <table:table-cell office:value-type="float" office:value="48.8" table:style-name="ce3">
            <text:p>48,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.AUTORIPARAZIONI LUNGHI SRL<text:s/></text:p>
          </table:table-cell>
          <table:table-cell office:value-type="float" office:value="1552400135" table:style-name="ce3">
            <text:p>1552400135</text:p>
          </table:table-cell>
          <table:table-cell office:value-type="float" office:value="4060.44" table:style-name="ce3">
            <text:p>4060,44</text:p>
          </table:table-cell>
          <table:table-cell office:value-type="float" office:value="3328.22" table:style-name="ce3">
            <text:p>3328,22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SERVICE CAR SNC<text:s/></text:p>
          </table:table-cell>
          <table:table-cell office:value-type="float" office:value="3051130965" table:style-name="ce3">
            <text:p>3051130965</text:p>
          </table:table-cell>
          <table:table-cell office:value-type="float" office:value="3499.26" table:style-name="ce3">
            <text:p>3499,26</text:p>
          </table:table-cell>
          <table:table-cell office:value-type="float" office:value="2876.9" table:style-name="ce3">
            <text:p>2876,9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GV CAR Officina Carrozzeria di Giangreco Vincenzo &amp; C. snc</text:p>
          </table:table-cell>
          <table:table-cell office:value-type="float" office:value="2095830960" table:style-name="ce3">
            <text:p>2095830960</text:p>
          </table:table-cell>
          <table:table-cell office:value-type="float" office:value="7644.31" table:style-name="ce3">
            <text:p>7644,31</text:p>
          </table:table-cell>
          <table:table-cell office:value-type="float" office:value="6274.04" table:style-name="ce3">
            <text:p>6274,04</text:p>
          </table:table-cell>
          <table:table-cell table:number-columns-repeated="16379"/>
        </table:table-row>
        <table:table-row table:style-name="ro1">
          <table:table-cell office:value-type="float" office:value="3217" table:style-name="ce3">
            <text:p>3217</text:p>
          </table:table-cell>
          <table:table-cell office:value-type="string" table:style-name="ce3">
            <text:p>CARROZZERIA CRP SRL<text:s/></text:p>
          </table:table-cell>
          <table:table-cell office:value-type="float" office:value="3734710134" table:style-name="ce3">
            <text:p>3734710134</text:p>
          </table:table-cell>
          <table:table-cell office:value-type="float" office:value="183.33" table:style-name="ce3">
            <text:p>183,33</text:p>
          </table:table-cell>
          <table:table-cell office:value-type="float" office:value="150.27000000000001" table:style-name="ce3">
            <text:p>150,27</text:p>
          </table:table-cell>
          <table:table-cell table:number-columns-repeated="16379"/>
        </table:table-row>
        <table:table-row table:style-name="ro1">
          <table:table-cell office:value-type="float" office:value="3219" table:style-name="ce3">
            <text:p>3219</text:p>
          </table:table-cell>
          <table:table-cell office:value-type="string" table:style-name="ce3">
            <text:p>STUDIO LEGALE ZAMPONI POGGI CARIMATI<text:s/></text:p>
          </table:table-cell>
          <table:table-cell office:value-type="float" office:value="8835630156" table:style-name="ce3">
            <text:p>8835630156</text:p>
          </table:table-cell>
          <table:table-cell office:value-type="float" office:value="3552.75" table:style-name="ce3">
            <text:p>3552,75</text:p>
          </table:table-cell>
          <table:table-cell office:value-type="float" office:value="3004.95" table:style-name="ce3">
            <text:p>3004,95</text:p>
          </table:table-cell>
          <table:table-cell table:number-columns-repeated="16379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3">
            <text:p>ECO ERIDANIA SPA<text:s/></text:p>
          </table:table-cell>
          <table:table-cell office:value-type="float" office:value="3033240106" table:style-name="ce3">
            <text:p>3033240106</text:p>
          </table:table-cell>
          <table:table-cell office:value-type="float" office:value="1123.32" table:style-name="ce3">
            <text:p>1123,32</text:p>
          </table:table-cell>
          <table:table-cell office:value-type="float" office:value="920.75" table:style-name="ce3">
            <text:p>920,75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ROMEO GESTIONI SPA<text:s/></text:p>
          </table:table-cell>
          <table:table-cell office:value-type="float" office:value="5850080630" table:style-name="ce3">
            <text:p>5850080630</text:p>
          </table:table-cell>
          <table:table-cell office:value-type="float" office:value="6859.69" table:style-name="ce3">
            <text:p>6859,69</text:p>
          </table:table-cell>
          <table:table-cell office:value-type="float" office:value="5622.7" table:style-name="ce3">
            <text:p>5622,7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GANO' MARCO<text:s/></text:p>
          </table:table-cell>
          <table:table-cell office:value-type="string" table:style-name="ce3">
            <text:p>VGNMRC72E13F712S</text:p>
          </table:table-cell>
          <table:table-cell office:value-type="float" office:value="1992.66" table:style-name="ce3">
            <text:p>1992,66</text:p>
          </table:table-cell>
          <table:table-cell office:value-type="float" office:value="1678.56" table:style-name="ce3">
            <text:p>1678,5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LLSYSTEM SPA<text:s/></text:p>
          </table:table-cell>
          <table:table-cell office:value-type="float" office:value="1579830025" table:style-name="ce3">
            <text:p>1579830025</text:p>
          </table:table-cell>
          <table:table-cell office:value-type="float" office:value="2844.68" table:style-name="ce3">
            <text:p>2844,68</text:p>
          </table:table-cell>
          <table:table-cell office:value-type="float" office:value="2331.6999999999998" table:style-name="ce3">
            <text:p>2331,7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S.P.A.<text:s/></text:p>
          </table:table-cell>
          <table:table-cell office:value-type="float" office:value="7897711003" table:style-name="ce3">
            <text:p>7897711003</text:p>
          </table:table-cell>
          <table:table-cell office:value-type="float" office:value="459.68" table:style-name="ce3">
            <text:p>459,68</text:p>
          </table:table-cell>
          <table:table-cell office:value-type="float" office:value="376.8" table:style-name="ce3">
            <text:p>376,8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TECNOLOGIE D' IMPRESA EX SERTECED</text:p>
          </table:table-cell>
          <table:table-cell office:value-type="float" office:value="5100520153" table:style-name="ce3">
            <text:p>5100520153</text:p>
          </table:table-cell>
          <table:table-cell office:value-type="float" office:value="1099.95" table:style-name="ce3">
            <text:p>1099,95</text:p>
          </table:table-cell>
          <table:table-cell office:value-type="float" office:value="901.6" table:style-name="ce3">
            <text:p>901,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ICRODISEGNO<text:s/></text:p>
          </table:table-cell>
          <table:table-cell office:value-type="float" office:value="5102090155" table:style-name="ce3">
            <text:p>5102090155</text:p>
          </table:table-cell>
          <table:table-cell office:value-type="float" office:value="638.62" table:style-name="ce3">
            <text:p>638,62</text:p>
          </table:table-cell>
          <table:table-cell office:value-type="float" office:value="523.46" table:style-name="ce3">
            <text:p>523,4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ROCE ROSSA ITALIANA-ALTE GROANE<text:s/></text:p>
          </table:table-cell>
          <table:table-cell office:value-type="float" office:value="8466320960" table:style-name="ce3">
            <text:p>8466320960</text:p>
          </table:table-cell>
          <table:table-cell office:value-type="float" office:value="38937.879999999997" table:style-name="ce3">
            <text:p>38937,88</text:p>
          </table:table-cell>
          <table:table-cell office:value-type="float" office:value="38715" table:style-name="ce3">
            <text:p>38715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STE ITALIANE SPA<text:s/></text:p>
          </table:table-cell>
          <table:table-cell office:value-type="float" office:value="97103880585" table:style-name="ce3">
            <text:p>97103880585</text:p>
          </table:table-cell>
          <table:table-cell office:value-type="float" office:value="35595.949999999997" table:style-name="ce3">
            <text:p>35595,95</text:p>
          </table:table-cell>
          <table:table-cell office:value-type="float" office:value="29375.46" table:style-name="ce3">
            <text:p>29375,4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ICURITALIA GROUP SERVICE SCPA<text:s/></text:p>
          </table:table-cell>
          <table:table-cell office:value-type="float" office:value="3003290131" table:style-name="ce3">
            <text:p>3003290131</text:p>
          </table:table-cell>
          <table:table-cell office:value-type="float" office:value="24292.22" table:style-name="ce3">
            <text:p>24292,22</text:p>
          </table:table-cell>
          <table:table-cell office:value-type="float" office:value="19911.66" table:style-name="ce3">
            <text:p>19911,6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BIANCHI ALESSANDRO<text:s/></text:p>
          </table:table-cell>
          <table:table-cell office:value-type="string" table:style-name="ce3">
            <text:p>BNCLSN68H01C933X</text:p>
          </table:table-cell>
          <table:table-cell office:value-type="float" office:value="300" table:style-name="ce3">
            <text:p>300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UNIVERSITA' DI MILANO BICOCCA DIPARTIMENTO DI SOCIOLOGIA E RICERCA SOCIALE</text:p>
          </table:table-cell>
          <table:table-cell office:value-type="float" office:value="12621570154" table:style-name="ce3">
            <text:p>12621570154</text:p>
          </table:table-cell>
          <table:table-cell office:value-type="float" office:value="4502" table:style-name="ce3">
            <text:p>4502</text:p>
          </table:table-cell>
          <table:table-cell office:value-type="float" office:value="4502" table:style-name="ce3">
            <text:p>4502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ZADIG SRL<text:s/></text:p>
          </table:table-cell>
          <table:table-cell office:value-type="float" office:value="10983300152" table:style-name="ce3">
            <text:p>10983300152</text:p>
          </table:table-cell>
          <table:table-cell office:value-type="float" office:value="9662.4" table:style-name="ce3">
            <text:p>9662,4</text:p>
          </table:table-cell>
          <table:table-cell office:value-type="float" office:value="7920" table:style-name="ce3">
            <text:p>792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32.299999999999997" table:style-name="ce3">
            <text:p>32,3</text:p>
          </table:table-cell>
          <table:table-cell office:value-type="float" office:value="32.299999999999997" table:style-name="ce3">
            <text:p>32,3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EXIVE S.P.A. (EX TNT POST ITALIA SPA)<text:s/></text:p>
          </table:table-cell>
          <table:table-cell office:value-type="float" office:value="12383760159" table:style-name="ce3">
            <text:p>12383760159</text:p>
          </table:table-cell>
          <table:table-cell office:value-type="float" office:value="2265.12" table:style-name="ce3">
            <text:p>2265,12</text:p>
          </table:table-cell>
          <table:table-cell office:value-type="float" office:value="1927.83" table:style-name="ce3">
            <text:p>1927,83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FASTWEB S.P.A.<text:s/></text:p>
          </table:table-cell>
          <table:table-cell office:value-type="float" office:value="12878470157" table:style-name="ce3">
            <text:p>12878470157</text:p>
          </table:table-cell>
          <table:table-cell office:value-type="float" office:value="2928" table:style-name="ce3">
            <text:p>2928</text:p>
          </table:table-cell>
          <table:table-cell office:value-type="float" office:value="2400" table:style-name="ce3">
            <text:p>24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ACCREDIA ENTE IT. DI ACCREDITAMENTO<text:s/></text:p>
          </table:table-cell>
          <table:table-cell office:value-type="float" office:value="10566361001" table:style-name="ce3">
            <text:p>10566361001</text:p>
          </table:table-cell>
          <table:table-cell office:value-type="float" office:value="11020.31" table:style-name="ce3">
            <text:p>11020,31</text:p>
          </table:table-cell>
          <table:table-cell office:value-type="float" office:value="9033.0400000000009" table:style-name="ce3">
            <text:p>9033,04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ARCHESI VIRGINIO<text:s/></text:p>
          </table:table-cell>
          <table:table-cell office:value-type="string" table:style-name="ce3">
            <text:p>MRCVGN50C22F205H</text:p>
          </table:table-cell>
          <table:table-cell office:value-type="float" office:value="400" table:style-name="ce3">
            <text:p>40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GRAPHICSCALVE SPA<text:s/></text:p>
          </table:table-cell>
          <table:table-cell office:value-type="float" office:value="1294980162" table:style-name="ce3">
            <text:p>1294980162</text:p>
          </table:table-cell>
          <table:table-cell office:value-type="float" office:value="7145.52" table:style-name="ce3">
            <text:p>7145,52</text:p>
          </table:table-cell>
          <table:table-cell office:value-type="float" office:value="5856.98" table:style-name="ce3">
            <text:p>5856,98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9.76" table:style-name="ce3">
            <text:p>9,7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NEXIVE S.C.A.R.L.<text:s/></text:p>
          </table:table-cell>
          <table:table-cell office:value-type="float" office:value="7868190963" table:style-name="ce3">
            <text:p>7868190963</text:p>
          </table:table-cell>
          <table:table-cell office:value-type="float" office:value="3142.31" table:style-name="ce3">
            <text:p>3142,31</text:p>
          </table:table-cell>
          <table:table-cell office:value-type="float" office:value="2575.66" table:style-name="ce3">
            <text:p>2575,66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POLIS-LOMBARDIA IST. REG.X SUPPORTO ALLE POLITICHE DELLA LOMBARDIA</text:p>
          </table:table-cell>
          <table:table-cell office:value-type="float" office:value="7221390961" table:style-name="ce3">
            <text:p>7221390961</text:p>
          </table:table-cell>
          <table:table-cell office:value-type="float" office:value="1900" table:style-name="ce3">
            <text:p>1900</text:p>
          </table:table-cell>
          <table:table-cell office:value-type="float" office:value="1900" table:style-name="ce3">
            <text:p>19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VIRTUANI ANGELO GIOVANNI<text:s/></text:p>
          </table:table-cell>
          <table:table-cell office:value-type="string" table:style-name="ce3">
            <text:p>VRTNLG51M22G385H</text:p>
          </table:table-cell>
          <table:table-cell office:value-type="float" office:value="495" table:style-name="ce3">
            <text:p>495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MENDITTO ANTONIO<text:s/></text:p>
          </table:table-cell>
          <table:table-cell office:value-type="string" table:style-name="ce3">
            <text:p>MNDNTN58L19H501P</text:p>
          </table:table-cell>
          <table:table-cell office:value-type="float" office:value="400" table:style-name="ce3">
            <text:p>40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DHL WORLDWIDE EXPRESS<text:s/></text:p>
          </table:table-cell>
          <table:table-cell office:value-type="float" office:value="4209680158" table:style-name="ce3">
            <text:p>4209680158</text:p>
          </table:table-cell>
          <table:table-cell office:value-type="float" office:value="56.3" table:style-name="ce3">
            <text:p>56,3</text:p>
          </table:table-cell>
          <table:table-cell office:value-type="float" office:value="46.15" table:style-name="ce3">
            <text:p>46,15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COMUNE DI GALBIATE<text:s/></text:p>
          </table:table-cell>
          <table:table-cell office:value-type="float" office:value="426650131" table:style-name="ce3">
            <text:p>426650131</text:p>
          </table:table-cell>
          <table:table-cell office:value-type="float" office:value="10.28" table:style-name="ce3">
            <text:p>10,28</text:p>
          </table:table-cell>
          <table:table-cell office:value-type="float" office:value="10.28" table:style-name="ce3">
            <text:p>10,28</text:p>
          </table:table-cell>
          <table:table-cell table:number-columns-repeated="16379"/>
        </table:table-row>
        <table:table-row table:style-name="ro1">
          <table:table-cell office:value-type="float" office:value="3299" table:style-name="ce3">
            <text:p>3299</text:p>
          </table:table-cell>
          <table:table-cell office:value-type="string" table:style-name="ce3">
            <text:p>I.S.P. ISTITUTO STENODATTILO PROFESSIONAL SRL<text:s/></text:p>
          </table:table-cell>
          <table:table-cell office:value-type="float" office:value="1661740678" table:style-name="ce3">
            <text:p>1661740678</text:p>
          </table:table-cell>
          <table:table-cell office:value-type="float" office:value="6886.47" table:style-name="ce3">
            <text:p>6886,47</text:p>
          </table:table-cell>
          <table:table-cell office:value-type="float" office:value="5644.64" table:style-name="ce3">
            <text:p>5644,64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'ANELLO SOCIETA' COOPERATIVA SOCIALE<text:s/></text:p>
          </table:table-cell>
          <table:table-cell office:value-type="float" office:value="9710850968" table:style-name="ce3">
            <text:p>9710850968</text:p>
          </table:table-cell>
          <table:table-cell office:value-type="float" office:value="1084" table:style-name="ce3">
            <text:p>1084</text:p>
          </table:table-cell>
          <table:table-cell office:value-type="float" office:value="1084" table:style-name="ce3">
            <text:p>1084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10342" table:style-name="ce3">
            <text:p>10342</text:p>
          </table:table-cell>
          <table:table-cell office:value-type="float" office:value="9849.52" table:style-name="ce3">
            <text:p>9849,52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DUEPUNTIACAPO A.R.L.-COOP.SOCIALE<text:s/></text:p>
          </table:table-cell>
          <table:table-cell office:value-type="float" office:value="9179070157" table:style-name="ce3">
            <text:p>9179070157</text:p>
          </table:table-cell>
          <table:table-cell office:value-type="float" office:value="1224" table:style-name="ce3">
            <text:p>1224</text:p>
          </table:table-cell>
          <table:table-cell office:value-type="float" office:value="1165.71" table:style-name="ce3">
            <text:p>1165,71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15960" table:style-name="ce3">
            <text:p>15960</text:p>
          </table:table-cell>
          <table:table-cell office:value-type="float" office:value="15200" table:style-name="ce3">
            <text:p>152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72113.8" table:style-name="ce3">
            <text:p>72113,8</text:p>
          </table:table-cell>
          <table:table-cell office:value-type="float" office:value="68679.81" table:style-name="ce3">
            <text:p>68679,81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1046394.58" table:style-name="ce3">
            <text:p>1046394,58</text:p>
          </table:table-cell>
          <table:table-cell office:value-type="float" office:value="1046394.58" table:style-name="ce3">
            <text:p>1046394,58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34918" table:style-name="ce3">
            <text:p>34918</text:p>
          </table:table-cell>
          <table:table-cell office:value-type="float" office:value="33255.24" table:style-name="ce3">
            <text:p>33255,24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1152" table:style-name="ce3">
            <text:p>1152</text:p>
          </table:table-cell>
          <table:table-cell office:value-type="float" office:value="1097.1400000000001" table:style-name="ce3">
            <text:p>1097,14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1488942.85" table:style-name="ce3">
            <text:p>1488942,85</text:p>
          </table:table-cell>
          <table:table-cell office:value-type="float" office:value="1488942.85" table:style-name="ce3">
            <text:p>1488942,85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TIPICA COOPERATIVA SOCIALE ONLUS<text:s/></text:p>
          </table:table-cell>
          <table:table-cell office:value-type="float" office:value="2690990961" table:style-name="ce3">
            <text:p>2690990961</text:p>
          </table:table-cell>
          <table:table-cell office:value-type="float" office:value="1496" table:style-name="ce3">
            <text:p>1496</text:p>
          </table:table-cell>
          <table:table-cell office:value-type="float" office:value="1424.76" table:style-name="ce3">
            <text:p>1424,76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PAZIO GIOVANI ONLUS SOCIETA' COOPERATIVA SOCIALE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7306" table:style-name="ce3">
            <text:p>7306</text:p>
          </table:table-cell>
          <table:table-cell office:value-type="float" office:value="6958.09" table:style-name="ce3">
            <text:p>6958,09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L GIRASOLE SOC. COOP. SOCIALE ONLUS<text:s/></text:p>
          </table:table-cell>
          <table:table-cell office:value-type="float" office:value="3067120968" table:style-name="ce3">
            <text:p>3067120968</text:p>
          </table:table-cell>
          <table:table-cell office:value-type="float" office:value="11896" table:style-name="ce3">
            <text:p>11896</text:p>
          </table:table-cell>
          <table:table-cell office:value-type="float" office:value="11329.52" table:style-name="ce3">
            <text:p>11329,52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2960" table:style-name="ce3">
            <text:p>2960</text:p>
          </table:table-cell>
          <table:table-cell office:value-type="float" office:value="2960" table:style-name="ce3">
            <text:p>2960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1541610.97" table:style-name="ce3">
            <text:p>1541610,97</text:p>
          </table:table-cell>
          <table:table-cell office:value-type="float" office:value="1541610.97" table:style-name="ce3">
            <text:p>1541610,97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696505.87" table:style-name="ce3">
            <text:p>1696505,87</text:p>
          </table:table-cell>
          <table:table-cell office:value-type="float" office:value="1696505.87" table:style-name="ce3">
            <text:p>1696505,87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11244" table:style-name="ce3">
            <text:p>11244</text:p>
          </table:table-cell>
          <table:table-cell office:value-type="float" office:value="10708.57" table:style-name="ce3">
            <text:p>10708,57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1352274.22" table:style-name="ce3">
            <text:p>1352274,22</text:p>
          </table:table-cell>
          <table:table-cell office:value-type="float" office:value="1352274.22" table:style-name="ce3">
            <text:p>1352274,22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164040159" table:style-name="ce3">
            <text:p>8164040159</text:p>
          </table:table-cell>
          <table:table-cell office:value-type="float" office:value="6988" table:style-name="ce3">
            <text:p>6988</text:p>
          </table:table-cell>
          <table:table-cell office:value-type="float" office:value="6988" table:style-name="ce3">
            <text:p>6988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1609028.68" table:style-name="ce3">
            <text:p>1609028,68</text:p>
          </table:table-cell>
          <table:table-cell office:value-type="float" office:value="1609028.68" table:style-name="ce3">
            <text:p>1609028,68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SORDI DI TORINO<text:s/></text:p>
          </table:table-cell>
          <table:table-cell office:value-type="float" office:value="86001190015" table:style-name="ce3">
            <text:p>86001190015</text:p>
          </table:table-cell>
          <table:table-cell office:value-type="float" office:value="9892" table:style-name="ce3">
            <text:p>9892</text:p>
          </table:table-cell>
          <table:table-cell office:value-type="float" office:value="9892" table:style-name="ce3">
            <text:p>9892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DAKOTA - ASSOCIAZIONE SPORTIVA DILETTANTISTICA<text:s/></text:p>
          </table:table-cell>
          <table:table-cell office:value-type="float" office:value="9080610968" table:style-name="ce3">
            <text:p>9080610968</text:p>
          </table:table-cell>
          <table:table-cell office:value-type="float" office:value="2522.69" table:style-name="ce3">
            <text:p>2522,69</text:p>
          </table:table-cell>
          <table:table-cell office:value-type="float" office:value="2522.69" table:style-name="ce3">
            <text:p>2522,69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SOCIETA' COOPERATIVA SOCIALE CITTA' DEL SOLE<text:s/></text:p>
          </table:table-cell>
          <table:table-cell office:value-type="float" office:value="2171880160" table:style-name="ce3">
            <text:p>2171880160</text:p>
          </table:table-cell>
          <table:table-cell office:value-type="float" office:value="5479.99" table:style-name="ce3">
            <text:p>5479,99</text:p>
          </table:table-cell>
          <table:table-cell office:value-type="float" office:value="5219.04" table:style-name="ce3">
            <text:p>5219,04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473751.47" table:style-name="ce3">
            <text:p>473751,47</text:p>
          </table:table-cell>
          <table:table-cell office:value-type="float" office:value="473751.47" table:style-name="ce3">
            <text:p>473751,47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ISTITUTO DEI CIECHI DI MILANO<text:s/></text:p>
          </table:table-cell>
          <table:table-cell office:value-type="float" office:value="80101550152" table:style-name="ce3">
            <text:p>80101550152</text:p>
          </table:table-cell>
          <table:table-cell office:value-type="float" office:value="39186" table:style-name="ce3">
            <text:p>39186</text:p>
          </table:table-cell>
          <table:table-cell office:value-type="float" office:value="39186" table:style-name="ce3">
            <text:p>39186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449147.16" table:style-name="ce3">
            <text:p>1449147,16</text:p>
          </table:table-cell>
          <table:table-cell office:value-type="float" office:value="1449147.16" table:style-name="ce3">
            <text:p>1449147,16</text:p>
          </table:table-cell>
          <table:table-cell table:number-columns-repeated="16379"/>
        </table:table-row>
        <table:table-row table:style-name="ro1">
          <table:table-cell office:value-type="float" office:value="4104" table:style-name="ce3">
            <text:p>4104</text:p>
          </table:table-cell>
          <table:table-cell office:value-type="string" table:style-name="ce3">
            <text:p>AERIS COOPERATIVA SOCIALE<text:s/></text:p>
          </table:table-cell>
          <table:table-cell office:value-type="float" office:value="2399480967" table:style-name="ce3">
            <text:p>2399480967</text:p>
          </table:table-cell>
          <table:table-cell office:value-type="float" office:value="35514.01" table:style-name="ce3">
            <text:p>35514,01</text:p>
          </table:table-cell>
          <table:table-cell office:value-type="float" office:value="33822.86" table:style-name="ce3">
            <text:p>33822,86</text:p>
          </table:table-cell>
          <table:table-cell table:number-columns-repeated="16379"/>
        </table:table-row>
        <table:table-row table:style-name="ro1">
          <table:table-cell office:value-type="float" office:value="4105" table:style-name="ce3">
            <text:p>4105</text:p>
          </table:table-cell>
          <table:table-cell office:value-type="string" table:style-name="ce3">
            <text:p>LIKE COMMUNITY SOCIETA' COOP. SOCIALE<text:s/></text:p>
          </table:table-cell>
          <table:table-cell office:value-type="float" office:value="3620590137" table:style-name="ce3">
            <text:p>3620590137</text:p>
          </table:table-cell>
          <table:table-cell office:value-type="float" office:value="84776" table:style-name="ce3">
            <text:p>84776</text:p>
          </table:table-cell>
          <table:table-cell office:value-type="float" office:value="80739.05" table:style-name="ce3">
            <text:p>80739,05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 TERRITORIALE (ASST) <text:s/>LECCO<text:s/></text:p>
          </table:table-cell>
          <table:table-cell office:value-type="float" office:value="3622120131" table:style-name="ce3">
            <text:p>3622120131</text:p>
          </table:table-cell>
          <table:table-cell office:value-type="float" office:value="302" table:style-name="ce3">
            <text:p>302</text:p>
          </table:table-cell>
          <table:table-cell office:value-type="float" office:value="302" table:style-name="ce3">
            <text:p>302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TERRITORIALE(ASST) VIMERCATE<text:s/></text:p>
          </table:table-cell>
          <table:table-cell office:value-type="float" office:value="9314320962" table:style-name="ce3">
            <text:p>9314320962</text:p>
          </table:table-cell>
          <table:table-cell office:value-type="float" office:value="752" table:style-name="ce3">
            <text:p>752</text:p>
          </table:table-cell>
          <table:table-cell office:value-type="float" office:value="752" table:style-name="ce3">
            <text:p>752</text:p>
          </table:table-cell>
          <table:table-cell table:number-columns-repeated="16379"/>
        </table:table-row>
        <table:table-row table:style-name="ro1">
          <table:table-cell office:value-type="float" office:value="4107" table:style-name="ce3">
            <text:p>4107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902" table:style-name="ce3">
            <text:p>902</text:p>
          </table:table-cell>
          <table:table-cell office:value-type="float" office:value="902" table:style-name="ce3">
            <text:p>902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PAM MED. GEN/PED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89.07" table:style-name="ce3">
            <text:p>289,07</text:p>
          </table:table-cell>
          <table:table-cell office:value-type="float" office:value="289.07" table:style-name="ce3">
            <text:p>289,07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PAM MED. SERV. C/MED<text:s/></text:p>
          </table:table-cell>
          <table:table-cell office:value-type="float" office:value="80015110580" table:style-name="ce3">
            <text:p>80015110580</text:p>
          </table:table-cell>
          <table:table-cell office:value-type="float" office:value="2236.66" table:style-name="ce3">
            <text:p>2236,66</text:p>
          </table:table-cell>
          <table:table-cell office:value-type="float" office:value="2236.66" table:style-name="ce3">
            <text:p>2236,66</text:p>
          </table:table-cell>
          <table:table-cell table:number-columns-repeated="16379"/>
        </table:table-row>
        <table:table-row table:style-name="ro1">
          <table:table-cell office:value-type="float" office:value="4112" table:style-name="ce3">
            <text:p>4112</text:p>
          </table:table-cell>
          <table:table-cell office:value-type="string" table:style-name="ce3">
            <text:p>ENTE NAZIONALE DI PREVIDENZA ED ASSISTENZA DEI VETERINARI</text:p>
          </table:table-cell>
          <table:table-cell office:value-type="float" office:value="80082330582" table:style-name="ce3">
            <text:p>80082330582</text:p>
          </table:table-cell>
          <table:table-cell office:value-type="float" office:value="18298.560000000001" table:style-name="ce3">
            <text:p>18298,56</text:p>
          </table:table-cell>
          <table:table-cell office:value-type="float" office:value="18298.560000000001" table:style-name="ce3">
            <text:p>18298,56</text:p>
          </table:table-cell>
          <table:table-cell table:number-columns-repeated="16379"/>
        </table:table-row>
        <table:table-row table:style-name="ro1">
          <table:table-cell office:value-type="float" office:value="4198" table:style-name="ce3">
            <text:p>4198</text:p>
          </table:table-cell>
          <table:table-cell office:value-type="string" table:style-name="ce3">
            <text:p>REGIONE LOMBARDIA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2000" table:style-name="ce3">
            <text:p>2000</text:p>
          </table:table-cell>
          <table:table-cell office:value-type="float" office:value="2000" table:style-name="ce3">
            <text:p>20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CURE PRIMARIE PER RIACCREDITO RIMBORSI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1482.5" table:style-name="ce3">
            <text:p>1482,5</text:p>
          </table:table-cell>
          <table:table-cell office:value-type="float" office:value="1482.5" table:style-name="ce3">
            <text:p>1482,5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SLA - STATI VEGETATIVI DIP. VITALI</text:p>
          </table:table-cell>
          <table:table-cell office:value-type="float" office:value="2734330968" table:style-name="ce3">
            <text:p>2734330968</text:p>
          </table:table-cell>
          <table:table-cell office:value-type="float" office:value="2217.87" table:style-name="ce3">
            <text:p>2217,87</text:p>
          </table:table-cell>
          <table:table-cell office:value-type="float" office:value="2217.87" table:style-name="ce3">
            <text:p>2217,87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40466.589999999997" table:style-name="ce3">
            <text:p>40466,59</text:p>
          </table:table-cell>
          <table:table-cell office:value-type="float" office:value="40466.589999999997" table:style-name="ce3">
            <text:p>40466,59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LEGGE 210/92<text:s/></text:p>
          </table:table-cell>
          <table:table-cell table:style-name="ce3"/>
          <table:table-cell office:value-type="float" office:value="377094.48" table:style-name="ce3">
            <text:p>377094,48</text:p>
          </table:table-cell>
          <table:table-cell office:value-type="float" office:value="377094.48" table:style-name="ce3">
            <text:p>377094,48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15843.68" table:style-name="ce3">
            <text:p>15843,68</text:p>
          </table:table-cell>
          <table:table-cell office:value-type="float" office:value="15843.68" table:style-name="ce3">
            <text:p>15843,68</text:p>
          </table:table-cell>
          <table:table-cell table:number-columns-repeated="16379"/>
        </table:table-row>
        <table:table-row table:style-name="ro1">
          <table:table-cell office:value-type="float" office:value="4202" table:style-name="ce3">
            <text:p>4202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2054956.94" table:style-name="ce3">
            <text:p>2054956,94</text:p>
          </table:table-cell>
          <table:table-cell office:value-type="float" office:value="2054956.94" table:style-name="ce3">
            <text:p>2054956,9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I BERGAMO ATS BERGAMO</text:p>
          </table:table-cell>
          <table:table-cell office:value-type="float" office:value="4114400163" table:style-name="ce3">
            <text:p>4114400163</text:p>
          </table:table-cell>
          <table:table-cell office:value-type="float" office:value="5557.57" table:style-name="ce3">
            <text:p>5557,57</text:p>
          </table:table-cell>
          <table:table-cell office:value-type="float" office:value="5557.57" table:style-name="ce3">
            <text:p>5557,5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META ONLUS<text:s/></text:p>
          </table:table-cell>
          <table:table-cell office:value-type="float" office:value="10301980156" table:style-name="ce3">
            <text:p>10301980156</text:p>
          </table:table-cell>
          <table:table-cell office:value-type="float" office:value="277.77999999999997" table:style-name="ce3">
            <text:p>277,78</text:p>
          </table:table-cell>
          <table:table-cell office:value-type="float" office:value="277.77999999999997" table:style-name="ce3">
            <text:p>277,78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12527.55" table:style-name="ce3">
            <text:p>12527,55</text:p>
          </table:table-cell>
          <table:table-cell office:value-type="float" office:value="12527.55" table:style-name="ce3">
            <text:p>12527,55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NCI LOMBARDIA<text:s/></text:p>
          </table:table-cell>
          <table:table-cell office:value-type="float" office:value="80160390151" table:style-name="ce3">
            <text:p>80160390151</text:p>
          </table:table-cell>
          <table:table-cell office:value-type="float" office:value="12314.82" table:style-name="ce3">
            <text:p>12314,82</text:p>
          </table:table-cell>
          <table:table-cell office:value-type="float" office:value="12314.82" table:style-name="ce3">
            <text:p>12314,82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AZIO GIOVANI ONLUS SOCIETA' COOPERATIVA SOCIALE</text:p>
          </table:table-cell>
          <table:table-cell office:value-type="float" office:value="2366640965" table:style-name="ce3">
            <text:p>2366640965</text:p>
          </table:table-cell>
          <table:table-cell office:value-type="float" office:value="416.67" table:style-name="ce3">
            <text:p>416,67</text:p>
          </table:table-cell>
          <table:table-cell office:value-type="float" office:value="416.67" table:style-name="ce3">
            <text:p>416,6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OP. SOCIALE LA VECCHIA QUERCIA S.C.<text:s/></text:p>
          </table:table-cell>
          <table:table-cell office:value-type="float" office:value="1589360138" table:style-name="ce3">
            <text:p>1589360138</text:p>
          </table:table-cell>
          <table:table-cell office:value-type="float" office:value="4027.76" table:style-name="ce3">
            <text:p>4027,76</text:p>
          </table:table-cell>
          <table:table-cell office:value-type="float" office:value="4027.76" table:style-name="ce3">
            <text:p>4027,76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GENZIA DI TUTELA DELLA SALUTE DELLA MONTAGNA ATS DELLA MONTAGNA</text:p>
          </table:table-cell>
          <table:table-cell office:value-type="float" office:value="988200143" table:style-name="ce3">
            <text:p>988200143</text:p>
          </table:table-cell>
          <table:table-cell office:value-type="float" office:value="1946.44" table:style-name="ce3">
            <text:p>1946,44</text:p>
          </table:table-cell>
          <table:table-cell office:value-type="float" office:value="1946.44" table:style-name="ce3">
            <text:p>1946,4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LARIS COOP. SOCIALE SOC.LAVORO E RIAB.SOCIALE ONLUS</text:p>
          </table:table-cell>
          <table:table-cell office:value-type="float" office:value="7336140152" table:style-name="ce3">
            <text:p>7336140152</text:p>
          </table:table-cell>
          <table:table-cell office:value-type="float" office:value="694.44" table:style-name="ce3">
            <text:p>694,44</text:p>
          </table:table-cell>
          <table:table-cell office:value-type="float" office:value="694.44" table:style-name="ce3">
            <text:p>694,4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ITA MONTANA VALSASSINA VALVARRONE VAL D'ESINO RIVIERA</text:p>
          </table:table-cell>
          <table:table-cell office:value-type="float" office:value="1409210133" table:style-name="ce3">
            <text:p>1409210133</text:p>
          </table:table-cell>
          <table:table-cell office:value-type="float" office:value="33647.5" table:style-name="ce3">
            <text:p>33647,5</text:p>
          </table:table-cell>
          <table:table-cell office:value-type="float" office:value="33647.5" table:style-name="ce3">
            <text:p>33647,5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STITUTO DEI CIECHI DI MILANO<text:s/></text:p>
          </table:table-cell>
          <table:table-cell office:value-type="float" office:value="80101550152" table:style-name="ce3">
            <text:p>80101550152</text:p>
          </table:table-cell>
          <table:table-cell office:value-type="float" office:value="134583.29" table:style-name="ce3">
            <text:p>134583,29</text:p>
          </table:table-cell>
          <table:table-cell office:value-type="float" office:value="134583.29" table:style-name="ce3">
            <text:p>134583,29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LECCO<text:s/></text:p>
          </table:table-cell>
          <table:table-cell office:value-type="float" office:value="623530136" table:style-name="ce3">
            <text:p>623530136</text:p>
          </table:table-cell>
          <table:table-cell office:value-type="float" office:value="110707.4" table:style-name="ce3">
            <text:p>110707,4</text:p>
          </table:table-cell>
          <table:table-cell office:value-type="float" office:value="110707.4" table:style-name="ce3">
            <text:p>110707,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TRE EFFE COOPERATIVA SOCIALE ONLUS<text:s/></text:p>
          </table:table-cell>
          <table:table-cell office:value-type="float" office:value="11117080157" table:style-name="ce3">
            <text:p>11117080157</text:p>
          </table:table-cell>
          <table:table-cell office:value-type="float" office:value="555.55999999999995" table:style-name="ce3">
            <text:p>555,56</text:p>
          </table:table-cell>
          <table:table-cell office:value-type="float" office:value="555.55999999999995" table:style-name="ce3">
            <text:p>555,56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BIASSONO<text:s/></text:p>
          </table:table-cell>
          <table:table-cell office:value-type="float" office:value="2336340159" table:style-name="ce3">
            <text:p>2336340159</text:p>
          </table:table-cell>
          <table:table-cell office:value-type="float" office:value="101581.1" table:style-name="ce3">
            <text:p>101581,1</text:p>
          </table:table-cell>
          <table:table-cell office:value-type="float" office:value="101581.1" table:style-name="ce3">
            <text:p>101581,1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NSORZIO DESIO - BRIANZA AZIENDA SPECIALE CONSORTILE</text:p>
          </table:table-cell>
          <table:table-cell office:value-type="float" office:value="91005610158" table:style-name="ce3">
            <text:p>91005610158</text:p>
          </table:table-cell>
          <table:table-cell office:value-type="float" office:value="14885.96" table:style-name="ce3">
            <text:p>14885,96</text:p>
          </table:table-cell>
          <table:table-cell office:value-type="float" office:value="14885.96" table:style-name="ce3">
            <text:p>14885,96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SSOCIAZIONE MOSAICO<text:s/></text:p>
          </table:table-cell>
          <table:table-cell office:value-type="float" office:value="95116050162" table:style-name="ce3">
            <text:p>95116050162</text:p>
          </table:table-cell>
          <table:table-cell office:value-type="float" office:value="3688.05" table:style-name="ce3">
            <text:p>3688,05</text:p>
          </table:table-cell>
          <table:table-cell office:value-type="float" office:value="3688.05" table:style-name="ce3">
            <text:p>3688,05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GRANDE CASA SOC. COOP. SOCIALE ONLUS<text:s/></text:p>
          </table:table-cell>
          <table:table-cell office:value-type="float" office:value="7501030154" table:style-name="ce3">
            <text:p>7501030154</text:p>
          </table:table-cell>
          <table:table-cell office:value-type="float" office:value="416.67" table:style-name="ce3">
            <text:p>416,67</text:p>
          </table:table-cell>
          <table:table-cell office:value-type="float" office:value="416.67" table:style-name="ce3">
            <text:p>416,6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LEUCUM VOLONTARIATO ONLUS<text:s/></text:p>
          </table:table-cell>
          <table:table-cell office:value-type="float" office:value="92030030131" table:style-name="ce3">
            <text:p>92030030131</text:p>
          </table:table-cell>
          <table:table-cell office:value-type="float" office:value="14744" table:style-name="ce3">
            <text:p>14744</text:p>
          </table:table-cell>
          <table:table-cell office:value-type="float" office:value="14744" table:style-name="ce3">
            <text:p>1474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SEREGNO<text:s/></text:p>
          </table:table-cell>
          <table:table-cell office:value-type="float" office:value="870790151" table:style-name="ce3">
            <text:p>870790151</text:p>
          </table:table-cell>
          <table:table-cell office:value-type="float" office:value="111752.4" table:style-name="ce3">
            <text:p>111752,4</text:p>
          </table:table-cell>
          <table:table-cell office:value-type="float" office:value="111752.4" table:style-name="ce3">
            <text:p>111752,4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IL PIANETA DEI BAMBINI DI VIDUS ROSIN ADRIANA<text:s/></text:p>
          </table:table-cell>
          <table:table-cell office:value-type="string" table:style-name="ce3">
            <text:p>VDSDRN82S65F205U</text:p>
          </table:table-cell>
          <table:table-cell office:value-type="float" office:value="3000" table:style-name="ce3">
            <text:p>3000</text:p>
          </table:table-cell>
          <table:table-cell office:value-type="float" office:value="3000" table:style-name="ce3">
            <text:p>30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MONZA<text:s/></text:p>
          </table:table-cell>
          <table:table-cell office:value-type="float" office:value="2030880153" table:style-name="ce3">
            <text:p>2030880153</text:p>
          </table:table-cell>
          <table:table-cell office:value-type="float" office:value="115530.1" table:style-name="ce3">
            <text:p>115530,1</text:p>
          </table:table-cell>
          <table:table-cell office:value-type="float" office:value="115530.1" table:style-name="ce3">
            <text:p>115530,1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OCIOSANITARIA TERRITORIALE (ASST) <text:s/>MONZA<text:s/></text:p>
          </table:table-cell>
          <table:table-cell office:value-type="float" office:value="9314290967" table:style-name="ce3">
            <text:p>9314290967</text:p>
          </table:table-cell>
          <table:table-cell office:value-type="float" office:value="2509.3200000000002" table:style-name="ce3">
            <text:p>2509,32</text:p>
          </table:table-cell>
          <table:table-cell office:value-type="float" office:value="2509.3200000000002" table:style-name="ce3">
            <text:p>2509,32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PROGETTO A SOCIETA' COOPERATIVA SOCIALE<text:s/></text:p>
          </table:table-cell>
          <table:table-cell office:value-type="float" office:value="1647320066" table:style-name="ce3">
            <text:p>1647320066</text:p>
          </table:table-cell>
          <table:table-cell office:value-type="float" office:value="2500" table:style-name="ce3">
            <text:p>2500</text:p>
          </table:table-cell>
          <table:table-cell office:value-type="float" office:value="2500" table:style-name="ce3">
            <text:p>25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DI PAVIA<text:s/></text:p>
          </table:table-cell>
          <table:table-cell office:value-type="float" office:value="2613260187" table:style-name="ce3">
            <text:p>2613260187</text:p>
          </table:table-cell>
          <table:table-cell office:value-type="float" office:value="3057.57" table:style-name="ce3">
            <text:p>3057,57</text:p>
          </table:table-cell>
          <table:table-cell office:value-type="float" office:value="3057.57" table:style-name="ce3">
            <text:p>3057,5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CIOSFERA ONLUS (EX LA RIABILITAZIONE) SOCIETA'COOPERATIVA SOCIALE ONLUS</text:p>
          </table:table-cell>
          <table:table-cell office:value-type="float" office:value="10073520156" table:style-name="ce3">
            <text:p>10073520156</text:p>
          </table:table-cell>
          <table:table-cell office:value-type="float" office:value="416.67" table:style-name="ce3">
            <text:p>416,67</text:p>
          </table:table-cell>
          <table:table-cell office:value-type="float" office:value="416.67" table:style-name="ce3">
            <text:p>416,6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USER VOLONTARIATO BRIANZA<text:s/></text:p>
          </table:table-cell>
          <table:table-cell office:value-type="float" office:value="94535050150" table:style-name="ce3">
            <text:p>94535050150</text:p>
          </table:table-cell>
          <table:table-cell office:value-type="float" office:value="15380" table:style-name="ce3">
            <text:p>15380</text:p>
          </table:table-cell>
          <table:table-cell office:value-type="float" office:value="15380" table:style-name="ce3">
            <text:p>15380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OFFERTA SOCIALE AZ.TERRIT.PER I SERV.ALLA PERSONA</text:p>
          </table:table-cell>
          <table:table-cell office:value-type="float" office:value="3743620969" table:style-name="ce3">
            <text:p>3743620969</text:p>
          </table:table-cell>
          <table:table-cell office:value-type="float" office:value="122765.3" table:style-name="ce3">
            <text:p>122765,3</text:p>
          </table:table-cell>
          <table:table-cell office:value-type="float" office:value="122765.3" table:style-name="ce3">
            <text:p>122765,3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LA SPIGA - SOC. COOP. SOCIALE ONLUS<text:s/></text:p>
          </table:table-cell>
          <table:table-cell office:value-type="float" office:value="8164040159" table:style-name="ce3">
            <text:p>8164040159</text:p>
          </table:table-cell>
          <table:table-cell office:value-type="float" office:value="2222.2199999999998" table:style-name="ce3">
            <text:p>2222,22</text:p>
          </table:table-cell>
          <table:table-cell office:value-type="float" office:value="2222.2199999999998" table:style-name="ce3">
            <text:p>2222,22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32591.79999999999" table:style-name="ce3">
            <text:p>132591,8</text:p>
          </table:table-cell>
          <table:table-cell office:value-type="float" office:value="132591.79999999999" table:style-name="ce3">
            <text:p>132591,8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TS DI BRESCIA<text:s/></text:p>
          </table:table-cell>
          <table:table-cell office:value-type="float" office:value="3775430980" table:style-name="ce3">
            <text:p>3775430980</text:p>
          </table:table-cell>
          <table:table-cell office:value-type="float" office:value="20557.57" table:style-name="ce3">
            <text:p>20557,57</text:p>
          </table:table-cell>
          <table:table-cell office:value-type="float" office:value="20557.57" table:style-name="ce3">
            <text:p>20557,5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AZIENDA SPECIALE RETESALUTE<text:s/></text:p>
          </table:table-cell>
          <table:table-cell office:value-type="float" office:value="94024400130" table:style-name="ce3">
            <text:p>94024400130</text:p>
          </table:table-cell>
          <table:table-cell office:value-type="float" office:value="82894.5" table:style-name="ce3">
            <text:p>82894,5</text:p>
          </table:table-cell>
          <table:table-cell office:value-type="float" office:value="82894.5" table:style-name="ce3">
            <text:p>82894,5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OCIETA' COOPERATIVA SOCIALE CITTA' DEL SOLE<text:s/></text:p>
          </table:table-cell>
          <table:table-cell office:value-type="float" office:value="2171880160" table:style-name="ce3">
            <text:p>2171880160</text:p>
          </table:table-cell>
          <table:table-cell office:value-type="float" office:value="416.67" table:style-name="ce3">
            <text:p>416,67</text:p>
          </table:table-cell>
          <table:table-cell office:value-type="float" office:value="416.67" table:style-name="ce3">
            <text:p>416,67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CO.GE.S.S. COOPERATIVA SOCIALE A R.L.<text:s/></text:p>
          </table:table-cell>
          <table:table-cell office:value-type="float" office:value="5075550151" table:style-name="ce3">
            <text:p>5075550151</text:p>
          </table:table-cell>
          <table:table-cell office:value-type="float" office:value="972.23" table:style-name="ce3">
            <text:p>972,23</text:p>
          </table:table-cell>
          <table:table-cell office:value-type="float" office:value="972.23" table:style-name="ce3">
            <text:p>972,23</text:p>
          </table:table-cell>
          <table:table-cell table:number-columns-repeated="16379"/>
        </table:table-row>
        <table:table-row table:style-name="ro1">
          <table:table-cell office:value-type="float" office:value="4203" table:style-name="ce3">
            <text:p>4203</text:p>
          </table:table-cell>
          <table:table-cell office:value-type="string" table:style-name="ce3">
            <text:p>SPECCHIO MAGICO COOP. SOCIALE ONLUS<text:s/></text:p>
          </table:table-cell>
          <table:table-cell office:value-type="float" office:value="13453450150" table:style-name="ce3">
            <text:p>13453450150</text:p>
          </table:table-cell>
          <table:table-cell office:value-type="float" office:value="8118.51" table:style-name="ce3">
            <text:p>8118,51</text:p>
          </table:table-cell>
          <table:table-cell office:value-type="float" office:value="7731.91" table:style-name="ce3">
            <text:p>7731,91</text:p>
          </table:table-cell>
          <table:table-cell table:number-columns-repeated="16379"/>
        </table:table-row>
        <table:table-row table:style-name="ro1">
          <table:table-cell office:value-type="float" office:value="5101" table:style-name="ce3">
            <text:p>5101</text:p>
          </table:table-cell>
          <table:table-cell office:value-type="string" table:style-name="ce3">
            <text:p>UTENTI/C RIMBORSI<text:s/></text:p>
          </table:table-cell>
          <table:table-cell table:style-name="ce3"/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DIVERSI ASSISTITI PER RIMBORSI<text:s/></text:p>
          </table:table-cell>
          <table:table-cell table:style-name="ce3"/>
          <table:table-cell office:value-type="float" office:value="34272.339999999997" table:style-name="ce3">
            <text:p>34272,34</text:p>
          </table:table-cell>
          <table:table-cell office:value-type="float" office:value="34272.339999999997" table:style-name="ce3">
            <text:p>34272,34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UTENTI/C RIMBORSI<text:s/></text:p>
          </table:table-cell>
          <table:table-cell table:style-name="ce3"/>
          <table:table-cell office:value-type="float" office:value="1236.02" table:style-name="ce3">
            <text:p>1236,02</text:p>
          </table:table-cell>
          <table:table-cell office:value-type="float" office:value="1236.02" table:style-name="ce3">
            <text:p>1236,02</text:p>
          </table:table-cell>
          <table:table-cell table:number-columns-repeated="16379"/>
        </table:table-row>
        <table:table-row table:style-name="ro1">
          <table:table-cell office:value-type="float" office:value="5103" table:style-name="ce3">
            <text:p>5103</text:p>
          </table:table-cell>
          <table:table-cell office:value-type="string" table:style-name="ce3">
            <text:p>DIVERSI ASSISTITI BIL. SOCIALE PER RIEMISSIONE MANDATI</text:p>
          </table:table-cell>
          <table:table-cell table:style-name="ce3"/>
          <table:table-cell office:value-type="float" office:value="485.68" table:style-name="ce3">
            <text:p>485,68</text:p>
          </table:table-cell>
          <table:table-cell office:value-type="float" office:value="485.68" table:style-name="ce3">
            <text:p>485,68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MEDICAL SYSTEMS S.P.A<text:s/></text:p>
          </table:table-cell>
          <table:table-cell office:value-type="float" office:value="248660599" table:style-name="ce3">
            <text:p>248660599</text:p>
          </table:table-cell>
          <table:table-cell office:value-type="float" office:value="335.5" table:style-name="ce3">
            <text:p>335,5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CONVERGE SPA<text:s/></text:p>
          </table:table-cell>
          <table:table-cell office:value-type="float" office:value="4472901000" table:style-name="ce3">
            <text:p>4472901000</text:p>
          </table:table-cell>
          <table:table-cell office:value-type="float" office:value="291.74" table:style-name="ce3">
            <text:p>291,74</text:p>
          </table:table-cell>
          <table:table-cell office:value-type="float" office:value="239.13" table:style-name="ce3">
            <text:p>239,13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YS SPA<text:s/></text:p>
          </table:table-cell>
          <table:table-cell office:value-type="float" office:value="8083020019" table:style-name="ce3">
            <text:p>8083020019</text:p>
          </table:table-cell>
          <table:table-cell office:value-type="float" office:value="685.41" table:style-name="ce3">
            <text:p>685,41</text:p>
          </table:table-cell>
          <table:table-cell office:value-type="float" office:value="561.80999999999995" table:style-name="ce3">
            <text:p>561,81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KYOCERA DOCUMENTS SOLUTION <text:s/>ITALIA SPA<text:s/></text:p>
          </table:table-cell>
          <table:table-cell office:value-type="float" office:value="1788080156" table:style-name="ce3">
            <text:p>1788080156</text:p>
          </table:table-cell>
          <table:table-cell office:value-type="float" office:value="1083.95" table:style-name="ce3">
            <text:p>1083,95</text:p>
          </table:table-cell>
          <table:table-cell office:value-type="float" office:value="888.48" table:style-name="ce3">
            <text:p>888,48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BECKMAN COULTER SRL<text:s/></text:p>
          </table:table-cell>
          <table:table-cell office:value-type="float" office:value="4185110154" table:style-name="ce3">
            <text:p>4185110154</text:p>
          </table:table-cell>
          <table:table-cell office:value-type="float" office:value="2745" table:style-name="ce3">
            <text:p>2745</text:p>
          </table:table-cell>
          <table:table-cell office:value-type="float" office:value="2250" table:style-name="ce3">
            <text:p>2250</text:p>
          </table:table-cell>
          <table:table-cell table:number-columns-repeated="16379"/>
        </table:table-row>
        <table:table-row table:style-name="ro1">
          <table:table-cell office:value-type="float" office:value="5201" table:style-name="ce3">
            <text:p>5201</text:p>
          </table:table-cell>
          <table:table-cell office:value-type="string" table:style-name="ce3">
            <text:p>LEASE PLAN ITALIA SPA<text:s/></text:p>
          </table:table-cell>
          <table:table-cell office:value-type="float" office:value="6496050151" table:style-name="ce3">
            <text:p>6496050151</text:p>
          </table:table-cell>
          <table:table-cell office:value-type="float" office:value="33959.06" table:style-name="ce3">
            <text:p>33959,06</text:p>
          </table:table-cell>
          <table:table-cell office:value-type="float" office:value="27835.27" table:style-name="ce3">
            <text:p>27835,27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3">
            <text:p>1308020161</text:p>
          </table:table-cell>
          <table:table-cell office:value-type="float" office:value="222040" table:style-name="ce3">
            <text:p>222040</text:p>
          </table:table-cell>
          <table:table-cell office:value-type="float" office:value="182000" table:style-name="ce3">
            <text:p>182000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OMUNE DI DESIO<text:s/></text:p>
          </table:table-cell>
          <table:table-cell office:value-type="float" office:value="834770158" table:style-name="ce3">
            <text:p>834770158</text:p>
          </table:table-cell>
          <table:table-cell office:value-type="float" office:value="12203.25" table:style-name="ce3">
            <text:p>12203,25</text:p>
          </table:table-cell>
          <table:table-cell office:value-type="float" office:value="12203.25" table:style-name="ce3">
            <text:p>12203,25</text:p>
          </table:table-cell>
          <table:table-cell table:number-columns-repeated="16379"/>
        </table:table-row>
        <table:table-row table:style-name="ro1">
          <table:table-cell office:value-type="float" office:value="5202" table:style-name="ce3">
            <text:p>5202</text:p>
          </table:table-cell>
          <table:table-cell office:value-type="string" table:style-name="ce3">
            <text:p>CITTA' DI BESANA BRIANZA<text:s/></text:p>
          </table:table-cell>
          <table:table-cell office:value-type="float" office:value="1556360152" table:style-name="ce3">
            <text:p>1556360152</text:p>
          </table:table-cell>
          <table:table-cell office:value-type="float" office:value="9727.84" table:style-name="ce3">
            <text:p>9727,84</text:p>
          </table:table-cell>
          <table:table-cell office:value-type="float" office:value="9727.84" table:style-name="ce3">
            <text:p>9727,84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ARUBA PEC SPA<text:s/></text:p>
          </table:table-cell>
          <table:table-cell office:value-type="float" office:value="1879020517" table:style-name="ce3">
            <text:p>1879020517</text:p>
          </table:table-cell>
          <table:table-cell office:value-type="float" office:value="3145.35" table:style-name="ce3">
            <text:p>3145,35</text:p>
          </table:table-cell>
          <table:table-cell office:value-type="float" office:value="2578.16" table:style-name="ce3">
            <text:p>2578,16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EDALUS ITALIA SPA<text:s/></text:p>
          </table:table-cell>
          <table:table-cell office:value-type="float" office:value="5994810488" table:style-name="ce3">
            <text:p>5994810488</text:p>
          </table:table-cell>
          <table:table-cell office:value-type="float" office:value="12505" table:style-name="ce3">
            <text:p>12505</text:p>
          </table:table-cell>
          <table:table-cell office:value-type="float" office:value="10250" table:style-name="ce3">
            <text:p>10250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INAZ SRL SOCIETA' UNIPERSONALE<text:s/></text:p>
          </table:table-cell>
          <table:table-cell office:value-type="float" office:value="5026960962" table:style-name="ce3">
            <text:p>5026960962</text:p>
          </table:table-cell>
          <table:table-cell office:value-type="float" office:value="4497.3999999999996" table:style-name="ce3">
            <text:p>4497,4</text:p>
          </table:table-cell>
          <table:table-cell office:value-type="float" office:value="3686.4" table:style-name="ce3">
            <text:p>3686,4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GMD CONSULTING SRL<text:s/></text:p>
          </table:table-cell>
          <table:table-cell office:value-type="float" office:value="5259250966" table:style-name="ce3">
            <text:p>5259250966</text:p>
          </table:table-cell>
          <table:table-cell office:value-type="float" office:value="7487.75" table:style-name="ce3">
            <text:p>7487,75</text:p>
          </table:table-cell>
          <table:table-cell office:value-type="float" office:value="6137.5" table:style-name="ce3">
            <text:p>6137,5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IAV SPA<text:s/></text:p>
          </table:table-cell>
          <table:table-cell office:value-type="float" office:value="2334550288" table:style-name="ce3">
            <text:p>2334550288</text:p>
          </table:table-cell>
          <table:table-cell office:value-type="float" office:value="15772.22" table:style-name="ce3">
            <text:p>15772,22</text:p>
          </table:table-cell>
          <table:table-cell office:value-type="float" office:value="12928.04" table:style-name="ce3">
            <text:p>12928,04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IADA PROGETTI SRL<text:s/></text:p>
          </table:table-cell>
          <table:table-cell office:value-type="float" office:value="2248420263" table:style-name="ce3">
            <text:p>2248420263</text:p>
          </table:table-cell>
          <table:table-cell office:value-type="float" office:value="3040.85" table:style-name="ce3">
            <text:p>3040,85</text:p>
          </table:table-cell>
          <table:table-cell office:value-type="float" office:value="2492.5" table:style-name="ce3">
            <text:p>2492,5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CS Biomedical Computering Sys tems srl</text:p>
          </table:table-cell>
          <table:table-cell office:value-type="float" office:value="1355000132" table:style-name="ce3">
            <text:p>1355000132</text:p>
          </table:table-cell>
          <table:table-cell office:value-type="float" office:value="2943.6" table:style-name="ce3">
            <text:p>2943,6</text:p>
          </table:table-cell>
          <table:table-cell office:value-type="float" office:value="2412.79" table:style-name="ce3">
            <text:p>2412,79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MED SRL<text:s/></text:p>
          </table:table-cell>
          <table:table-cell office:value-type="float" office:value="1203470529" table:style-name="ce3">
            <text:p>1203470529</text:p>
          </table:table-cell>
          <table:table-cell office:value-type="float" office:value="423.42" table:style-name="ce3">
            <text:p>423,42</text:p>
          </table:table-cell>
          <table:table-cell office:value-type="float" office:value="347.07" table:style-name="ce3">
            <text:p>347,07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.L.S. CONSULTING Srl<text:s/></text:p>
          </table:table-cell>
          <table:table-cell office:value-type="float" office:value="1606500187" table:style-name="ce3">
            <text:p>1606500187</text:p>
          </table:table-cell>
          <table:table-cell office:value-type="float" office:value="1024.8" table:style-name="ce3">
            <text:p>1024,8</text:p>
          </table:table-cell>
          <table:table-cell office:value-type="float" office:value="840" table:style-name="ce3">
            <text:p>840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TEKNE SRL<text:s/></text:p>
          </table:table-cell>
          <table:table-cell office:value-type="float" office:value="2547060133" table:style-name="ce3">
            <text:p>2547060133</text:p>
          </table:table-cell>
          <table:table-cell office:value-type="float" office:value="6045.26" table:style-name="ce3">
            <text:p>6045,26</text:p>
          </table:table-cell>
          <table:table-cell office:value-type="float" office:value="4955.13" table:style-name="ce3">
            <text:p>4955,13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16754.259999999998" table:style-name="ce3">
            <text:p>16754,26</text:p>
          </table:table-cell>
          <table:table-cell office:value-type="float" office:value="13733" table:style-name="ce3">
            <text:p>13733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41763.35" table:style-name="ce3">
            <text:p>41763,35</text:p>
          </table:table-cell>
          <table:table-cell office:value-type="float" office:value="34232.26" table:style-name="ce3">
            <text:p>34232,26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EOS REPLY SRL<text:s/></text:p>
          </table:table-cell>
          <table:table-cell office:value-type="float" office:value="9121350012" table:style-name="ce3">
            <text:p>9121350012</text:p>
          </table:table-cell>
          <table:table-cell office:value-type="float" office:value="458.16" table:style-name="ce3">
            <text:p>458,16</text:p>
          </table:table-cell>
          <table:table-cell office:value-type="float" office:value="375.54" table:style-name="ce3">
            <text:p>375,54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PRAEZISION SRL<text:s/></text:p>
          </table:table-cell>
          <table:table-cell office:value-type="float" office:value="3475140129" table:style-name="ce3">
            <text:p>3475140129</text:p>
          </table:table-cell>
          <table:table-cell office:value-type="float" office:value="605.73" table:style-name="ce3">
            <text:p>605,73</text:p>
          </table:table-cell>
          <table:table-cell office:value-type="float" office:value="496.5" table:style-name="ce3">
            <text:p>496,5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BETA 80 Spa SOFTWARE E SISTEMI<text:s/></text:p>
          </table:table-cell>
          <table:table-cell office:value-type="float" office:value="8540780155" table:style-name="ce3">
            <text:p>8540780155</text:p>
          </table:table-cell>
          <table:table-cell office:value-type="float" office:value="2897.51" table:style-name="ce3">
            <text:p>2897,51</text:p>
          </table:table-cell>
          <table:table-cell office:value-type="float" office:value="2375.0100000000002" table:style-name="ce3">
            <text:p>2375,01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DATA SOLUTION PROVIDER SRL<text:s/></text:p>
          </table:table-cell>
          <table:table-cell office:value-type="float" office:value="13463750151" table:style-name="ce3">
            <text:p>13463750151</text:p>
          </table:table-cell>
          <table:table-cell office:value-type="float" office:value="5459.51" table:style-name="ce3">
            <text:p>5459,51</text:p>
          </table:table-cell>
          <table:table-cell office:value-type="float" office:value="4475.01" table:style-name="ce3">
            <text:p>4475,01</text:p>
          </table:table-cell>
          <table:table-cell table:number-columns-repeated="16379"/>
        </table:table-row>
        <table:table-row table:style-name="ro1">
          <table:table-cell office:value-type="float" office:value="5206" table:style-name="ce3">
            <text:p>5206</text:p>
          </table:table-cell>
          <table:table-cell office:value-type="string" table:style-name="ce3">
            <text:p>OSLO srl SISTEMI INFORMATIVI PER LA SANITA'</text:p>
          </table:table-cell>
          <table:table-cell office:value-type="float" office:value="12378150150" table:style-name="ce3">
            <text:p>12378150150</text:p>
          </table:table-cell>
          <table:table-cell office:value-type="float" office:value="20011.05" table:style-name="ce3">
            <text:p>20011,05</text:p>
          </table:table-cell>
          <table:table-cell office:value-type="float" office:value="16402.5" table:style-name="ce3">
            <text:p>16402,5</text:p>
          </table:table-cell>
          <table:table-cell table:number-columns-repeated="16379"/>
        </table:table-row>
        <table:table-row table:style-name="ro1">
          <table:table-cell office:value-type="float" office:value="5401" table:style-name="ce3">
            <text:p>5401</text:p>
          </table:table-cell>
          <table:table-cell office:value-type="string" table:style-name="ce3">
            <text:p>IRAP REGIONE LOMBARDIA COD. 4018<text:s/></text:p>
          </table:table-cell>
          <table:table-cell table:style-name="ce3"/>
          <table:table-cell office:value-type="float" office:value="463945.16" table:style-name="ce3">
            <text:p>463945,16</text:p>
          </table:table-cell>
          <table:table-cell office:value-type="float" office:value="463945.16" table:style-name="ce3">
            <text:p>463945,16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10%<text:s/></text:p>
          </table:table-cell>
          <table:table-cell table:style-name="ce3"/>
          <table:table-cell office:value-type="float" office:value="60558.26" table:style-name="ce3">
            <text:p>60558,26</text:p>
          </table:table-cell>
          <table:table-cell office:value-type="float" office:value="60558.26" table:style-name="ce3">
            <text:p>60558,26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22%<text:s/></text:p>
          </table:table-cell>
          <table:table-cell table:style-name="ce3"/>
          <table:table-cell office:value-type="float" office:value="559676.09" table:style-name="ce3">
            <text:p>559676,09</text:p>
          </table:table-cell>
          <table:table-cell office:value-type="float" office:value="559676.09" table:style-name="ce3">
            <text:p>559676,09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5%<text:s/></text:p>
          </table:table-cell>
          <table:table-cell table:style-name="ce3"/>
          <table:table-cell office:value-type="float" office:value="556324.81999999995" table:style-name="ce3">
            <text:p>556324,82</text:p>
          </table:table-cell>
          <table:table-cell office:value-type="float" office:value="556324.81999999995" table:style-name="ce3">
            <text:p>556324,82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ONTO IVA<text:s/></text:p>
          </table:table-cell>
          <table:table-cell office:value-type="float" office:value="9314190969" table:style-name="ce3">
            <text:p>9314190969</text:p>
          </table:table-cell>
          <table:table-cell office:value-type="float" office:value="55188.65" table:style-name="ce3">
            <text:p>55188,65</text:p>
          </table:table-cell>
          <table:table-cell office:value-type="float" office:value="55188.65" table:style-name="ce3">
            <text:p>55188,65</text:p>
          </table:table-cell>
          <table:table-cell table:number-columns-repeated="16379"/>
        </table:table-row>
        <table:table-row table:style-name="ro1">
          <table:table-cell office:value-type="float" office:value="5404" table:style-name="ce3">
            <text:p>5404</text:p>
          </table:table-cell>
          <table:table-cell office:value-type="string" table:style-name="ce3">
            <text:p>ERARIO C/IVA SPLIT PAYMENT 4%<text:s/></text:p>
          </table:table-cell>
          <table:table-cell table:style-name="ce3"/>
          <table:table-cell office:value-type="float" office:value="99507.39" table:style-name="ce3">
            <text:p>99507,39</text:p>
          </table:table-cell>
          <table:table-cell office:value-type="float" office:value="99507.39" table:style-name="ce3">
            <text:p>99507,39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ROMA 0,50% DLGS 194</text:p>
          </table:table-cell>
          <table:table-cell table:style-name="ce3"/>
          <table:table-cell office:value-type="float" office:value="332.73" table:style-name="ce3">
            <text:p>332,73</text:p>
          </table:table-cell>
          <table:table-cell office:value-type="float" office:value="332.73" table:style-name="ce3">
            <text:p>332,73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LABORATORI NAZ.DI REFERENZA 1%</text:p>
          </table:table-cell>
          <table:table-cell table:style-name="ce3"/>
          <table:table-cell office:value-type="float" office:value="829.29" table:style-name="ce3">
            <text:p>829,29</text:p>
          </table:table-cell>
          <table:table-cell office:value-type="float" office:value="829.29" table:style-name="ce3">
            <text:p>829,29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REGIONE LOMBARDIA SERV.VETERINARIO<text:s/></text:p>
          </table:table-cell>
          <table:table-cell office:value-type="float" office:value="80050050154" table:style-name="ce3">
            <text:p>80050050154</text:p>
          </table:table-cell>
          <table:table-cell office:value-type="float" office:value="2902.5" table:style-name="ce3">
            <text:p>2902,5</text:p>
          </table:table-cell>
          <table:table-cell office:value-type="float" office:value="2902.5" table:style-name="ce3">
            <text:p>2902,5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CI- TASSE AUTOMOBILISTICHE<text:s/></text:p>
          </table:table-cell>
          <table:table-cell office:value-type="float" office:value="815430152" table:style-name="ce3">
            <text:p>815430152</text:p>
          </table:table-cell>
          <table:table-cell office:value-type="float" office:value="2312.13" table:style-name="ce3">
            <text:p>2312,13</text:p>
          </table:table-cell>
          <table:table-cell office:value-type="float" office:value="2312.13" table:style-name="ce3">
            <text:p>2312,13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SORERIA CENTRALE DI ROMA MINISTERO DEL LAVORO 2%</text:p>
          </table:table-cell>
          <table:table-cell table:style-name="ce3"/>
          <table:table-cell office:value-type="float" office:value="1658.57" table:style-name="ce3">
            <text:p>1658,57</text:p>
          </table:table-cell>
          <table:table-cell office:value-type="float" office:value="1658.57" table:style-name="ce3">
            <text:p>1658,57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BOSISIO PARINI<text:s/></text:p>
          </table:table-cell>
          <table:table-cell office:value-type="float" office:value="91002210135" table:style-name="ce3">
            <text:p>91002210135</text:p>
          </table:table-cell>
          <table:table-cell office:value-type="float" office:value="2608.0100000000002" table:style-name="ce3">
            <text:p>2608,01</text:p>
          </table:table-cell>
          <table:table-cell office:value-type="float" office:value="2608.0100000000002" table:style-name="ce3">
            <text:p>2608,01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OMUNE DI ORNAGO<text:s/></text:p>
          </table:table-cell>
          <table:table-cell office:value-type="float" office:value="5827280156" table:style-name="ce3">
            <text:p>5827280156</text:p>
          </table:table-cell>
          <table:table-cell office:value-type="float" office:value="672" table:style-name="ce3">
            <text:p>672</text:p>
          </table:table-cell>
          <table:table-cell office:value-type="float" office:value="672" table:style-name="ce3">
            <text:p>672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CITTA' DI BESANA BRIANZA<text:s/></text:p>
          </table:table-cell>
          <table:table-cell office:value-type="float" office:value="1556360152" table:style-name="ce3">
            <text:p>1556360152</text:p>
          </table:table-cell>
          <table:table-cell office:value-type="float" office:value="594.66" table:style-name="ce3">
            <text:p>594,66</text:p>
          </table:table-cell>
          <table:table-cell office:value-type="float" office:value="594.66" table:style-name="ce3">
            <text:p>594,66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GENZIA DELLE ENTRATE UFFICIO LOCALE DI MONZA 1</text:p>
          </table:table-cell>
          <table:table-cell office:value-type="float" office:value="6363391001" table:style-name="ce3">
            <text:p>6363391001</text:p>
          </table:table-cell>
          <table:table-cell office:value-type="float" office:value="15280" table:style-name="ce3">
            <text:p>15280</text:p>
          </table:table-cell>
          <table:table-cell office:value-type="float" office:value="15280" table:style-name="ce3">
            <text:p>15280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UTOSTRADE PER L'ITALIA S.P.A.<text:s/></text:p>
          </table:table-cell>
          <table:table-cell office:value-type="float" office:value="7516911000" table:style-name="ce3">
            <text:p>7516911000</text:p>
          </table:table-cell>
          <table:table-cell office:value-type="float" office:value="343.5" table:style-name="ce3">
            <text:p>343,5</text:p>
          </table:table-cell>
          <table:table-cell office:value-type="float" office:value="281.55" table:style-name="ce3">
            <text:p>281,55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NAC - <text:s/>AUTORITA' NAZIONALE ANTICORRUZIONE<text:s/></text:p>
          </table:table-cell>
          <table:table-cell office:value-type="float" office:value="97584460584" table:style-name="ce3">
            <text:p>97584460584</text:p>
          </table:table-cell>
          <table:table-cell office:value-type="float" office:value="315" table:style-name="ce3">
            <text:p>315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S.I.BI. S.R.L.<text:s/></text:p>
          </table:table-cell>
          <table:table-cell office:value-type="float" office:value="1308020161" table:style-name="ce3">
            <text:p>1308020161</text:p>
          </table:table-cell>
          <table:table-cell office:value-type="float" office:value="3160.08" table:style-name="ce3">
            <text:p>3160,08</text:p>
          </table:table-cell>
          <table:table-cell office:value-type="float" office:value="3160.08" table:style-name="ce3">
            <text:p>3160,08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ISTITUTO ZOOPROFILATTICO SPERIMENTALE LOMBARDIA/EMILIA</text:p>
          </table:table-cell>
          <table:table-cell office:value-type="float" office:value="284840170" table:style-name="ce3">
            <text:p>284840170</text:p>
          </table:table-cell>
          <table:table-cell office:value-type="float" office:value="2902.5" table:style-name="ce3">
            <text:p>2902,5</text:p>
          </table:table-cell>
          <table:table-cell office:value-type="float" office:value="2902.5" table:style-name="ce3">
            <text:p>2902,5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TELEPASS SPA<text:s/></text:p>
          </table:table-cell>
          <table:table-cell office:value-type="float" office:value="9771701001" table:style-name="ce3">
            <text:p>9771701001</text:p>
          </table:table-cell>
          <table:table-cell office:value-type="float" office:value="21.62" table:style-name="ce3">
            <text:p>21,62</text:p>
          </table:table-cell>
          <table:table-cell office:value-type="float" office:value="19.46" table:style-name="ce3">
            <text:p>19,46</text:p>
          </table:table-cell>
          <table:table-cell table:number-columns-repeated="16379"/>
        </table:table-row>
        <table:table-row table:style-name="ro1">
          <table:table-cell office:value-type="float" office:value="5499" table:style-name="ce3">
            <text:p>5499</text:p>
          </table:table-cell>
          <table:table-cell office:value-type="string" table:style-name="ce3">
            <text:p>AREU - AZIENDA REGIONALE EMERGENZA URGENZA<text:s/></text:p>
          </table:table-cell>
          <table:table-cell office:value-type="float" office:value="3128170135" table:style-name="ce3">
            <text:p>312817013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float" office:value="5502" table:style-name="ce3">
            <text:p>5502</text:p>
          </table:table-cell>
          <table:table-cell office:value-type="string" table:style-name="ce3">
            <text:p>DIVERSI BENEFICIARI</text:p>
          </table:table-cell>
          <table:table-cell table:style-name="ce3"/>
          <table:table-cell office:value-type="float" office:value="3991.42" table:style-name="ce3">
            <text:p>3991,42</text:p>
          </table:table-cell>
          <table:table-cell office:value-type="float" office:value="3991.42" table:style-name="ce3">
            <text:p>3991,42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ORGANI ISTITUZIONALI C/RETRIBUZIONI<text:s/></text:p>
          </table:table-cell>
          <table:table-cell table:style-name="ce3"/>
          <table:table-cell office:value-type="float" office:value="230071.56" table:style-name="ce3">
            <text:p>230071,56</text:p>
          </table:table-cell>
          <table:table-cell office:value-type="float" office:value="123295.34" table:style-name="ce3">
            <text:p>123295,34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CROCI ANDREA<text:s/></text:p>
          </table:table-cell>
          <table:table-cell office:value-type="string" table:style-name="ce3">
            <text:p>CRCNDR85E05L682T</text:p>
          </table:table-cell>
          <table:table-cell office:value-type="float" office:value="5897.52" table:style-name="ce3">
            <text:p>5897,52</text:p>
          </table:table-cell>
          <table:table-cell office:value-type="float" office:value="4967.8999999999996" table:style-name="ce3">
            <text:p>4967,9</text:p>
          </table:table-cell>
          <table:table-cell table:number-columns-repeated="16379"/>
        </table:table-row>
        <table:table-row table:style-name="ro1">
          <table:table-cell office:value-type="float" office:value="5503" table:style-name="ce3">
            <text:p>5503</text:p>
          </table:table-cell>
          <table:table-cell office:value-type="string" table:style-name="ce3">
            <text:p>REVISORI CONTO RETRIBUZIONI<text:s/></text:p>
          </table:table-cell>
          <table:table-cell table:style-name="ce3"/>
          <table:table-cell office:value-type="float" office:value="4648.1099999999997" table:style-name="ce3">
            <text:p>4648,11</text:p>
          </table:table-cell>
          <table:table-cell office:value-type="float" office:value="2372.04" table:style-name="ce3">
            <text:p>2372,04</text:p>
          </table:table-cell>
          <table:table-cell table:number-columns-repeated="16379"/>
        </table:table-row>
        <table:table-row table:style-name="ro1">
          <table:table-cell office:value-type="float" office:value="5504" table:style-name="ce3">
            <text:p>5504</text:p>
          </table:table-cell>
          <table:table-cell office:value-type="string" table:style-name="ce3">
            <text:p>NUCLEO DI VALUTAZIONE PRESTAZIONI<text:s/></text:p>
          </table:table-cell>
          <table:table-cell table:style-name="ce3"/>
          <table:table-cell office:value-type="float" office:value="6972.18" table:style-name="ce3">
            <text:p>6972,18</text:p>
          </table:table-cell>
          <table:table-cell office:value-type="float" office:value="4604.2700000000004" table:style-name="ce3">
            <text:p>4604,27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RITENUTE IRPEF SERV/PSIC/COLL/CONS<text:s/></text:p>
          </table:table-cell>
          <table:table-cell table:style-name="ce3"/>
          <table:table-cell office:value-type="float" office:value="97779.59" table:style-name="ce3">
            <text:p>97779,59</text:p>
          </table:table-cell>
          <table:table-cell office:value-type="float" office:value="97779.59" table:style-name="ce3">
            <text:p>97779,59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ERARIO C/RITENUTA D'ACCONTO LAVORO AUTONOMO</text:p>
          </table:table-cell>
          <table:table-cell table:style-name="ce3"/>
          <table:table-cell office:value-type="float" office:value="11529.49" table:style-name="ce3">
            <text:p>11529,49</text:p>
          </table:table-cell>
          <table:table-cell office:value-type="float" office:value="11529.49" table:style-name="ce3">
            <text:p>11529,49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. COM PSIC. SERV. COLL. CONSUL.<text:s/></text:p>
          </table:table-cell>
          <table:table-cell table:style-name="ce3"/>
          <table:table-cell office:value-type="float" office:value="1749.82" table:style-name="ce3">
            <text:p>1749,82</text:p>
          </table:table-cell>
          <table:table-cell office:value-type="float" office:value="1749.82" table:style-name="ce3">
            <text:p>1749,82</text:p>
          </table:table-cell>
          <table:table-cell table:number-columns-repeated="16379"/>
        </table:table-row>
        <table:table-row table:style-name="ro1">
          <table:table-cell office:value-type="float" office:value="5506" table:style-name="ce3">
            <text:p>5506</text:p>
          </table:table-cell>
          <table:table-cell office:value-type="string" table:style-name="ce3">
            <text:p>ADD REG <text:s/>SERV/PSIC/COLL/CONS<text:s/></text:p>
          </table:table-cell>
          <table:table-cell table:style-name="ce3"/>
          <table:table-cell office:value-type="float" office:value="3781.48" table:style-name="ce3">
            <text:p>3781,48</text:p>
          </table:table-cell>
          <table:table-cell office:value-type="float" office:value="3781.48" table:style-name="ce3">
            <text:p>3781,48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INPS SEDE DI MONZA<text:s/></text:p>
          </table:table-cell>
          <table:table-cell office:value-type="float" office:value="2121151001" table:style-name="ce3">
            <text:p>2121151001</text:p>
          </table:table-cell>
          <table:table-cell office:value-type="float" office:value="24762" table:style-name="ce3">
            <text:p>24762</text:p>
          </table:table-cell>
          <table:table-cell office:value-type="float" office:value="24762" table:style-name="ce3">
            <text:p>24762</text:p>
          </table:table-cell>
          <table:table-cell table:number-columns-repeated="16379"/>
        </table:table-row>
        <table:table-row table:style-name="ro1">
          <table:table-cell office:value-type="float" office:value="5507" table:style-name="ce3">
            <text:p>5507</text:p>
          </table:table-cell>
          <table:table-cell office:value-type="string" table:style-name="ce3">
            <text:p>AGENZIA DI TUTELA DELLA SALUTE CITTA METROPOLITANA ATS DELLA CITTA METROPOLITANA DI MILANO</text:p>
          </table:table-cell>
          <table:table-cell office:value-type="float" office:value="9320520969" table:style-name="ce3">
            <text:p>9320520969</text:p>
          </table:table-cell>
          <table:table-cell office:value-type="float" office:value="17976.03" table:style-name="ce3">
            <text:p>17976,03</text:p>
          </table:table-cell>
          <table:table-cell office:value-type="float" office:value="17976.03" table:style-name="ce3">
            <text:p>17976,03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AGENZIA ENTRATE- RISCOSSIONE DIREZIONE REGIONALE<text:s/></text:p>
          </table:table-cell>
          <table:table-cell office:value-type="float" office:value="3078981200" table:style-name="ce3">
            <text:p>3078981200</text:p>
          </table:table-cell>
          <table:table-cell office:value-type="float" office:value="300.60000000000002" table:style-name="ce3">
            <text:p>300,6</text:p>
          </table:table-cell>
          <table:table-cell office:value-type="float" office:value="300.60000000000002" table:style-name="ce3">
            <text:p>300,6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SETEFI SERVICES SPA<text:s/></text:p>
          </table:table-cell>
          <table:table-cell office:value-type="float" office:value="8449660581" table:style-name="ce3">
            <text:p>8449660581</text:p>
          </table:table-cell>
          <table:table-cell office:value-type="float" office:value="58.39" table:style-name="ce3">
            <text:p>58,39</text:p>
          </table:table-cell>
          <table:table-cell office:value-type="float" office:value="58.39" table:style-name="ce3">
            <text:p>58,39</text:p>
          </table:table-cell>
          <table:table-cell table:number-columns-repeated="16379"/>
        </table:table-row>
        <table:table-row table:style-name="ro1">
          <table:table-cell office:value-type="float" office:value="5598" table:style-name="ce3">
            <text:p>5598</text:p>
          </table:table-cell>
          <table:table-cell office:value-type="string" table:style-name="ce3">
            <text:p>INTESA SANPAOLO SPA<text:s/></text:p>
          </table:table-cell>
          <table:table-cell office:value-type="float" office:value="799960158" table:style-name="ce3">
            <text:p>799960158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STM IMPIANTI ELETTRICI SRL UNIPERSONALE<text:s/></text:p>
          </table:table-cell>
          <table:table-cell office:value-type="float" office:value="3774880136" table:style-name="ce3">
            <text:p>3774880136</text:p>
          </table:table-cell>
          <table:table-cell office:value-type="float" office:value="12200" table:style-name="ce3">
            <text:p>12200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COOPERATIVA SOCIALE DELL'ORSO BLU - ONLUS<text:s/></text:p>
          </table:table-cell>
          <table:table-cell office:value-type="float" office:value="1747390027" table:style-name="ce3">
            <text:p>1747390027</text:p>
          </table:table-cell>
          <table:table-cell office:value-type="float" office:value="2930.56" table:style-name="ce3">
            <text:p>2930,56</text:p>
          </table:table-cell>
          <table:table-cell office:value-type="float" office:value="2402.1" table:style-name="ce3">
            <text:p>2402,1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COMMERCIALE SANITARIA LOMBARDA SRL<text:s/></text:p>
          </table:table-cell>
          <table:table-cell office:value-type="float" office:value="1864740129" table:style-name="ce3">
            <text:p>1864740129</text:p>
          </table:table-cell>
          <table:table-cell office:value-type="float" office:value="210.82" table:style-name="ce3">
            <text:p>210,82</text:p>
          </table:table-cell>
          <table:table-cell office:value-type="float" office:value="172.8" table:style-name="ce3">
            <text:p>172,8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JOINTLAB SRL<text:s/></text:p>
          </table:table-cell>
          <table:table-cell office:value-type="float" office:value="3454090964" table:style-name="ce3">
            <text:p>3454090964</text:p>
          </table:table-cell>
          <table:table-cell office:value-type="float" office:value="1202.43" table:style-name="ce3">
            <text:p>1202,43</text:p>
          </table:table-cell>
          <table:table-cell office:value-type="float" office:value="985.6" table:style-name="ce3">
            <text:p>985,6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3">
            <text:p>O.PI.VI. SRL<text:s/></text:p>
          </table:table-cell>
          <table:table-cell office:value-type="float" office:value="2834700151" table:style-name="ce3">
            <text:p>2834700151</text:p>
          </table:table-cell>
          <table:table-cell office:value-type="float" office:value="190.32" table:style-name="ce3">
            <text:p>190,32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LT FORM2 SRL<text:s/></text:p>
          </table:table-cell>
          <table:table-cell office:value-type="float" office:value="728510678" table:style-name="ce3">
            <text:p>728510678</text:p>
          </table:table-cell>
          <table:table-cell office:value-type="float" office:value="1900.76" table:style-name="ce3">
            <text:p>1900,76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QUADRIFOGLIO SISTEMI D'ARREDO SPA<text:s/></text:p>
          </table:table-cell>
          <table:table-cell office:value-type="float" office:value="2301560260" table:style-name="ce3">
            <text:p>2301560260</text:p>
          </table:table-cell>
          <table:table-cell office:value-type="float" office:value="556.69000000000005" table:style-name="ce3">
            <text:p>556,69</text:p>
          </table:table-cell>
          <table:table-cell office:value-type="float" office:value="456.3" table:style-name="ce3">
            <text:p>456,3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3">
            <text:p>CENTRUFFICIO LORETO Spa<text:s/></text:p>
          </table:table-cell>
          <table:table-cell office:value-type="float" office:value="8312370151" table:style-name="ce3">
            <text:p>8312370151</text:p>
          </table:table-cell>
          <table:table-cell office:value-type="float" office:value="511.18" table:style-name="ce3">
            <text:p>511,18</text:p>
          </table:table-cell>
          <table:table-cell office:value-type="float" office:value="419" table:style-name="ce3">
            <text:p>419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KBE SRL<text:s/></text:p>
          </table:table-cell>
          <table:table-cell office:value-type="float" office:value="4882310966" table:style-name="ce3">
            <text:p>4882310966</text:p>
          </table:table-cell>
          <table:table-cell office:value-type="float" office:value="26840" table:style-name="ce3">
            <text:p>26840</text:p>
          </table:table-cell>
          <table:table-cell office:value-type="float" office:value="22000" table:style-name="ce3">
            <text:p>220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ITS DI VOLPATO LUCA E C. SNC<text:s/></text:p>
          </table:table-cell>
          <table:table-cell office:value-type="float" office:value="4066840283" table:style-name="ce3">
            <text:p>4066840283</text:p>
          </table:table-cell>
          <table:table-cell office:value-type="float" office:value="1700.99" table:style-name="ce3">
            <text:p>1700,99</text:p>
          </table:table-cell>
          <table:table-cell office:value-type="float" office:value="1394.25" table:style-name="ce3">
            <text:p>1394,25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PUNTO CART SRL<text:s/></text:p>
          </table:table-cell>
          <table:table-cell office:value-type="float" office:value="3274460371" table:style-name="ce3">
            <text:p>3274460371</text:p>
          </table:table-cell>
          <table:table-cell office:value-type="float" office:value="1583.32" table:style-name="ce3">
            <text:p>1583,32</text:p>
          </table:table-cell>
          <table:table-cell office:value-type="float" office:value="1297.8" table:style-name="ce3">
            <text:p>1297,8</text:p>
          </table:table-cell>
          <table:table-cell table:number-columns-repeated="16379"/>
        </table:table-row>
        <table:table-row table:style-name="ro1">
          <table:table-cell office:value-type="float" office:value="6199" table:style-name="ce3">
            <text:p>6199</text:p>
          </table:table-cell>
          <table:table-cell office:value-type="string" table:style-name="ce3">
            <text:p>SANTER REPLY SPA<text:s/></text:p>
          </table:table-cell>
          <table:table-cell office:value-type="float" office:value="13262400156" table:style-name="ce3">
            <text:p>13262400156</text:p>
          </table:table-cell>
          <table:table-cell office:value-type="float" office:value="10980" table:style-name="ce3">
            <text:p>10980</text:p>
          </table:table-cell>
          <table:table-cell office:value-type="float" office:value="9000" table:style-name="ce3">
            <text:p>9000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LP IMPIANTI S.R.L.<text:s/></text:p>
          </table:table-cell>
          <table:table-cell office:value-type="float" office:value="6824760968" table:style-name="ce3">
            <text:p>6824760968</text:p>
          </table:table-cell>
          <table:table-cell office:value-type="float" office:value="15050.07" table:style-name="ce3">
            <text:p>15050,07</text:p>
          </table:table-cell>
          <table:table-cell office:value-type="float" office:value="12336.12" table:style-name="ce3">
            <text:p>12336,12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GPI S.p.a.<text:s/></text:p>
          </table:table-cell>
          <table:table-cell office:value-type="float" office:value="1944260221" table:style-name="ce3">
            <text:p>1944260221</text:p>
          </table:table-cell>
          <table:table-cell office:value-type="float" office:value="8857.2000000000007" table:style-name="ce3">
            <text:p>8857,2</text:p>
          </table:table-cell>
          <table:table-cell office:value-type="float" office:value="7260" table:style-name="ce3">
            <text:p>7260</text:p>
          </table:table-cell>
          <table:table-cell table:number-columns-repeated="16379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DITTA DELLEGRAZIE MICHELE<text:s/></text:p>
          </table:table-cell>
          <table:table-cell office:value-type="string" table:style-name="ce3">
            <text:p>DLLMHL63H29F201A</text:p>
          </table:table-cell>
          <table:table-cell office:value-type="float" office:value="6545" table:style-name="ce3">
            <text:p>6545</text:p>
          </table:table-cell>
          <table:table-cell office:value-type="float" office:value="5950" table:style-name="ce3">
            <text:p>5950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IMPIANTISTICA E ARREDO BAGNO DI SANTI MARIO<text:s/></text:p>
          </table:table-cell>
          <table:table-cell office:value-type="string" table:style-name="ce3">
            <text:p>SNTMRA53R23E753V</text:p>
          </table:table-cell>
          <table:table-cell office:value-type="float" office:value="7320" table:style-name="ce3">
            <text:p>7320</text:p>
          </table:table-cell>
          <table:table-cell office:value-type="float" office:value="6000" table:style-name="ce3">
            <text:p>6000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VALATEX DI VALADERIO IVAN MAURIZIO<text:s/></text:p>
          </table:table-cell>
          <table:table-cell office:value-type="string" table:style-name="ce3">
            <text:p>VLDVMR67S09E063B</text:p>
          </table:table-cell>
          <table:table-cell office:value-type="float" office:value="9154.27" table:style-name="ce3">
            <text:p>9154,27</text:p>
          </table:table-cell>
          <table:table-cell office:value-type="float" office:value="7503.5" table:style-name="ce3">
            <text:p>7503,5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AEDIS - ARCHITETTI ASSOCIATI<text:s/></text:p>
          </table:table-cell>
          <table:table-cell office:value-type="float" office:value="7499300155" table:style-name="ce3">
            <text:p>7499300155</text:p>
          </table:table-cell>
          <table:table-cell office:value-type="float" office:value="3958.66" table:style-name="ce3">
            <text:p>3958,66</text:p>
          </table:table-cell>
          <table:table-cell office:value-type="float" office:value="3334.66" table:style-name="ce3">
            <text:p>3334,66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BERTUZZI COSTRUZIONI SAS<text:s/></text:p>
          </table:table-cell>
          <table:table-cell office:value-type="float" office:value="8420200159" table:style-name="ce3">
            <text:p>8420200159</text:p>
          </table:table-cell>
          <table:table-cell office:value-type="float" office:value="4758" table:style-name="ce3">
            <text:p>4758</text:p>
          </table:table-cell>
          <table:table-cell office:value-type="float" office:value="3900" table:style-name="ce3">
            <text:p>3900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AL &amp; V ELETTRICA SAS<text:s/></text:p>
          </table:table-cell>
          <table:table-cell office:value-type="float" office:value="5530280964" table:style-name="ce3">
            <text:p>5530280964</text:p>
          </table:table-cell>
          <table:table-cell office:value-type="float" office:value="10736" table:style-name="ce3">
            <text:p>10736</text:p>
          </table:table-cell>
          <table:table-cell office:value-type="float" office:value="8800" table:style-name="ce3">
            <text:p>8800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ARTE CASA DI AIROLDI LANFRANCO<text:s/></text:p>
          </table:table-cell>
          <table:table-cell office:value-type="string" table:style-name="ce3">
            <text:p>RLDLFR61L18F704I</text:p>
          </table:table-cell>
          <table:table-cell office:value-type="float" office:value="2663.91" table:style-name="ce3">
            <text:p>2663,91</text:p>
          </table:table-cell>
          <table:table-cell office:value-type="float" office:value="2183.5300000000002" table:style-name="ce3">
            <text:p>2183,53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EDILSIDER SPA<text:s/></text:p>
          </table:table-cell>
          <table:table-cell office:value-type="float" office:value="230640138" table:style-name="ce3">
            <text:p>230640138</text:p>
          </table:table-cell>
          <table:table-cell office:value-type="float" office:value="13102.8" table:style-name="ce3">
            <text:p>13102,8</text:p>
          </table:table-cell>
          <table:table-cell office:value-type="float" office:value="10740" table:style-name="ce3">
            <text:p>10740</text:p>
          </table:table-cell>
          <table:table-cell table:number-columns-repeated="16379" table:style-name="ce1"/>
        </table:table-row>
        <table:table-row table:style-name="ro1">
          <table:table-cell office:value-type="float" office:value="6200" table:style-name="ce3">
            <text:p>6200</text:p>
          </table:table-cell>
          <table:table-cell office:value-type="string" table:style-name="ce3">
            <text:p>PERSONAL DATA SRL<text:s/></text:p>
          </table:table-cell>
          <table:table-cell office:value-type="float" office:value="3050740178" table:style-name="ce3">
            <text:p>3050740178</text:p>
          </table:table-cell>
          <table:table-cell office:value-type="float" office:value="25963.13" table:style-name="ce3">
            <text:p>25963,13</text:p>
          </table:table-cell>
          <table:table-cell office:value-type="float" office:value="21281.25" table:style-name="ce3">
            <text:p>21281,25</text:p>
          </table:table-cell>
          <table:table-cell table:number-columns-repeated="16379" table:style-name="ce1"/>
        </table:table-row>
        <table:table-row table:style-name="ro1">
          <table:table-cell office:value-type="float" office:value="7500" table:style-name="ce3">
            <text:p>7500</text:p>
          </table:table-cell>
          <table:table-cell office:value-type="string" table:style-name="ce3">
            <text:p>I.N.A. MONZA<text:s/></text:p>
          </table:table-cell>
          <table:table-cell office:value-type="float" office:value="2729030961" table:style-name="ce3">
            <text:p>272903096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table:number-columns-repeated="16379" table:style-name="ce1"/>
        </table:table-row>
        <table:table-row table:number-rows-repeated="234" table:style-name="ro1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1046812" table:style-name="ro1">
          <table:table-cell table:number-columns-repeated="16384"/>
        </table:table-row>
      </table:table>
      <table:table table:name="Pagamenti_II_Trim__2020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CODICE SIOPE<text:s/>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PAGATO NETTO</text:p>
          </table:table-cell>
          <table:table-cell office:value-type="string" table:style-name="ce5">
            <text:p>PAGATO LORDO</text:p>
          </table:table-cell>
          <table:table-cell table:number-columns-repeated="16380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Competenze a favore del personale a tempo indeterminato, al netto degli arretrati attribuiti</text:p>
          </table:table-cell>
          <table:table-cell office:value-type="float" office:value="6079819.71" table:style-name="ce11">
            <text:p><text:s/>6.079.819,71<text:s text:c="3"/></text:p>
          </table:table-cell>
          <table:table-cell office:value-type="float" office:value="2976470.39" table:style-name="ce11">
            <text:p><text:s/>2.976.470,39<text:s text:c="3"/></text:p>
          </table:table-cell>
          <table:table-cell table:number-columns-repeated="16380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4">
            <text:p>Arretrati anni precedenti del personale personale tempo indeterminato</text:p>
          </table:table-cell>
          <table:table-cell office:value-type="float" office:value="1869280.71" table:style-name="ce11">
            <text:p><text:s/>1.869.280,71<text:s text:c="3"/></text:p>
          </table:table-cell>
          <table:table-cell office:value-type="float" office:value="1869280.71" table:style-name="ce11">
            <text:p><text:s/>1.869.280,71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Competenze a favore del personale a tempo determinato, al netto degli arretrati attribuiti</text:p>
          </table:table-cell>
          <table:table-cell office:value-type="float" office:value="43097.14" table:style-name="ce11">
            <text:p><text:s/>43.097,14<text:s text:c="3"/></text:p>
          </table:table-cell>
          <table:table-cell office:value-type="float" office:value="25690.69" table:style-name="ce11">
            <text:p><text:s/>25.690,69<text:s text:c="3"/></text:p>
          </table:table-cell>
          <table:table-cell table:number-columns-repeated="16380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4">
            <text:p>Arretrati anni precedenti del personale personale tempo determinato</text:p>
          </table:table-cell>
          <table:table-cell office:value-type="float" office:value="5954.43" table:style-name="ce11">
            <text:p><text:s/>5.954,43<text:s text:c="3"/></text:p>
          </table:table-cell>
          <table:table-cell office:value-type="float" office:value="5951.68" table:style-name="ce11">
            <text:p><text:s/>5.951,68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Altre ritenute al personale per conto di terzi</text:p>
          </table:table-cell>
          <table:table-cell office:value-type="float" office:value="81080.619999999981" table:style-name="ce11">
            <text:p><text:s/>81.080,62<text:s text:c="3"/></text:p>
          </table:table-cell>
          <table:table-cell office:value-type="float" office:value="81080.619999999981" table:style-name="ce11">
            <text:p><text:s/>81.080,62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Ritenute previdenziali e assistenziali al personale a tempo indeterminato</text:p>
          </table:table-cell>
          <table:table-cell office:value-type="float" office:value="630323.62" table:style-name="ce11">
            <text:p><text:s/>630.323,62<text:s text:c="3"/></text:p>
          </table:table-cell>
          <table:table-cell office:value-type="float" office:value="630323.62" table:style-name="ce11">
            <text:p><text:s/>630.323,62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Ritenute erariali a carico del personale a tempo indeterminato</text:p>
          </table:table-cell>
          <table:table-cell office:value-type="float" office:value="1381848.61" table:style-name="ce11">
            <text:p><text:s/>1.381.848,61<text:s text:c="3"/></text:p>
          </table:table-cell>
          <table:table-cell office:value-type="float" office:value="1381848.61" table:style-name="ce11">
            <text:p><text:s/>1.381.848,61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Ritenute previdenziali e assistenziali al personale a tempo determinato</text:p>
          </table:table-cell>
          <table:table-cell office:value-type="float" office:value="4453.92" table:style-name="ce11">
            <text:p><text:s/>4.453,92<text:s text:c="3"/></text:p>
          </table:table-cell>
          <table:table-cell office:value-type="float" office:value="4453.92" table:style-name="ce11">
            <text:p><text:s/>4.453,92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Ritenute erariali a carico del personale a tempo determinato</text:p>
          </table:table-cell>
          <table:table-cell office:value-type="float" office:value="25069.79" table:style-name="ce11">
            <text:p><text:s/>25.069,79<text:s text:c="3"/></text:p>
          </table:table-cell>
          <table:table-cell office:value-type="float" office:value="25069.79" table:style-name="ce11">
            <text:p><text:s/>25.069,79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Contributi obbligatori per il personale a tempo indeterminato</text:p>
          </table:table-cell>
          <table:table-cell office:value-type="float" office:value="1679190.3699999999" table:style-name="ce11">
            <text:p><text:s/>1.679.190,37<text:s text:c="3"/></text:p>
          </table:table-cell>
          <table:table-cell office:value-type="float" office:value="1679190.3699999999" table:style-name="ce11">
            <text:p><text:s/>1.679.190,37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Contributi previdenza complementare <text:s/>per il personale a tempo indeterminato</text:p>
          </table:table-cell>
          <table:table-cell office:value-type="float" office:value="3164.43" table:style-name="ce11">
            <text:p><text:s/>3.164,43<text:s text:c="3"/></text:p>
          </table:table-cell>
          <table:table-cell office:value-type="float" office:value="3164.43" table:style-name="ce11">
            <text:p><text:s/>3.164,43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Contributi obbligatori per il personale a tempo determinato</text:p>
          </table:table-cell>
          <table:table-cell office:value-type="float" office:value="22644.41" table:style-name="ce11">
            <text:p><text:s/>22.644,41<text:s text:c="3"/></text:p>
          </table:table-cell>
          <table:table-cell office:value-type="float" office:value="22644.41" table:style-name="ce11">
            <text:p><text:s/>22.644,41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Trattamento di missione e rimborsi spese viaggi</text:p>
          </table:table-cell>
          <table:table-cell office:value-type="float" office:value="1692.02" table:style-name="ce11">
            <text:p><text:s/>1.692,02<text:s text:c="3"/></text:p>
          </table:table-cell>
          <table:table-cell office:value-type="float" office:value="1692.02" table:style-name="ce11">
            <text:p><text:s/>1.692,02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Prodotti farmaceutici</text:p>
          </table:table-cell>
          <table:table-cell office:value-type="float" office:value="9332989.1700000018" table:style-name="ce11">
            <text:p><text:s/>9.332.989,17<text:s text:c="3"/></text:p>
          </table:table-cell>
          <table:table-cell office:value-type="float" office:value="9331413.5700000003" table:style-name="ce11">
            <text:p><text:s/>9.331.413,57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emoderivati</text:p>
          </table:table-cell>
          <table:table-cell office:value-type="float" office:value="404.55" table:style-name="ce11">
            <text:p><text:s/>404,55<text:s text:c="3"/></text:p>
          </table:table-cell>
          <table:table-cell office:value-type="float" office:value="404.55" table:style-name="ce11">
            <text:p><text:s/>404,55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Prodotti dietetici</text:p>
          </table:table-cell>
          <table:table-cell office:value-type="float" office:value="1088997.67" table:style-name="ce11">
            <text:p><text:s/>1.088.997,67<text:s text:c="3"/></text:p>
          </table:table-cell>
          <table:table-cell office:value-type="float" office:value="1064318.75" table:style-name="ce11">
            <text:p><text:s/>1.064.318,75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Materiali e prodotti per uso veterinario</text:p>
          </table:table-cell>
          <table:table-cell office:value-type="float" office:value="1609.02" table:style-name="ce11">
            <text:p><text:s/>1.609,02<text:s text:c="3"/></text:p>
          </table:table-cell>
          <table:table-cell office:value-type="float" office:value="1462.75" table:style-name="ce11">
            <text:p><text:s/>1.462,75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Dispositivi medici</text:p>
          </table:table-cell>
          <table:table-cell office:value-type="float" office:value="22222.639999999996" table:style-name="ce11">
            <text:p><text:s/>22.222,64<text:s text:c="3"/></text:p>
          </table:table-cell>
          <table:table-cell office:value-type="float" office:value="18423.329999999998" table:style-name="ce11">
            <text:p><text:s/>18.423,33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Altri acquisti di beni sanitari</text:p>
          </table:table-cell>
          <table:table-cell office:value-type="float" office:value="3189.08" table:style-name="ce11">
            <text:p><text:s/>3.189,08<text:s text:c="3"/></text:p>
          </table:table-cell>
          <table:table-cell office:value-type="float" office:value="2616.5300000000002" table:style-name="ce11">
            <text:p><text:s/>2.616,53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Materiali di guardaroba, di pulizia e di convivenza in genere</text:p>
          </table:table-cell>
          <table:table-cell office:value-type="float" office:value="49277.590000000004" table:style-name="ce11">
            <text:p><text:s/>49.277,59<text:s text:c="3"/></text:p>
          </table:table-cell>
          <table:table-cell office:value-type="float" office:value="40632.390000000007" table:style-name="ce11">
            <text:p><text:s/>40.632,39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Combustibili, carburanti e lubrificanti</text:p>
          </table:table-cell>
          <table:table-cell office:value-type="float" office:value="57384.39" table:style-name="ce11">
            <text:p><text:s/>57.384,39<text:s text:c="3"/></text:p>
          </table:table-cell>
          <table:table-cell office:value-type="float" office:value="47037.520000000004" table:style-name="ce11">
            <text:p><text:s/>47.037,52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Supporti informatici e cancelleria</text:p>
          </table:table-cell>
          <table:table-cell office:value-type="float" office:value="16604.73" table:style-name="ce11">
            <text:p><text:s/>16.604,73<text:s text:c="3"/></text:p>
          </table:table-cell>
          <table:table-cell office:value-type="float" office:value="13610.439999999999" table:style-name="ce11">
            <text:p><text:s/>13.610,44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Pubblicazioni, giornali e riviste</text:p>
          </table:table-cell>
          <table:table-cell office:value-type="float" office:value="1254.25" table:style-name="ce11">
            <text:p><text:s/>1.254,25<text:s text:c="3"/></text:p>
          </table:table-cell>
          <table:table-cell office:value-type="float" office:value="1053.8699999999999" table:style-name="ce11">
            <text:p><text:s/>1.053,87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Altri beni non sanitari</text:p>
          </table:table-cell>
          <table:table-cell office:value-type="float" office:value="673.44" table:style-name="ce11">
            <text:p><text:s/>673,44<text:s text:c="3"/></text:p>
          </table:table-cell>
          <table:table-cell office:value-type="float" office:value="552" table:style-name="ce11">
            <text:p><text:s/>552,00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Acquisti di servizi sanitari per medicina di base da soggetti convenzionali</text:p>
          </table:table-cell>
          <table:table-cell office:value-type="float" office:value="20084204.619999997" table:style-name="ce11">
            <text:p><text:s/>20.084.204,62<text:s text:c="3"/></text:p>
          </table:table-cell>
          <table:table-cell office:value-type="float" office:value="20082444.619999997" table:style-name="ce11">
            <text:p><text:s/>20.082.444,62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Acquisti di servizi sanitari per farmaceutica da altre Amministrazioni pubbliche</text:p>
          </table:table-cell>
          <table:table-cell office:value-type="float" office:value="3860337.87" table:style-name="ce11">
            <text:p><text:s/>3.860.337,87<text:s text:c="3"/></text:p>
          </table:table-cell>
          <table:table-cell office:value-type="float" office:value="3860337.87" table:style-name="ce11">
            <text:p><text:s/>3.860.337,87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Acquisti di servizi sanitari per farmaceutica da privati</text:p>
          </table:table-cell>
          <table:table-cell office:value-type="float" office:value="40453563.199999988" table:style-name="ce11">
            <text:p><text:s/>40.453.563,20<text:s text:c="3"/></text:p>
          </table:table-cell>
          <table:table-cell office:value-type="float" office:value="40201608.159999996" table:style-name="ce11">
            <text:p><text:s/>40.201.608,16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31765495" table:style-name="ce11">
            <text:p><text:s/>31.765.495,00<text:s text:c="3"/></text:p>
          </table:table-cell>
          <table:table-cell office:value-type="float" office:value="31765495" table:style-name="ce11">
            <text:p><text:s/>31.765.495,00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Acquisti di servizi sanitari per assistenza specialistica ambulatoriale da privati</text:p>
          </table:table-cell>
          <table:table-cell office:value-type="float" office:value="18667778.59" table:style-name="ce11">
            <text:p><text:s/>18.667.778,59<text:s text:c="3"/></text:p>
          </table:table-cell>
          <table:table-cell office:value-type="float" office:value="18667130.950000003" table:style-name="ce11">
            <text:p><text:s/>18.667.130,95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Acquisti di servizi sanitari per assistenza riabilitativa da privati</text:p>
          </table:table-cell>
          <table:table-cell office:value-type="float" office:value="7200" table:style-name="ce11">
            <text:p><text:s/>7.200,00<text:s text:c="3"/></text:p>
          </table:table-cell>
          <table:table-cell office:value-type="float" office:value="7200" table:style-name="ce11">
            <text:p><text:s/>7.200,00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Acquisti di servizi sanitari per assistenza integrativa e protesica da privati</text:p>
          </table:table-cell>
          <table:table-cell office:value-type="float" office:value="2934600.6400000025" table:style-name="ce11">
            <text:p><text:s/>2.934.600,64<text:s text:c="3"/></text:p>
          </table:table-cell>
          <table:table-cell office:value-type="float" office:value="2797223.9599999981" table:style-name="ce11">
            <text:p><text:s/>2.797.223,96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Acquisti di servizi sanitari per assistenza ospedaliera da strutture sanitarie pubbliche della Regione/Provincia autonoma di appartenenza</text:p>
          </table:table-cell>
          <table:table-cell office:value-type="float" office:value="83127825" table:style-name="ce11">
            <text:p><text:s/>83.127.825,00<text:s text:c="3"/></text:p>
          </table:table-cell>
          <table:table-cell office:value-type="float" office:value="83127825" table:style-name="ce11">
            <text:p><text:s/>83.127.825,00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Acquisti di servizi sanitari per assistenza ospedaliera da privati</text:p>
          </table:table-cell>
          <table:table-cell office:value-type="float" office:value="34684553.5" table:style-name="ce11">
            <text:p><text:s/>34.684.553,50<text:s text:c="3"/></text:p>
          </table:table-cell>
          <table:table-cell office:value-type="float" office:value="34684553.5" table:style-name="ce11">
            <text:p><text:s/>34.684.553,50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251837" table:style-name="ce11">
            <text:p><text:s/>4.251.837,00<text:s text:c="3"/></text:p>
          </table:table-cell>
          <table:table-cell office:value-type="float" office:value="4251837" table:style-name="ce11">
            <text:p><text:s/>4.251.837,00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Acquisti di prestazioni di psichiatria residenziale e semiresidenziale da privati</text:p>
          </table:table-cell>
          <table:table-cell office:value-type="float" office:value="3836669.4400000004" table:style-name="ce11">
            <text:p><text:s/>3.836.669,44<text:s text:c="3"/></text:p>
          </table:table-cell>
          <table:table-cell office:value-type="float" office:value="3783743.0599999996" table:style-name="ce11">
            <text:p><text:s/>3.783.743,06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Acquisti di prestazioni di distribuzione farmaci file F da strutture sanitarie pubbliche della Regione/Provincia autonoma di appartenenza</text:p>
          </table:table-cell>
          <table:table-cell office:value-type="float" office:value="30627693" table:style-name="ce11">
            <text:p><text:s/>30.627.693,00<text:s text:c="3"/></text:p>
          </table:table-cell>
          <table:table-cell office:value-type="float" office:value="30627693" table:style-name="ce11">
            <text:p><text:s/>30.627.693,00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Acquisti di prestazioni di distribuzione farmaci file F da privati</text:p>
          </table:table-cell>
          <table:table-cell office:value-type="float" office:value="1871762" table:style-name="ce11">
            <text:p><text:s/>1.871.762,00<text:s text:c="3"/></text:p>
          </table:table-cell>
          <table:table-cell office:value-type="float" office:value="1871762" table:style-name="ce11">
            <text:p><text:s/>1.871.762,00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Acquisti di prestazioni socio sanitarie a rilevanza sanitaria da strutture sanitarie pubbliche della Regione/Provincia autonoma di appartentenza</text:p>
          </table:table-cell>
          <table:table-cell office:value-type="float" office:value="3804203.91" table:style-name="ce11">
            <text:p><text:s/>3.804.203,91<text:s text:c="3"/></text:p>
          </table:table-cell>
          <table:table-cell office:value-type="float" office:value="3804203.91" table:style-name="ce11">
            <text:p><text:s/>3.804.203,91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Acquisti di prestazioni socio sanitarie a rilevanza sanitaria da privati</text:p>
          </table:table-cell>
          <table:table-cell office:value-type="float" office:value="28679740.129999999" table:style-name="ce11">
            <text:p><text:s/>28.679.740,13<text:s text:c="3"/></text:p>
          </table:table-cell>
          <table:table-cell office:value-type="float" office:value="28245172.290000007" table:style-name="ce11">
            <text:p><text:s/>28.245.172,29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Consulenze, collaborazioni, interinale e altre prestazioni di lavoro sanitarie e sociosanitarie da privati</text:p>
          </table:table-cell>
          <table:table-cell office:value-type="float" office:value="4376" table:style-name="ce11">
            <text:p><text:s/>4.376,00<text:s text:c="3"/></text:p>
          </table:table-cell>
          <table:table-cell office:value-type="float" office:value="4277.2" table:style-name="ce11">
            <text:p><text:s/>4.277,20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Altri acquisti di servizi e prestazioni sanitarie da strutture sanitarie pubbliche della Regione/Provincia autonoma di appartentenza</text:p>
          </table:table-cell>
          <table:table-cell office:value-type="float" office:value="186541.33000000002" table:style-name="ce11">
            <text:p><text:s/>186.541,33<text:s text:c="3"/></text:p>
          </table:table-cell>
          <table:table-cell office:value-type="float" office:value="186541.33000000002" table:style-name="ce11">
            <text:p><text:s/>186.541,33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Ritenute erariali sui compensi ai medici di base in convenzione</text:p>
          </table:table-cell>
          <table:table-cell office:value-type="float" office:value="4802875.66" table:style-name="ce11">
            <text:p><text:s/>4.802.875,66<text:s text:c="3"/></text:p>
          </table:table-cell>
          <table:table-cell office:value-type="float" office:value="4802875.66" table:style-name="ce11">
            <text:p><text:s/>4.802.875,66<text:s text:c="3"/></text:p>
          </table:table-cell>
          <table:table-cell table:number-columns-repeated="16380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Contributi previdenziali e assistenziali sui compensi ai medici di base in convenzione</text:p>
          </table:table-cell>
          <table:table-cell office:value-type="float" office:value="5348721.58" table:style-name="ce11">
            <text:p><text:s/>5.348.721,58<text:s text:c="3"/></text:p>
          </table:table-cell>
          <table:table-cell office:value-type="float" office:value="5348721.58" table:style-name="ce11">
            <text:p><text:s/>5.348.721,58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Altri acquisti di servizi e prestazioni sanitarie da altri soggetti</text:p>
          </table:table-cell>
          <table:table-cell office:value-type="float" office:value="1786246.3099999998" table:style-name="ce11">
            <text:p><text:s/>1.786.246,31<text:s text:c="3"/></text:p>
          </table:table-cell>
          <table:table-cell office:value-type="float" office:value="1689070.17" table:style-name="ce11">
            <text:p><text:s/>1.689.070,17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Consulenze, collaborazioni, interinale e altre prestazioni di lavoro non sanitarie da privati</text:p>
          </table:table-cell>
          <table:table-cell office:value-type="float" office:value="64490.879999999997" table:style-name="ce11">
            <text:p><text:s/>64.490,88<text:s text:c="3"/></text:p>
          </table:table-cell>
          <table:table-cell office:value-type="float" office:value="47500.29" table:style-name="ce11">
            <text:p><text:s/>47.500,29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Servizi ausiliari e spese di pulizia</text:p>
          </table:table-cell>
          <table:table-cell office:value-type="float" office:value="115763.60999999999" table:style-name="ce11">
            <text:p><text:s/>115.763,61<text:s text:c="3"/></text:p>
          </table:table-cell>
          <table:table-cell office:value-type="float" office:value="94888.18" table:style-name="ce11">
            <text:p><text:s/>94.888,18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Buoni pasto e mensa per il personale dipendente</text:p>
          </table:table-cell>
          <table:table-cell office:value-type="float" office:value="120832.59" table:style-name="ce11">
            <text:p><text:s/>120.832,59<text:s text:c="3"/></text:p>
          </table:table-cell>
          <table:table-cell office:value-type="float" office:value="116185.18" table:style-name="ce11">
            <text:p><text:s/>116.185,18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Riscaldamento</text:p>
          </table:table-cell>
          <table:table-cell office:value-type="float" office:value="13035.24" table:style-name="ce11">
            <text:p><text:s/>13.035,24<text:s text:c="3"/></text:p>
          </table:table-cell>
          <table:table-cell office:value-type="float" office:value="12490.74" table:style-name="ce11">
            <text:p><text:s/>12.490,74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Utenze e canoni per telefonia e reti di trasmissione</text:p>
          </table:table-cell>
          <table:table-cell office:value-type="float" office:value="199066.75" table:style-name="ce11">
            <text:p><text:s/>199.066,75<text:s text:c="3"/></text:p>
          </table:table-cell>
          <table:table-cell office:value-type="float" office:value="163169.47" table:style-name="ce11">
            <text:p><text:s/>163.169,47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Utenze e canoni per energia elettrica</text:p>
          </table:table-cell>
          <table:table-cell office:value-type="float" office:value="78100.3" table:style-name="ce11">
            <text:p><text:s/>78.100,30<text:s text:c="3"/></text:p>
          </table:table-cell>
          <table:table-cell office:value-type="float" office:value="66137.67" table:style-name="ce11">
            <text:p><text:s/>66.137,67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Utenze e canoni per altri servizi</text:p>
          </table:table-cell>
          <table:table-cell office:value-type="float" office:value="978.3" table:style-name="ce11">
            <text:p><text:s/>978,30<text:s text:c="3"/></text:p>
          </table:table-cell>
          <table:table-cell office:value-type="float" office:value="978.3" table:style-name="ce11">
            <text:p><text:s/>978,30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Assistenza informatica e manutenzione software</text:p>
          </table:table-cell>
          <table:table-cell office:value-type="float" office:value="78171.75" table:style-name="ce11">
            <text:p><text:s/>78.171,75<text:s text:c="3"/></text:p>
          </table:table-cell>
          <table:table-cell office:value-type="float" office:value="64075.21" table:style-name="ce11">
            <text:p><text:s/>64.075,21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Corsi di formazione esternalizzata</text:p>
          </table:table-cell>
          <table:table-cell office:value-type="float" office:value="530" table:style-name="ce11">
            <text:p><text:s/>530,00<text:s text:c="3"/></text:p>
          </table:table-cell>
          <table:table-cell office:value-type="float" office:value="530" table:style-name="ce11">
            <text:p><text:s/>530,00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Manutenzione ordinaria e riparazioni di immobili e loro pertinenze</text:p>
          </table:table-cell>
          <table:table-cell office:value-type="float" office:value="41048.380000000005" table:style-name="ce11">
            <text:p><text:s/>41.048,38<text:s text:c="3"/></text:p>
          </table:table-cell>
          <table:table-cell office:value-type="float" office:value="34616.06" table:style-name="ce11">
            <text:p><text:s/>34.616,06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Manutenzione ordinaria e riparazioni di attrezzature tecnico-scientifico sanitarie</text:p>
          </table:table-cell>
          <table:table-cell office:value-type="float" office:value="2615.4400000000005" table:style-name="ce11">
            <text:p><text:s/>2.615,44<text:s text:c="3"/></text:p>
          </table:table-cell>
          <table:table-cell office:value-type="float" office:value="2143.8000000000002" table:style-name="ce11">
            <text:p><text:s/>2.143,80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Manutenzione ordinaria e riparazioni di automezzi</text:p>
          </table:table-cell>
          <table:table-cell office:value-type="float" office:value="15387.340000000002" table:style-name="ce11">
            <text:p><text:s/>15.387,34<text:s text:c="3"/></text:p>
          </table:table-cell>
          <table:table-cell office:value-type="float" office:value="12629.43" table:style-name="ce11">
            <text:p><text:s/>12.629,43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Spese legali</text:p>
          </table:table-cell>
          <table:table-cell office:value-type="float" office:value="3552.75" table:style-name="ce11">
            <text:p><text:s/>3.552,75<text:s text:c="3"/></text:p>
          </table:table-cell>
          <table:table-cell office:value-type="float" office:value="3004.95" table:style-name="ce11">
            <text:p><text:s/>3.004,95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Smaltimento rifiuti</text:p>
          </table:table-cell>
          <table:table-cell office:value-type="float" office:value="1123.32" table:style-name="ce11">
            <text:p><text:s/>1.123,32<text:s text:c="3"/></text:p>
          </table:table-cell>
          <table:table-cell office:value-type="float" office:value="920.75" table:style-name="ce11">
            <text:p><text:s/>920,75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Altre spese per servizi non sanitari</text:p>
          </table:table-cell>
          <table:table-cell office:value-type="float" office:value="163877.09999999998" table:style-name="ce11">
            <text:p><text:s/>163.877,10<text:s text:c="3"/></text:p>
          </table:table-cell>
          <table:table-cell office:value-type="float" office:value="142668.82000000004" table:style-name="ce11">
            <text:p><text:s/>142.668,82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10">
            <text:p>4104</text:p>
          </table:table-cell>
          <table:table-cell office:value-type="string" table:style-name="ce10">
            <text:p>Contributi e trasferimenti a comuni</text:p>
          </table:table-cell>
          <table:table-cell office:value-type="float" office:value="10928934.290000001" table:style-name="ce11">
            <text:p><text:s/>10.928.934,29<text:s text:c="3"/></text:p>
          </table:table-cell>
          <table:table-cell office:value-type="float" office:value="10918998.749999998" table:style-name="ce11">
            <text:p><text:s/>10.918.998,75<text:s text:c="3"/></text:p>
          </table:table-cell>
          <table:table-cell table:number-columns-repeated="16380"/>
        </table:table-row>
        <table:table-row table:style-name="ro1">
          <table:table-cell office:value-type="float" office:value="4105" table:style-name="ce10">
            <text:p>4105</text:p>
          </table:table-cell>
          <table:table-cell office:value-type="string" table:style-name="ce10">
            <text:p>Contributi e trasferimenti a unioni di comuni</text:p>
          </table:table-cell>
          <table:table-cell office:value-type="float" office:value="84776" table:style-name="ce11">
            <text:p><text:s/>84.776,00<text:s text:c="3"/></text:p>
          </table:table-cell>
          <table:table-cell office:value-type="float" office:value="80739.05" table:style-name="ce11">
            <text:p><text:s/>80.739,05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10">
            <text:p>4107</text:p>
          </table:table-cell>
          <table:table-cell office:value-type="string" table:style-name="ce10">
            <text:p>Contributi e trasferimenti ad aziende sanitarie</text:p>
          </table:table-cell>
          <table:table-cell office:value-type="float" office:value="1956" table:style-name="ce11">
            <text:p><text:s/>1.956,00<text:s text:c="3"/></text:p>
          </table:table-cell>
          <table:table-cell office:value-type="float" office:value="1956" table:style-name="ce11">
            <text:p><text:s/>1.956,00<text:s text:c="3"/></text:p>
          </table:table-cell>
          <table:table-cell table:number-columns-repeated="16380"/>
        </table:table-row>
        <table:table-row table:style-name="ro1">
          <table:table-cell office:value-type="float" office:value="4112" table:style-name="ce10">
            <text:p>4112</text:p>
          </table:table-cell>
          <table:table-cell office:value-type="string" table:style-name="ce10">
            <text:p>Contributi e trasferimenti a Enti di previdenza</text:p>
          </table:table-cell>
          <table:table-cell office:value-type="float" office:value="20824.29" table:style-name="ce11">
            <text:p><text:s/>20.824,29<text:s text:c="3"/></text:p>
          </table:table-cell>
          <table:table-cell office:value-type="float" office:value="20824.29" table:style-name="ce11">
            <text:p><text:s/>20.824,29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10">
            <text:p>4198</text:p>
          </table:table-cell>
          <table:table-cell office:value-type="string" table:style-name="ce10">
            <text:p>Contributi e trasferimenti ad altre Amministrazioni Pubbliche<text:s/></text:p>
          </table:table-cell>
          <table:table-cell office:value-type="float" office:value="2000" table:style-name="ce11">
            <text:p><text:s/>2.000,00<text:s text:c="3"/></text:p>
          </table:table-cell>
          <table:table-cell office:value-type="float" office:value="2000" table:style-name="ce11">
            <text:p><text:s/>2.000,00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10">
            <text:p>4202</text:p>
          </table:table-cell>
          <table:table-cell office:value-type="string" table:style-name="ce10">
            <text:p>Contributi e trasferimenti a famiglie</text:p>
          </table:table-cell>
          <table:table-cell office:value-type="float" office:value="2492062.06" table:style-name="ce11">
            <text:p><text:s/>2.492.062,06<text:s text:c="3"/></text:p>
          </table:table-cell>
          <table:table-cell office:value-type="float" office:value="2492062.06" table:style-name="ce11">
            <text:p><text:s/>2.492.062,06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10">
            <text:p>4203</text:p>
          </table:table-cell>
          <table:table-cell office:value-type="string" table:style-name="ce10">
            <text:p>Contributi e trasferimenti a istituzioni sociali private</text:p>
          </table:table-cell>
          <table:table-cell office:value-type="float" office:value="1077257.4199999997" table:style-name="ce11">
            <text:p><text:s/>1.077.257,42<text:s text:c="3"/></text:p>
          </table:table-cell>
          <table:table-cell office:value-type="float" office:value="1076870.8199999996" table:style-name="ce11">
            <text:p><text:s/>1.076.870,82<text:s text:c="3"/></text:p>
          </table:table-cell>
          <table:table-cell table:number-columns-repeated="16380"/>
        </table:table-row>
        <table:table-row table:style-name="ro1">
          <table:table-cell office:value-type="float" office:value="5101" table:style-name="ce10">
            <text:p>5101</text:p>
          </table:table-cell>
          <table:table-cell office:value-type="string" table:style-name="ce10">
            <text:p>Concorsi, recuperi e rimborsi ad Amministrazioni Pubbliche<text:s/></text:p>
          </table:table-cell>
          <table:table-cell office:value-type="float" office:value="184" table:style-name="ce11">
            <text:p><text:s/>184,00<text:s text:c="3"/></text:p>
          </table:table-cell>
          <table:table-cell office:value-type="float" office:value="184" table:style-name="ce11">
            <text:p><text:s/>184,00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10">
            <text:p>5103</text:p>
          </table:table-cell>
          <table:table-cell office:value-type="string" table:style-name="ce10">
            <text:p>Altri concorsi, recuperi e rimborsi a soggetti privati<text:s/></text:p>
          </table:table-cell>
          <table:table-cell office:value-type="float" office:value="35994.039999999994" table:style-name="ce11">
            <text:p><text:s/>35.994,04<text:s text:c="3"/></text:p>
          </table:table-cell>
          <table:table-cell office:value-type="float" office:value="35994.039999999994" table:style-name="ce11">
            <text:p><text:s/>35.994,04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10">
            <text:p>5201</text:p>
          </table:table-cell>
          <table:table-cell office:value-type="string" table:style-name="ce10">
            <text:p>Noleggi</text:p>
          </table:table-cell>
          <table:table-cell office:value-type="float" office:value="39100.659999999996" table:style-name="ce11">
            <text:p><text:s/>39.100,66<text:s text:c="3"/></text:p>
          </table:table-cell>
          <table:table-cell office:value-type="float" office:value="32049.690000000002" table:style-name="ce11">
            <text:p><text:s/>32.049,69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10">
            <text:p>5202</text:p>
          </table:table-cell>
          <table:table-cell office:value-type="string" table:style-name="ce10">
            <text:p>Locazioni</text:p>
          </table:table-cell>
          <table:table-cell office:value-type="float" office:value="243971.09" table:style-name="ce11">
            <text:p><text:s/>243.971,09<text:s text:c="3"/></text:p>
          </table:table-cell>
          <table:table-cell office:value-type="float" office:value="203931.09" table:style-name="ce11">
            <text:p><text:s/>203.931,09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10">
            <text:p>5206</text:p>
          </table:table-cell>
          <table:table-cell office:value-type="string" table:style-name="ce10">
            <text:p>Altre forme di godimento di beni di terzi</text:p>
          </table:table-cell>
          <table:table-cell office:value-type="float" office:value="144835.22" table:style-name="ce11">
            <text:p><text:s/>144.835,22<text:s text:c="3"/></text:p>
          </table:table-cell>
          <table:table-cell office:value-type="float" office:value="118717.40999999999" table:style-name="ce11">
            <text:p><text:s/>118.717,41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10">
            <text:p>5401</text:p>
          </table:table-cell>
          <table:table-cell office:value-type="string" table:style-name="ce10">
            <text:p>IRAP</text:p>
          </table:table-cell>
          <table:table-cell office:value-type="float" office:value="463945.16" table:style-name="ce11">
            <text:p><text:s/>463.945,16<text:s text:c="3"/></text:p>
          </table:table-cell>
          <table:table-cell office:value-type="float" office:value="463945.16" table:style-name="ce11">
            <text:p><text:s/>463.945,16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10">
            <text:p>5404</text:p>
          </table:table-cell>
          <table:table-cell office:value-type="string" table:style-name="ce10">
            <text:p>IVA</text:p>
          </table:table-cell>
          <table:table-cell office:value-type="float" office:value="1331255.2099999997" table:style-name="ce11">
            <text:p><text:s/>1.331.255,21<text:s text:c="3"/></text:p>
          </table:table-cell>
          <table:table-cell office:value-type="float" office:value="1331255.2099999997" table:style-name="ce11">
            <text:p><text:s/>1.331.255,21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10">
            <text:p>5499</text:p>
          </table:table-cell>
          <table:table-cell office:value-type="string" table:style-name="ce10">
            <text:p>Altri tributi</text:p>
          </table:table-cell>
          <table:table-cell office:value-type="float" office:value="33956.590000000004" table:style-name="ce11">
            <text:p><text:s/>33.956,59<text:s text:c="3"/></text:p>
          </table:table-cell>
          <table:table-cell office:value-type="float" office:value="33892.479999999996" table:style-name="ce11">
            <text:p><text:s/>33.892,48<text:s text:c="3"/></text:p>
          </table:table-cell>
          <table:table-cell table:number-columns-repeated="16380"/>
        </table:table-row>
        <table:table-row table:style-name="ro1">
          <table:table-cell office:value-type="float" office:value="5502" table:style-name="ce10">
            <text:p>5502</text:p>
          </table:table-cell>
          <table:table-cell office:value-type="string" table:style-name="ce10">
            <text:p>Acquisti di beni e servizi con i fondi economali</text:p>
          </table:table-cell>
          <table:table-cell office:value-type="float" office:value="3991.42" table:style-name="ce11">
            <text:p><text:s/>3.991,42<text:s text:c="3"/></text:p>
          </table:table-cell>
          <table:table-cell office:value-type="float" office:value="3991.42" table:style-name="ce11">
            <text:p><text:s/>3.991,42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10">
            <text:p>5503</text:p>
          </table:table-cell>
          <table:table-cell office:value-type="string" table:style-name="ce10">
            <text:p>Indennita', rimborso spese ed oneri sociali per gli organi direttivi e Collegio sindacale</text:p>
          </table:table-cell>
          <table:table-cell office:value-type="float" office:value="240617.18999999997" table:style-name="ce11">
            <text:p><text:s/>240.617,19<text:s text:c="3"/></text:p>
          </table:table-cell>
          <table:table-cell office:value-type="float" office:value="130635.27999999998" table:style-name="ce11">
            <text:p><text:s/>130.635,28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10">
            <text:p>5504</text:p>
          </table:table-cell>
          <table:table-cell office:value-type="string" table:style-name="ce10">
            <text:p>Commissioni e Comitati</text:p>
          </table:table-cell>
          <table:table-cell office:value-type="float" office:value="6972.18" table:style-name="ce11">
            <text:p><text:s/>6.972,18<text:s text:c="3"/></text:p>
          </table:table-cell>
          <table:table-cell office:value-type="float" office:value="4604.2700000000004" table:style-name="ce11">
            <text:p><text:s/>4.604,27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10">
            <text:p>5506</text:p>
          </table:table-cell>
          <table:table-cell office:value-type="string" table:style-name="ce10">
            <text:p>Ritenute erariali su indennita' a organi istituzionali e altri compensi</text:p>
          </table:table-cell>
          <table:table-cell office:value-type="float" office:value="114840.38" table:style-name="ce11">
            <text:p><text:s/>114.840,38<text:s text:c="3"/></text:p>
          </table:table-cell>
          <table:table-cell office:value-type="float" office:value="114840.38" table:style-name="ce11">
            <text:p><text:s/>114.840,38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10">
            <text:p>5507</text:p>
          </table:table-cell>
          <table:table-cell office:value-type="string" table:style-name="ce10">
            <text:p>Contributi previdenziali e assistenziali su indennita' a organi istituzionali e altri compensi</text:p>
          </table:table-cell>
          <table:table-cell office:value-type="float" office:value="42738.03" table:style-name="ce11">
            <text:p><text:s/>42.738,03<text:s text:c="3"/></text:p>
          </table:table-cell>
          <table:table-cell office:value-type="float" office:value="42738.03" table:style-name="ce11">
            <text:p><text:s/>42.738,03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10">
            <text:p>5598</text:p>
          </table:table-cell>
          <table:table-cell office:value-type="string" table:style-name="ce10">
            <text:p>Altri oneri della gestione corrente</text:p>
          </table:table-cell>
          <table:table-cell office:value-type="float" office:value="394.99" table:style-name="ce11">
            <text:p><text:s/>394,99<text:s text:c="3"/></text:p>
          </table:table-cell>
          <table:table-cell office:value-type="float" office:value="394.99" table:style-name="ce11">
            <text:p><text:s/>394,99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10">
            <text:p>6102</text:p>
          </table:table-cell>
          <table:table-cell office:value-type="string" table:style-name="ce4">
            <text:p>Fabbricati<text:s/></text:p>
          </table:table-cell>
          <table:table-cell office:value-type="float" office:value="15130.56" table:style-name="ce11">
            <text:p><text:s/>15.130,56<text:s text:c="3"/></text:p>
          </table:table-cell>
          <table:table-cell office:value-type="float" office:value="12402.1" table:style-name="ce11">
            <text:p><text:s/>12.402,10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10">
            <text:p>6104</text:p>
          </table:table-cell>
          <table:table-cell office:value-type="string" table:style-name="ce10">
            <text:p>Attrezzature sanitarie e scientifiche</text:p>
          </table:table-cell>
          <table:table-cell office:value-type="float" office:value="1603.57" table:style-name="ce11">
            <text:p><text:s/>1.603,57<text:s text:c="3"/></text:p>
          </table:table-cell>
          <table:table-cell office:value-type="float" office:value="1314.4" table:style-name="ce11">
            <text:p><text:s/>1.314,40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10">
            <text:p>6105</text:p>
          </table:table-cell>
          <table:table-cell office:value-type="string" table:style-name="ce10">
            <text:p>Mobili e arredi</text:p>
          </table:table-cell>
          <table:table-cell office:value-type="float" office:value="2968.6299999999997" table:style-name="ce11">
            <text:p><text:s/>2.968,63<text:s text:c="3"/></text:p>
          </table:table-cell>
          <table:table-cell office:value-type="float" office:value="2433.3000000000002" table:style-name="ce11">
            <text:p><text:s/>2.433,30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10">
            <text:p>6199</text:p>
          </table:table-cell>
          <table:table-cell office:value-type="string" table:style-name="ce10">
            <text:p>Altri beni materiali</text:p>
          </table:table-cell>
          <table:table-cell office:value-type="float" office:value="41104.31" table:style-name="ce11">
            <text:p><text:s/>41.104,31<text:s text:c="3"/></text:p>
          </table:table-cell>
          <table:table-cell office:value-type="float" office:value="33692.050000000003" table:style-name="ce11">
            <text:p><text:s/>33.692,05<text:s text:c="3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10">
            <text:p>6200</text:p>
          </table:table-cell>
          <table:table-cell office:value-type="string" table:style-name="ce10">
            <text:p>Immobilizzazioni immateriali</text:p>
          </table:table-cell>
          <table:table-cell office:value-type="float" office:value="108109.04000000002" table:style-name="ce11">
            <text:p><text:s/>108.109,04<text:s text:c="3"/></text:p>
          </table:table-cell>
          <table:table-cell office:value-type="float" office:value="89289.06" table:style-name="ce11">
            <text:p><text:s/>89.289,06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10">
            <text:p>7500</text:p>
          </table:table-cell>
          <table:table-cell office:value-type="string" table:style-name="ce10">
            <text:p>Altre operazioni finanziarie</text:p>
          </table:table-cell>
          <table:table-cell office:value-type="float" office:value="250" table:style-name="ce11">
            <text:p><text:s/>250,00<text:s text:c="3"/>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2">
            <text:p>TOTALE PAGATO</text:p>
          </table:table-cell>
          <table:covered-table-cell/>
          <table:table-cell office:value-type="float" office:value="361566797.17000008" table:formula="of:=SUM([.C2:.C87])" table:style-name="ce6">
            <text:p><text:s/>361.566.797,17<text:s text:c="3"/></text:p>
          </table:table-cell>
          <table:table-cell office:value-type="float" office:value="357050047.40000015" table:formula="of:=SUM([.D2:.D87])" table:style-name="ce6">
            <text:p><text:s/>357.050.047,40<text:s text:c="3"/></text:p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 Rodella</meta:initial-creator>
    <dc:creator>Donato</dc:creator>
    <meta:creation-date>2020-04-07T06:59:03Z</meta:creation-date>
    <dc:date>2020-07-07T09:40:49Z</dc:date>
  </office:meta>
</office:document-meta>
</file>